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ゴシック" svg:font-family="'ＭＳ Ｐゴシック'" style:font-family-generic="moder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07cm"/>
    </style:style>
    <style:style style:name="co2" style:family="table-column">
      <style:table-column-properties fo:break-before="auto" style:column-width="0.898cm"/>
    </style:style>
    <style:style style:name="co3" style:family="table-column">
      <style:table-column-properties fo:break-before="auto" style:column-width="1.117cm"/>
    </style:style>
    <style:style style:name="co4" style:family="table-column">
      <style:table-column-properties fo:break-before="auto" style:column-width="1.94cm"/>
    </style:style>
    <style:style style:name="co5" style:family="table-column">
      <style:table-column-properties fo:break-before="auto" style:column-width="1.48cm"/>
    </style:style>
    <style:style style:name="co6" style:family="table-column">
      <style:table-column-properties fo:break-before="auto" style:column-width="8.922cm"/>
    </style:style>
    <style:style style:name="co7" style:family="table-column">
      <style:table-column-properties fo:break-before="auto" style:column-width="2.378cm"/>
    </style:style>
    <style:style style:name="co8" style:family="table-column">
      <style:table-column-properties fo:break-before="auto" style:column-width="1.741cm"/>
    </style:style>
    <style:style style:name="ro1" style:family="table-row">
      <style:table-row-properties style:row-height="0.762cm" fo:break-before="auto" style:use-optimal-row-height="true"/>
    </style:style>
    <style:style style:name="ro2" style:family="table-row">
      <style:table-row-properties style:row-height="0.496cm" fo:break-before="auto" style:use-optimal-row-height="true"/>
    </style:style>
    <style:style style:name="ta1" style:family="table" style:master-page-name="PageStyle_5f_500クエチェックリスト">
      <style:table-properties table:display="true" style:writing-mode="lr-tb"/>
    </style:style>
    <style:style style:name="ce1" style:family="table-cell" style:parent-style-name="Default">
      <style:text-properties fo:color="#000000" style:text-outline="false" style:text-line-through-style="none" style:font-name="ＭＳ Ｐゴシック" fo:font-size="20pt" fo:font-style="normal" fo:text-shadow="none" style:text-underline-style="none" fo:font-weight="bold" style:font-name-asian="ＭＳ Ｐゴシック" style:font-size-asian="20pt" style:font-style-asian="normal" style:font-weight-asian="bold" style:font-size-complex="20pt" style:font-style-complex="normal" style:font-weight-complex="bold"/>
    </style:style>
    <style:style style:name="ce2"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text-properties fo:color="#ff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fo:border-bottom="0.105cm double #000000" style:border-line-width-bottom="0.035cm 0.035cm 0.035cm" style:diagonal-bl-tr="none" style:diagonal-tl-br="none" fo:border-left="0.088cm solid #000000" fo:border-right="0.035cm solid #000000" style:rotation-align="none" fo:border-top="0.088cm solid #000000"/>
    </style:style>
    <style:style style:name="ce5"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style>
    <style:style style:name="ce6"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style>
    <style:style style:name="ce7" style:family="table-cell" style:parent-style-name="Default">
      <style:table-cell-properties fo:border-bottom="0.105cm double #000000" style:border-line-width-bottom="0.035cm 0.035cm 0.035cm" style:diagonal-bl-tr="none" style:diagonal-tl-br="none" fo:border-left="0.035cm solid #000000" fo:border-right="0.035cm solid #000000" style:rotation-align="none" fo:border-top="0.088cm solid #000000"/>
    </style:style>
    <style:style style:name="ce8"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9" style:family="table-cell" style:parent-style-name="Default">
      <style:table-cell-properties style:diagonal-bl-tr="none" style:diagonal-tl-br="none" fo:border="0.035cm solid #000000" style:rotation-align="none"/>
    </style:style>
    <style:style style:name="ce10"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11" style:family="table-cell" style:parent-style-name="Default">
      <style:table-cell-properties fo:border-bottom="0.105cm double #000000" style:border-line-width-bottom="0.035cm 0.035cm 0.035cm" style:diagonal-bl-tr="none" style:diagonal-tl-br="none" fo:border-left="0.035cm solid #000000" fo:border-right="0.088cm solid #000000" style:rotation-align="none" fo:border-top="0.088cm solid #000000"/>
    </style:style>
    <style:style style:name="ce12" style:family="table-cell" style:parent-style-name="Default">
      <style:table-cell-properties fo:border-bottom="0.035cm solid #000000" fo:background-color="#ffcc00" style:diagonal-bl-tr="none" style:diagonal-tl-br="none" fo:border-left="0.035cm solid #000000" fo:border-right="0.088cm solid #000000" style:rotation-align="none" fo:border-top="none"/>
    </style:style>
    <style:style style:name="ce13" style:family="table-cell" style:parent-style-name="Default">
      <style:table-cell-properties fo:border-bottom="0.035cm solid #000000" fo:background-color="#ffcc00" style:diagonal-bl-tr="none" style:diagonal-tl-br="none" fo:border-left="0.035cm solid #000000" fo:border-right="0.088cm solid #000000" style:rotation-align="none" fo:border-top="0.035cm solid #000000"/>
    </style:style>
    <style:style style:name="ce14" style:family="table-cell" style:parent-style-name="Default">
      <style:table-cell-properties fo:border-bottom="0.035cm solid #000000" fo:background-color="#00ccff" style:diagonal-bl-tr="none" style:diagonal-tl-br="none" fo:border-left="0.035cm solid #000000" fo:border-right="0.088cm solid #000000" style:rotation-align="none" fo:border-top="0.035cm solid #000000"/>
    </style:style>
    <style:style style:name="ce15" style:family="table-cell" style:parent-style-name="Default">
      <style:table-cell-properties fo:border-bottom="0.035cm solid #000000" fo:background-color="#99cc00" style:diagonal-bl-tr="none" style:diagonal-tl-br="none" fo:border-left="0.035cm solid #000000" fo:border-right="0.088cm solid #000000" style:rotation-align="none" fo:border-top="0.035cm solid #000000"/>
    </style:style>
    <style:style style:name="ce16" style:family="table-cell" style:parent-style-name="Default">
      <style:table-cell-properties fo:border-bottom="0.035cm solid #000000" fo:background-color="#969696" style:diagonal-bl-tr="none" style:diagonal-tl-br="none" fo:border-left="0.035cm solid #000000" fo:border-right="0.088cm solid #000000" style:rotation-align="none" fo:border-top="0.035cm solid #000000"/>
    </style:style>
    <style:style style:name="ce17" style:family="table-cell" style:parent-style-name="Default">
      <style:table-cell-properties fo:border-bottom="0.088cm solid #000000" fo:background-color="#969696" style:diagonal-bl-tr="none" style:diagonal-tl-br="none" fo:border-left="0.035cm solid #000000" fo:border-right="0.088cm solid #000000" style:rotation-align="none" fo:border-top="0.035cm solid #000000"/>
    </style:style>
    <style:style style:name="gr1" style:family="graphic">
      <style:graphic-properties draw:textarea-vertical-align="middl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500クエチェックリスト" table:style-name="ta1" table:print="false">
        <office:forms form:automatic-focus="false" form:apply-design-mode="false">
          <form:form form:name="Standard" form:apply-filter="true" form:control-implementation="ooo:com.sun.star.form.component.Form" office:target-frame="" xlink:href="" xlink:type="simple">
            <form:checkbox form:name="チェックボックス 1" form:control-implementation="ooo:com.sun.star.form.component.CheckBox" xml:id="control1" form:id="control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 form:id="control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 form:id="control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 form:id="control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 form:id="control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 form:id="control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 form:id="control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 form:id="control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 form:id="control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 form:id="control1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 form:id="control1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 form:id="control1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 form:id="control1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 form:id="control1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 form:id="control1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 form:id="control1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 form:id="control1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 form:id="control1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 form:id="control1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 form:id="control2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 form:id="control2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 form:id="control2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 form:id="control2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 form:id="control2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 form:id="control2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 form:id="control2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 form:id="control2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 form:id="control2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 form:id="control2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 form:id="control3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 form:id="control3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 form:id="control3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 form:id="control3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 form:id="control3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 form:id="control3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 form:id="control3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 form:id="control3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 form:id="control3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 form:id="control3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 form:id="control4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 form:id="control4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 form:id="control4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 form:id="control4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 form:id="control4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 form:id="control4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 form:id="control4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 form:id="control4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 form:id="control4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9" form:id="control4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0" form:id="control5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1" form:id="control5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2" form:id="control5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3" form:id="control5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4" form:id="control5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5" form:id="control5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6" form:id="control5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7" form:id="control5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8" form:id="control5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59" form:id="control5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0" form:id="control6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1" form:id="control6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2" form:id="control6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3" form:id="control6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4" form:id="control6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5" form:id="control6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6" form:id="control6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7" form:id="control6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8" form:id="control6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69" form:id="control6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0" form:id="control7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1" form:id="control7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2" form:id="control7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3" form:id="control7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4" form:id="control7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5" form:id="control7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6" form:id="control7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7" form:id="control7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8" form:id="control7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79" form:id="control7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0" form:id="control8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1" form:id="control8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2" form:id="control8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3" form:id="control8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4" form:id="control8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5" form:id="control8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6" form:id="control8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7" form:id="control8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8" form:id="control8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89" form:id="control8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0" form:id="control9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1" form:id="control9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2" form:id="control9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3" form:id="control9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4" form:id="control9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5" form:id="control9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6" form:id="control9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7" form:id="control9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8" form:id="control9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99" form:id="control9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0" form:id="control10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1" form:id="control10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2" form:id="control10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3" form:id="control10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4" form:id="control10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5" form:id="control10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6" form:id="control10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7" form:id="control10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8" form:id="control10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09" form:id="control10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0" form:id="control11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1" form:id="control11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2" form:id="control11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3" form:id="control11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4" form:id="control11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5" form:id="control11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6" form:id="control11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7" form:id="control11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8" form:id="control11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19" form:id="control11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0" form:id="control12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1" form:id="control12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2" form:id="control12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3" form:id="control12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4" form:id="control12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5" form:id="control12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6" form:id="control12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7" form:id="control12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8" form:id="control12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29" form:id="control12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0" form:id="control13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1" form:id="control13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2" form:id="control13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3" form:id="control13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4" form:id="control13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5" form:id="control13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6" form:id="control13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7" form:id="control13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8" form:id="control13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39" form:id="control13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0" form:id="control14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1" form:id="control14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2" form:id="control14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3" form:id="control14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4" form:id="control14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5" form:id="control14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6" form:id="control14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7" form:id="control14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8" form:id="control14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49" form:id="control14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0" form:id="control15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1" form:id="control15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2" form:id="control15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3" form:id="control15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4" form:id="control15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5" form:id="control15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6" form:id="control15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7" form:id="control15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8" form:id="control15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59" form:id="control15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0" form:id="control16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1" form:id="control16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2" form:id="control16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3" form:id="control16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4" form:id="control16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5" form:id="control16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6" form:id="control16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7" form:id="control16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8" form:id="control16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69" form:id="control16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0" form:id="control17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1" form:id="control17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2" form:id="control17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3" form:id="control17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4" form:id="control17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5" form:id="control17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6" form:id="control17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7" form:id="control17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8" form:id="control17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79" form:id="control17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0" form:id="control18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1" form:id="control18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2" form:id="control18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3" form:id="control18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4" form:id="control18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5" form:id="control18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6" form:id="control18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7" form:id="control18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8" form:id="control18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89" form:id="control18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0" form:id="control19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1" form:id="control19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2" form:id="control19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3" form:id="control19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4" form:id="control19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5" form:id="control19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6" form:id="control19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7" form:id="control19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8" form:id="control19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199" form:id="control19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0" form:id="control20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1" form:id="control20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2" form:id="control20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3" form:id="control20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4" form:id="control20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5" form:id="control20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6" form:id="control20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7" form:id="control20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8" form:id="control20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09" form:id="control20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0" form:id="control21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1" form:id="control21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2" form:id="control21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3" form:id="control21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4" form:id="control21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5" form:id="control21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6" form:id="control21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7" form:id="control21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8" form:id="control21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19" form:id="control21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0" form:id="control22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1" form:id="control22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2" form:id="control22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3" form:id="control22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4" form:id="control22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5" form:id="control22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6" form:id="control22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7" form:id="control22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8" form:id="control22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29" form:id="control22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0" form:id="control23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1" form:id="control23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2" form:id="control23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3" form:id="control23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4" form:id="control23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5" form:id="control23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6" form:id="control23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7" form:id="control23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8" form:id="control23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39" form:id="control23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0" form:id="control24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1" form:id="control24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2" form:id="control24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3" form:id="control24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4" form:id="control24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5" form:id="control24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6" form:id="control24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7" form:id="control24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8" form:id="control24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49" form:id="control24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0" form:id="control25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1" form:id="control25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2" form:id="control25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3" form:id="control25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4" form:id="control25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5" form:id="control25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6" form:id="control25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7" form:id="control25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8" form:id="control25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59" form:id="control25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0" form:id="control26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1" form:id="control26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2" form:id="control26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3" form:id="control26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4" form:id="control26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5" form:id="control26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6" form:id="control26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7" form:id="control26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8" form:id="control26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69" form:id="control26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0" form:id="control27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1" form:id="control27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2" form:id="control27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3" form:id="control27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4" form:id="control27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5" form:id="control27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6" form:id="control27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7" form:id="control27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8" form:id="control27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79" form:id="control27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0" form:id="control28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1" form:id="control28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2" form:id="control28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3" form:id="control28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4" form:id="control28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5" form:id="control28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6" form:id="control28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7" form:id="control28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8" form:id="control28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89" form:id="control28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0" form:id="control29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1" form:id="control29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2" form:id="control29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3" form:id="control29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4" form:id="control29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5" form:id="control29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6" form:id="control29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7" form:id="control29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8" form:id="control29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299" form:id="control29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0" form:id="control30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1" form:id="control30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2" form:id="control30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3" form:id="control30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4" form:id="control30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5" form:id="control30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6" form:id="control30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7" form:id="control30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8" form:id="control30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09" form:id="control30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0" form:id="control31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1" form:id="control31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2" form:id="control31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3" form:id="control31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4" form:id="control31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5" form:id="control31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6" form:id="control31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7" form:id="control31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8" form:id="control31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19" form:id="control31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0" form:id="control32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1" form:id="control32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2" form:id="control32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3" form:id="control32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4" form:id="control32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5" form:id="control32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6" form:id="control32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7" form:id="control32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8" form:id="control32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29" form:id="control32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0" form:id="control33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1" form:id="control33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2" form:id="control33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3" form:id="control33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4" form:id="control33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5" form:id="control33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6" form:id="control33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7" form:id="control33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8" form:id="control33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39" form:id="control33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0" form:id="control34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1" form:id="control34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2" form:id="control34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3" form:id="control34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4" form:id="control34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5" form:id="control34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6" form:id="control34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7" form:id="control34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8" form:id="control34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49" form:id="control34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0" form:id="control35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1" form:id="control35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2" form:id="control35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3" form:id="control35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4" form:id="control35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5" form:id="control35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6" form:id="control35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7" form:id="control35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8" form:id="control35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59" form:id="control35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0" form:id="control36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1" form:id="control36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2" form:id="control36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3" form:id="control36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4" form:id="control36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5" form:id="control36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6" form:id="control36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7" form:id="control36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8" form:id="control36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69" form:id="control36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0" form:id="control37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1" form:id="control37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2" form:id="control37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3" form:id="control37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4" form:id="control37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5" form:id="control37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6" form:id="control37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7" form:id="control37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8" form:id="control37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79" form:id="control37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0" form:id="control38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1" form:id="control38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2" form:id="control38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3" form:id="control38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4" form:id="control38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5" form:id="control38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6" form:id="control38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7" form:id="control38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8" form:id="control38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89" form:id="control38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0" form:id="control39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1" form:id="control39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2" form:id="control39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3" form:id="control39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4" form:id="control39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5" form:id="control39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6" form:id="control39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7" form:id="control39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8" form:id="control39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399" form:id="control39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0" form:id="control40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1" form:id="control40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2" form:id="control40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3" form:id="control40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4" form:id="control40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5" form:id="control40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6" form:id="control40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7" form:id="control40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8" form:id="control40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09" form:id="control40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0" form:id="control41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1" form:id="control41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2" form:id="control41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3" form:id="control41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4" form:id="control41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5" form:id="control41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6" form:id="control41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7" form:id="control41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8" form:id="control41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19" form:id="control41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0" form:id="control42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1" form:id="control42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2" form:id="control42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3" form:id="control42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4" form:id="control42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5" form:id="control42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6" form:id="control42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7" form:id="control42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8" form:id="control42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29" form:id="control42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0" form:id="control43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1" form:id="control43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2" form:id="control43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3" form:id="control43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4" form:id="control43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5" form:id="control43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6" form:id="control43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7" form:id="control43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8" form:id="control43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39" form:id="control43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0" form:id="control44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1" form:id="control44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2" form:id="control44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3" form:id="control44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4" form:id="control44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5" form:id="control44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6" form:id="control44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7" form:id="control44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8" form:id="control44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49" form:id="control44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0" form:id="control45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1" form:id="control45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2" form:id="control45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3" form:id="control45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4" form:id="control45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5" form:id="control45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6" form:id="control45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7" form:id="control45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8" form:id="control45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59" form:id="control45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0" form:id="control46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1" form:id="control46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2" form:id="control46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3" form:id="control46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4" form:id="control46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5" form:id="control46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6" form:id="control46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7" form:id="control46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8" form:id="control46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69" form:id="control46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0" form:id="control47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1" form:id="control47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2" form:id="control47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3" form:id="control47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4" form:id="control47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5" form:id="control47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6" form:id="control47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7" form:id="control47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8" form:id="control47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79" form:id="control47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0" form:id="control48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1" form:id="control48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2" form:id="control48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3" form:id="control48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4" form:id="control484"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5" form:id="control485"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6" form:id="control486"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7" form:id="control487"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8" form:id="control488"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89" form:id="control489"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90" form:id="control490"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91" form:id="control491"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92" form:id="control492"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チェックボックス 1" form:control-implementation="ooo:com.sun.star.form.component.CheckBox" xml:id="control493" form:id="control493" form:label="チェックボックス"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text:p>目指せ上位1万ハンター！ 493クエストを駆け巡れ！！</text:p>
          </table:table-cell>
          <table:table-cell table:number-columns-repeated="1023"/>
        </table:table-row>
        <table:table-row table:style-name="ro2">
          <table:table-cell table:number-columns-repeated="6"/>
          <table:table-cell office:value-type="string">
            <text:p>最終更新：2011/08/15</text:p>
          </table:table-cell>
          <table:table-cell table:number-columns-repeated="1017"/>
        </table:table-row>
        <table:table-row table:style-name="ro2">
          <table:table-cell/>
          <table:table-cell table:style-name="ce3" office:value-type="string">
            <text:p>期間：2011年8月17日(水) ～ 2011年8月31日(水)</text:p>
          </table:table-cell>
          <table:table-cell table:number-columns-repeated="1022"/>
        </table:table-row>
        <table:table-row table:style-name="ro2">
          <table:table-cell table:number-columns-repeated="1024"/>
        </table:table-row>
        <table:table-row table:style-name="ro2">
          <table:table-cell office:value-type="string">
            <text:p>【ご注意】本クエストリストはカテゴリ毎に区別しているため、実際のゲーム内のクエスト並び順とは異なります。</text:p>
          </table:table-cell>
          <table:table-cell table:number-columns-repeated="1023"/>
        </table:table-row>
        <table:table-row table:style-name="ro2">
          <table:table-cell table:number-columns-repeated="1024"/>
        </table:table-row>
        <table:table-row table:style-name="ro2">
          <table:table-cell office:value-type="string">
            <text:p>◇順位の判定・ルール</text:p>
          </table:table-cell>
          <table:table-cell table:number-columns-repeated="1023"/>
        </table:table-row>
        <table:table-row table:style-name="ro2">
          <table:table-cell office:value-type="string">
            <text:p>【1】ハンターズクエスト(エクストラを除く)ト442個と指定された期間限定クエスト51個、計493クエストがカウントの対象です。対象外のクエストをクリアしてもランキングには反映されません。</text:p>
          </table:table-cell>
          <table:table-cell table:number-columns-repeated="1023"/>
        </table:table-row>
        <table:table-row table:style-name="ro2">
          <table:table-cell table:style-name="ce2" office:value-type="string">
            <text:p>【2】サブターゲット達成でのクリアも、クエストクリアとしてカウントされます。</text:p>
          </table:table-cell>
          <table:table-cell table:number-columns-repeated="1023"/>
        </table:table-row>
        <table:table-row table:style-name="ro2">
          <table:table-cell office:value-type="string">
            <text:p>【3】同じクエストを何度クリアしてもクエストクリア個数は1カウントになります。</text:p>
          </table:table-cell>
          <table:table-cell table:number-columns-repeated="1023"/>
        </table:table-row>
        <table:table-row table:style-name="ro2">
          <table:table-cell office:value-type="string">
            <text:p>【4】同じクエストを複数回クリアした場合は、一番早いクリアタイムが集計に適用されます。</text:p>
          </table:table-cell>
          <table:table-cell table:number-columns-repeated="1023"/>
        </table:table-row>
        <table:table-row table:style-name="ro2">
          <table:table-cell office:value-type="string">
            <text:p>【5】順位は、クエストのクリア個数が同じ場合、合計のクリアタイムが短いほうが順位繰り上げとなります。</text:p>
          </table:table-cell>
          <table:table-cell table:number-columns-repeated="1023"/>
        </table:table-row>
        <table:table-row table:style-name="ro2">
          <table:table-cell office:value-type="string">
            <text:p>※お問い合わせいただきましてもクエストのクリア状況、クリアタイムなどの状況に関しまして個別での回答は致しかねます。</text:p>
          </table:table-cell>
          <table:table-cell table:number-columns-repeated="1023"/>
        </table:table-row>
        <table:table-row table:style-name="ro2" table:number-rows-repeated="2">
          <table:table-cell table:number-columns-repeated="1024"/>
        </table:table-row>
        <table:table-row table:style-name="ro2">
          <table:table-cell/>
          <table:table-cell table:style-name="ce4"/>
          <table:table-cell table:style-name="ce7" office:value-type="string">
            <text:p>No</text:p>
          </table:table-cell>
          <table:table-cell table:style-name="ce7" office:value-type="string">
            <text:p>ランク</text:p>
          </table:table-cell>
          <table:table-cell table:style-name="ce7" office:value-type="string">
            <text:p>受注HR</text:p>
          </table:table-cell>
          <table:table-cell table:style-name="ce7" office:value-type="string">
            <text:p>クエスト名</text:p>
          </table:table-cell>
          <table:table-cell table:style-name="ce11" office:value-type="string">
            <text:p>季節（ランド）</text:p>
          </table:table-cell>
          <table:table-cell table:number-columns-repeated="1017"/>
        </table:table-row>
        <table:table-row table:style-name="ro2">
          <table:table-cell/>
          <table:table-cell table:style-name="ce5">
            <draw:control table:end-cell-address="500クエチェックリスト.B17" table:end-x="0.569cm" table:end-y="0.42cm" draw:z-index="0" draw:style-name="gr1" draw:text-style-name="P1" svg:width="0.357cm" svg:height="0.356cm" svg:x="0.212cm" svg:y="0.064cm" draw:control="control1"/>
          </table:table-cell>
          <table:table-cell table:style-name="ce8" office:value-type="float" office:value="1">
            <text:p>1</text:p>
          </table:table-cell>
          <table:table-cell table:style-name="ce8" office:value-type="string">
            <text:p>下位</text:p>
          </table:table-cell>
          <table:table-cell table:style-name="ce8" office:value-type="float" office:value="1">
            <text:p>1</text:p>
          </table:table-cell>
          <table:table-cell table:style-name="ce8" office:value-type="string">
            <text:p>≪密林探索≫密林の環境に慣れよ！</text:p>
          </table:table-cell>
          <table:table-cell table:style-name="ce12" office:value-type="string">
            <text:p>温暖期</text:p>
          </table:table-cell>
          <table:table-cell table:number-columns-repeated="1017"/>
        </table:table-row>
        <table:table-row table:style-name="ro2">
          <table:table-cell/>
          <table:table-cell table:style-name="ce5">
            <draw:control table:end-cell-address="500クエチェックリスト.B18" table:end-x="0.569cm" table:end-y="0.42cm" draw:z-index="1" draw:style-name="gr1" draw:text-style-name="P1" svg:width="0.357cm" svg:height="0.356cm" svg:x="0.212cm" svg:y="0.064cm" draw:control="control2"/>
          </table:table-cell>
          <table:table-cell table:style-name="ce9" office:value-type="float" office:value="2">
            <text:p>2</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環境を熟知せよ！</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19" table:end-x="0.569cm" table:end-y="0.42cm" draw:z-index="2" draw:style-name="gr1" draw:text-style-name="P1" svg:width="0.357cm" svg:height="0.356cm" svg:x="0.212cm" svg:y="0.064cm" draw:control="control3"/>
          </table:table-cell>
          <table:table-cell table:style-name="ce9" office:value-type="float" office:value="3">
            <text:p>3</text:p>
          </table:table-cell>
          <table:table-cell table:style-name="ce9" office:value-type="string">
            <text:p>下位</text:p>
          </table:table-cell>
          <table:table-cell table:style-name="ce9" office:value-type="float" office:value="1">
            <text:p>1</text:p>
          </table:table-cell>
          <table:table-cell table:style-name="ce9" office:value-type="string">
            <text:p>≪密林探索≫ハンターの基本、採掘！</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0" table:end-x="0.569cm" table:end-y="0.42cm" draw:z-index="3" draw:style-name="gr1" draw:text-style-name="P1" svg:width="0.357cm" svg:height="0.356cm" svg:x="0.212cm" svg:y="0.064cm" draw:control="control4"/>
          </table:table-cell>
          <table:table-cell table:style-name="ce9" office:value-type="float" office:value="4">
            <text:p>4</text:p>
          </table:table-cell>
          <table:table-cell table:style-name="ce9" office:value-type="string">
            <text:p>下位</text:p>
          </table:table-cell>
          <table:table-cell table:style-name="ce9" office:value-type="float" office:value="1">
            <text:p>1</text:p>
          </table:table-cell>
          <table:table-cell table:style-name="ce9" office:value-type="string">
            <text:p>≪密林探索≫ハンターの基本、虫採り！</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1" table:end-x="0.569cm" table:end-y="0.42cm" draw:z-index="4" draw:style-name="gr1" draw:text-style-name="P1" svg:width="0.357cm" svg:height="0.356cm" svg:x="0.212cm" svg:y="0.064cm" draw:control="control5"/>
          </table:table-cell>
          <table:table-cell table:style-name="ce9" office:value-type="float" office:value="5">
            <text:p>5</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青き狩人</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2" table:end-x="0.569cm" table:end-y="0.42cm" draw:z-index="5" draw:style-name="gr1" draw:text-style-name="P1" svg:width="0.357cm" svg:height="0.356cm" svg:x="0.212cm" svg:y="0.064cm" draw:control="control6"/>
          </table:table-cell>
          <table:table-cell table:style-name="ce9" office:value-type="float" office:value="6">
            <text:p>6</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隠れん坊！</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3" table:end-x="0.569cm" table:end-y="0.42cm" draw:z-index="6" draw:style-name="gr1" draw:text-style-name="P1" svg:width="0.357cm" svg:height="0.356cm" svg:x="0.212cm" svg:y="0.064cm" draw:control="control7"/>
          </table:table-cell>
          <table:table-cell table:style-name="ce9" office:value-type="float" office:value="7">
            <text:p>7</text:p>
          </table:table-cell>
          <table:table-cell table:style-name="ce9" office:value-type="string">
            <text:p>下位</text:p>
          </table:table-cell>
          <table:table-cell table:style-name="ce9" office:value-type="float" office:value="2">
            <text:p>2</text:p>
          </table:table-cell>
          <table:table-cell table:style-name="ce9" office:value-type="string">
            <text:p>≪密林探索≫使いこなせ！閃光玉！</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4" table:end-x="0.569cm" table:end-y="0.42cm" draw:z-index="7" draw:style-name="gr1" draw:text-style-name="P1" svg:width="0.357cm" svg:height="0.356cm" svg:x="0.212cm" svg:y="0.064cm" draw:control="control8"/>
          </table:table-cell>
          <table:table-cell table:style-name="ce9" office:value-type="float" office:value="8">
            <text:p>8</text:p>
          </table:table-cell>
          <table:table-cell table:style-name="ce9" office:value-type="string">
            <text:p>下位</text:p>
          </table:table-cell>
          <table:table-cell table:style-name="ce9" office:value-type="float" office:value="2">
            <text:p>2</text:p>
          </table:table-cell>
          <table:table-cell table:style-name="ce9" office:value-type="string">
            <text:p>≪密林探索≫使いこなせ！シビレ罠！</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5" table:end-x="0.569cm" table:end-y="0.42cm" draw:z-index="8" draw:style-name="gr1" draw:text-style-name="P1" svg:width="0.357cm" svg:height="0.356cm" svg:x="0.212cm" svg:y="0.064cm" draw:control="control9"/>
          </table:table-cell>
          <table:table-cell table:style-name="ce9" office:value-type="float" office:value="9">
            <text:p>9</text:p>
          </table:table-cell>
          <table:table-cell table:style-name="ce9" office:value-type="string">
            <text:p>下位</text:p>
          </table:table-cell>
          <table:table-cell table:style-name="ce9" office:value-type="float" office:value="2">
            <text:p>2</text:p>
          </table:table-cell>
          <table:table-cell table:style-name="ce9" office:value-type="string">
            <text:p>≪密林探索≫青き狩人の生息地</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6" table:end-x="0.569cm" table:end-y="0.42cm" draw:z-index="9" draw:style-name="gr1" draw:text-style-name="P1" svg:width="0.357cm" svg:height="0.356cm" svg:x="0.212cm" svg:y="0.064cm" draw:control="control10"/>
          </table:table-cell>
          <table:table-cell table:style-name="ce9" office:value-type="float" office:value="10">
            <text:p>10</text:p>
          </table:table-cell>
          <table:table-cell table:style-name="ce9" office:value-type="string">
            <text:p>下位</text:p>
          </table:table-cell>
          <table:table-cell table:style-name="ce9" office:value-type="float" office:value="2">
            <text:p>2</text:p>
          </table:table-cell>
          <table:table-cell table:style-name="ce9" office:value-type="string">
            <text:p>≪密林探索≫猪たちの長を狩猟せよ！</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7" table:end-x="0.569cm" table:end-y="0.42cm" draw:z-index="10" draw:style-name="gr1" draw:text-style-name="P1" svg:width="0.357cm" svg:height="0.356cm" svg:x="0.212cm" svg:y="0.064cm" draw:control="control11"/>
          </table:table-cell>
          <table:table-cell table:style-name="ce9" office:value-type="float" office:value="11">
            <text:p>11</text:p>
          </table:table-cell>
          <table:table-cell table:style-name="ce9" office:value-type="string">
            <text:p>下位</text:p>
          </table:table-cell>
          <table:table-cell table:style-name="ce9" office:value-type="float" office:value="3">
            <text:p>3</text:p>
          </table:table-cell>
          <table:table-cell table:style-name="ce9" office:value-type="string">
            <text:p>≪密林探索≫怪鳥のいななきを追って</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8" table:end-x="0.569cm" table:end-y="0.42cm" draw:z-index="11" draw:style-name="gr1" draw:text-style-name="P1" svg:width="0.357cm" svg:height="0.356cm" svg:x="0.212cm" svg:y="0.064cm" draw:control="control12"/>
          </table:table-cell>
          <table:table-cell table:style-name="ce9" office:value-type="float" office:value="12">
            <text:p>12</text:p>
          </table:table-cell>
          <table:table-cell table:style-name="ce9" office:value-type="string">
            <text:p>下位</text:p>
          </table:table-cell>
          <table:table-cell table:style-name="ce9" office:value-type="float" office:value="3">
            <text:p>3</text:p>
          </table:table-cell>
          <table:table-cell table:style-name="ce9" office:value-type="string">
            <text:p>≪沼地探索≫沼地の赤い狩人</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29" table:end-x="0.569cm" table:end-y="0.42cm" draw:z-index="12" draw:style-name="gr1" draw:text-style-name="P1" svg:width="0.357cm" svg:height="0.356cm" svg:x="0.212cm" svg:y="0.064cm" draw:control="control13"/>
          </table:table-cell>
          <table:table-cell table:style-name="ce9" office:value-type="float" office:value="13">
            <text:p>13</text:p>
          </table:table-cell>
          <table:table-cell table:style-name="ce9" office:value-type="string">
            <text:p>下位</text:p>
          </table:table-cell>
          <table:table-cell table:style-name="ce9" office:value-type="float" office:value="3">
            <text:p>3</text:p>
          </table:table-cell>
          <table:table-cell table:style-name="ce9" office:value-type="string">
            <text:p>≪沼地探索≫赤き毒たちの統率者</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0" table:end-x="0.569cm" table:end-y="0.42cm" draw:z-index="13" draw:style-name="gr1" draw:text-style-name="P1" svg:width="0.357cm" svg:height="0.356cm" svg:x="0.212cm" svg:y="0.064cm" draw:control="control14"/>
          </table:table-cell>
          <table:table-cell table:style-name="ce9" office:value-type="float" office:value="14">
            <text:p>14</text:p>
          </table:table-cell>
          <table:table-cell table:style-name="ce9" office:value-type="string">
            <text:p>下位</text:p>
          </table:table-cell>
          <table:table-cell table:style-name="ce9" office:value-type="float" office:value="5">
            <text:p>5</text:p>
          </table:table-cell>
          <table:table-cell table:style-name="ce9" office:value-type="string">
            <text:p>≪沼地探索≫湿地を駆ける毒怪鳥</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1" table:end-x="0.569cm" table:end-y="0.42cm" draw:z-index="14" draw:style-name="gr1" draw:text-style-name="P1" svg:width="0.357cm" svg:height="0.356cm" svg:x="0.212cm" svg:y="0.064cm" draw:control="control15"/>
          </table:table-cell>
          <table:table-cell table:style-name="ce9" office:value-type="float" office:value="15">
            <text:p>15</text:p>
          </table:table-cell>
          <table:table-cell table:style-name="ce9" office:value-type="string">
            <text:p>下位</text:p>
          </table:table-cell>
          <table:table-cell table:style-name="ce9" office:value-type="float" office:value="5">
            <text:p>5</text:p>
          </table:table-cell>
          <table:table-cell table:style-name="ce9" office:value-type="string">
            <text:p>≪雪山探索≫極寒の地での狩猟</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2" table:end-x="0.569cm" table:end-y="0.42cm" draw:z-index="15" draw:style-name="gr1" draw:text-style-name="P1" svg:width="0.357cm" svg:height="0.356cm" svg:x="0.212cm" svg:y="0.064cm" draw:control="control16"/>
          </table:table-cell>
          <table:table-cell table:style-name="ce9" office:value-type="float" office:value="16">
            <text:p>16</text:p>
          </table:table-cell>
          <table:table-cell table:style-name="ce9" office:value-type="string">
            <text:p>下位</text:p>
          </table:table-cell>
          <table:table-cell table:style-name="ce9" office:value-type="float" office:value="5">
            <text:p>5</text:p>
          </table:table-cell>
          <table:table-cell table:style-name="ce9" office:value-type="string">
            <text:p>≪密林探索≫水辺のダイミョウ</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3" table:end-x="0.569cm" table:end-y="0.42cm" draw:z-index="16" draw:style-name="gr1" draw:text-style-name="P1" svg:width="0.357cm" svg:height="0.356cm" svg:x="0.212cm" svg:y="0.064cm" draw:control="control17"/>
          </table:table-cell>
          <table:table-cell table:style-name="ce9" office:value-type="float" office:value="17">
            <text:p>17</text:p>
          </table:table-cell>
          <table:table-cell table:style-name="ce9" office:value-type="string">
            <text:p>下位</text:p>
          </table:table-cell>
          <table:table-cell table:style-name="ce9" office:value-type="float" office:value="5">
            <text:p>5</text:p>
          </table:table-cell>
          <table:table-cell table:style-name="ce9" office:value-type="string">
            <text:p>≪沼地探索≫食いしん坊な変獣</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4" table:end-x="0.569cm" table:end-y="0.42cm" draw:z-index="17" draw:style-name="gr1" draw:text-style-name="P1" svg:width="0.357cm" svg:height="0.356cm" svg:x="0.212cm" svg:y="0.064cm" draw:control="control18"/>
          </table:table-cell>
          <table:table-cell table:style-name="ce9" office:value-type="float" office:value="18">
            <text:p>18</text:p>
          </table:table-cell>
          <table:table-cell table:style-name="ce9" office:value-type="string">
            <text:p>下位</text:p>
          </table:table-cell>
          <table:table-cell table:style-name="ce9" office:value-type="float" office:value="11">
            <text:p>11</text:p>
          </table:table-cell>
          <table:table-cell table:style-name="ce9" office:value-type="string">
            <text:p>≪火山探索≫毒を統べる毒</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5" table:end-x="0.569cm" table:end-y="0.42cm" draw:z-index="18" draw:style-name="gr1" draw:text-style-name="P1" svg:width="0.357cm" svg:height="0.356cm" svg:x="0.212cm" svg:y="0.064cm" draw:control="control19"/>
          </table:table-cell>
          <table:table-cell table:style-name="ce9" office:value-type="float" office:value="19">
            <text:p>19</text:p>
          </table:table-cell>
          <table:table-cell table:style-name="ce9" office:value-type="string">
            <text:p>下位</text:p>
          </table:table-cell>
          <table:table-cell table:style-name="ce9" office:value-type="float" office:value="11">
            <text:p>11</text:p>
          </table:table-cell>
          <table:table-cell table:style-name="ce9" office:value-type="string">
            <text:p>≪火山探索≫岩地に潜む罠</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6" table:end-x="0.569cm" table:end-y="0.42cm" draw:z-index="19" draw:style-name="gr1" draw:text-style-name="P1" svg:width="0.357cm" svg:height="0.356cm" svg:x="0.212cm" svg:y="0.064cm" draw:control="control20"/>
          </table:table-cell>
          <table:table-cell table:style-name="ce9" office:value-type="float" office:value="20">
            <text:p>20</text:p>
          </table:table-cell>
          <table:table-cell table:style-name="ce9" office:value-type="string">
            <text:p>下位</text:p>
          </table:table-cell>
          <table:table-cell table:style-name="ce9" office:value-type="float" office:value="11">
            <text:p>11</text:p>
          </table:table-cell>
          <table:table-cell table:style-name="ce9" office:value-type="string">
            <text:p>≪密林探索≫女王の棲まう土地</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7" table:end-x="0.569cm" table:end-y="0.42cm" draw:z-index="20" draw:style-name="gr1" draw:text-style-name="P1" svg:width="0.357cm" svg:height="0.356cm" svg:x="0.212cm" svg:y="0.064cm" draw:control="control21"/>
          </table:table-cell>
          <table:table-cell table:style-name="ce9" office:value-type="float" office:value="21">
            <text:p>21</text:p>
          </table:table-cell>
          <table:table-cell table:style-name="ce9" office:value-type="string">
            <text:p>下位</text:p>
          </table:table-cell>
          <table:table-cell table:style-name="ce9" office:value-type="float" office:value="11">
            <text:p>11</text:p>
          </table:table-cell>
          <table:table-cell table:style-name="ce9" office:value-type="string">
            <text:p>≪雪山探索≫雪原を這う赤影</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8" table:end-x="0.569cm" table:end-y="0.42cm" draw:z-index="21" draw:style-name="gr1" draw:text-style-name="P1" svg:width="0.357cm" svg:height="0.356cm" svg:x="0.212cm" svg:y="0.064cm" draw:control="control22"/>
          </table:table-cell>
          <table:table-cell table:style-name="ce9" office:value-type="float" office:value="22">
            <text:p>22</text:p>
          </table:table-cell>
          <table:table-cell table:style-name="ce9" office:value-type="string">
            <text:p>下位</text:p>
          </table:table-cell>
          <table:table-cell table:style-name="ce9" office:value-type="float" office:value="11">
            <text:p>11</text:p>
          </table:table-cell>
          <table:table-cell table:style-name="ce9" office:value-type="string">
            <text:p>≪雪山探索≫群れ成す牙獣の主</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39" table:end-x="0.569cm" table:end-y="0.42cm" draw:z-index="22" draw:style-name="gr1" draw:text-style-name="P1" svg:width="0.357cm" svg:height="0.356cm" svg:x="0.212cm" svg:y="0.064cm" draw:control="control23"/>
          </table:table-cell>
          <table:table-cell table:style-name="ce9" office:value-type="float" office:value="23">
            <text:p>23</text:p>
          </table:table-cell>
          <table:table-cell table:style-name="ce9" office:value-type="string">
            <text:p>下位</text:p>
          </table:table-cell>
          <table:table-cell table:style-name="ce9" office:value-type="float" office:value="17">
            <text:p>17</text:p>
          </table:table-cell>
          <table:table-cell table:style-name="ce9" office:value-type="string">
            <text:p>≪沼地探索≫湿地に潜む大鎌</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0" table:end-x="0.569cm" table:end-y="0.42cm" draw:z-index="23" draw:style-name="gr1" draw:text-style-name="P1" svg:width="0.357cm" svg:height="0.356cm" svg:x="0.212cm" svg:y="0.064cm" draw:control="control24"/>
          </table:table-cell>
          <table:table-cell table:style-name="ce9" office:value-type="float" office:value="24">
            <text:p>24</text:p>
          </table:table-cell>
          <table:table-cell table:style-name="ce9" office:value-type="string">
            <text:p>下位</text:p>
          </table:table-cell>
          <table:table-cell table:style-name="ce9" office:value-type="float" office:value="17">
            <text:p>17</text:p>
          </table:table-cell>
          <table:table-cell table:style-name="ce9" office:value-type="string">
            <text:p>≪火山探索≫黒鎧をまといし亜種</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1" table:end-x="0.569cm" table:end-y="0.42cm" draw:z-index="24" draw:style-name="gr1" draw:text-style-name="P1" svg:width="0.357cm" svg:height="0.356cm" svg:x="0.212cm" svg:y="0.064cm" draw:control="control25"/>
          </table:table-cell>
          <table:table-cell table:style-name="ce9" office:value-type="float" office:value="25">
            <text:p>25</text:p>
          </table:table-cell>
          <table:table-cell table:style-name="ce9" office:value-type="string">
            <text:p>上位</text:p>
          </table:table-cell>
          <table:table-cell table:style-name="ce9" office:value-type="float" office:value="31">
            <text:p>31</text:p>
          </table:table-cell>
          <table:table-cell table:style-name="ce9" office:value-type="string">
            <text:p>≪密林探索≫青き狩人の生息地</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2" table:end-x="0.569cm" table:end-y="0.42cm" draw:z-index="25" draw:style-name="gr1" draw:text-style-name="P1" svg:width="0.357cm" svg:height="0.356cm" svg:x="0.212cm" svg:y="0.064cm" draw:control="control26"/>
          </table:table-cell>
          <table:table-cell table:style-name="ce9" office:value-type="float" office:value="26">
            <text:p>26</text:p>
          </table:table-cell>
          <table:table-cell table:style-name="ce9" office:value-type="string">
            <text:p>上位</text:p>
          </table:table-cell>
          <table:table-cell table:style-name="ce9" office:value-type="float" office:value="31">
            <text:p>31</text:p>
          </table:table-cell>
          <table:table-cell table:style-name="ce9" office:value-type="string">
            <text:p>≪密林探索≫猪たちの長を狩猟せよ！</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3" table:end-x="0.569cm" table:end-y="0.42cm" draw:z-index="26" draw:style-name="gr1" draw:text-style-name="P1" svg:width="0.357cm" svg:height="0.356cm" svg:x="0.212cm" svg:y="0.064cm" draw:control="control27"/>
          </table:table-cell>
          <table:table-cell table:style-name="ce9" office:value-type="float" office:value="27">
            <text:p>27</text:p>
          </table:table-cell>
          <table:table-cell table:style-name="ce9" office:value-type="string">
            <text:p>上位</text:p>
          </table:table-cell>
          <table:table-cell table:style-name="ce9" office:value-type="float" office:value="31">
            <text:p>31</text:p>
          </table:table-cell>
          <table:table-cell table:style-name="ce9" office:value-type="string">
            <text:p>≪密林探索≫怪鳥のいななきを追って</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4" table:end-x="0.569cm" table:end-y="0.42cm" draw:z-index="27" draw:style-name="gr1" draw:text-style-name="P1" svg:width="0.357cm" svg:height="0.356cm" svg:x="0.212cm" svg:y="0.064cm" draw:control="control28"/>
          </table:table-cell>
          <table:table-cell table:style-name="ce9" office:value-type="float" office:value="28">
            <text:p>28</text:p>
          </table:table-cell>
          <table:table-cell table:style-name="ce9" office:value-type="string">
            <text:p>上位</text:p>
          </table:table-cell>
          <table:table-cell table:style-name="ce9" office:value-type="float" office:value="31">
            <text:p>31</text:p>
          </table:table-cell>
          <table:table-cell table:style-name="ce9" office:value-type="string">
            <text:p>≪密林探索≫毒の嵐</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5" table:end-x="0.569cm" table:end-y="0.42cm" draw:z-index="28" draw:style-name="gr1" draw:text-style-name="P1" svg:width="0.357cm" svg:height="0.356cm" svg:x="0.212cm" svg:y="0.064cm" draw:control="control29"/>
          </table:table-cell>
          <table:table-cell table:style-name="ce9" office:value-type="float" office:value="29">
            <text:p>29</text:p>
          </table:table-cell>
          <table:table-cell table:style-name="ce9" office:value-type="string">
            <text:p>上位</text:p>
          </table:table-cell>
          <table:table-cell table:style-name="ce9" office:value-type="float" office:value="31">
            <text:p>31</text:p>
          </table:table-cell>
          <table:table-cell table:style-name="ce9" office:value-type="string">
            <text:p>≪沼地探索≫赤き毒たちの統率者</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6" table:end-x="0.569cm" table:end-y="0.42cm" draw:z-index="29" draw:style-name="gr1" draw:text-style-name="P1" svg:width="0.357cm" svg:height="0.356cm" svg:x="0.212cm" svg:y="0.064cm" draw:control="control30"/>
          </table:table-cell>
          <table:table-cell table:style-name="ce9" office:value-type="float" office:value="30">
            <text:p>30</text:p>
          </table:table-cell>
          <table:table-cell table:style-name="ce9" office:value-type="string">
            <text:p>上位</text:p>
          </table:table-cell>
          <table:table-cell table:style-name="ce9" office:value-type="float" office:value="31">
            <text:p>31</text:p>
          </table:table-cell>
          <table:table-cell table:style-name="ce9" office:value-type="string">
            <text:p>≪沼地探索≫怪鳥の双激</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7" table:end-x="0.569cm" table:end-y="0.42cm" draw:z-index="30" draw:style-name="gr1" draw:text-style-name="P1" svg:width="0.357cm" svg:height="0.356cm" svg:x="0.212cm" svg:y="0.064cm" draw:control="control31"/>
          </table:table-cell>
          <table:table-cell table:style-name="ce9" office:value-type="float" office:value="31">
            <text:p>31</text:p>
          </table:table-cell>
          <table:table-cell table:style-name="ce9" office:value-type="string">
            <text:p>上位</text:p>
          </table:table-cell>
          <table:table-cell table:style-name="ce9" office:value-type="float" office:value="31">
            <text:p>31</text:p>
          </table:table-cell>
          <table:table-cell table:style-name="ce9" office:value-type="string">
            <text:p>≪沼地探索≫湿地を駆ける毒怪鳥</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8" table:end-x="0.569cm" table:end-y="0.42cm" draw:z-index="31" draw:style-name="gr1" draw:text-style-name="P1" svg:width="0.357cm" svg:height="0.356cm" svg:x="0.212cm" svg:y="0.064cm" draw:control="control32"/>
          </table:table-cell>
          <table:table-cell table:style-name="ce9" office:value-type="float" office:value="32">
            <text:p>32</text:p>
          </table:table-cell>
          <table:table-cell table:style-name="ce9" office:value-type="string">
            <text:p>上位</text:p>
          </table:table-cell>
          <table:table-cell table:style-name="ce9" office:value-type="float" office:value="31">
            <text:p>31</text:p>
          </table:table-cell>
          <table:table-cell table:style-name="ce9" office:value-type="string">
            <text:p>≪雪山探索≫極寒の地での狩猟</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49" table:end-x="0.569cm" table:end-y="0.42cm" draw:z-index="32" draw:style-name="gr1" draw:text-style-name="P1" svg:width="0.357cm" svg:height="0.356cm" svg:x="0.212cm" svg:y="0.064cm" draw:control="control33"/>
          </table:table-cell>
          <table:table-cell table:style-name="ce9" office:value-type="float" office:value="33">
            <text:p>33</text:p>
          </table:table-cell>
          <table:table-cell table:style-name="ce9" office:value-type="string">
            <text:p>上位</text:p>
          </table:table-cell>
          <table:table-cell table:style-name="ce9" office:value-type="float" office:value="31">
            <text:p>31</text:p>
          </table:table-cell>
          <table:table-cell table:style-name="ce9" office:value-type="string">
            <text:p>≪火山探索≫毒を統べる毒</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0" table:end-x="0.569cm" table:end-y="0.42cm" draw:z-index="33" draw:style-name="gr1" draw:text-style-name="P1" svg:width="0.357cm" svg:height="0.356cm" svg:x="0.212cm" svg:y="0.064cm" draw:control="control34"/>
          </table:table-cell>
          <table:table-cell table:style-name="ce9" office:value-type="float" office:value="34">
            <text:p>34</text:p>
          </table:table-cell>
          <table:table-cell table:style-name="ce9" office:value-type="string">
            <text:p>上位</text:p>
          </table:table-cell>
          <table:table-cell table:style-name="ce9" office:value-type="float" office:value="31">
            <text:p>31</text:p>
          </table:table-cell>
          <table:table-cell table:style-name="ce9" office:value-type="string">
            <text:p>≪火山探索≫岩地に潜む罠</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1" table:end-x="0.569cm" table:end-y="0.42cm" draw:z-index="34" draw:style-name="gr1" draw:text-style-name="P1" svg:width="0.357cm" svg:height="0.356cm" svg:x="0.212cm" svg:y="0.064cm" draw:control="control35"/>
          </table:table-cell>
          <table:table-cell table:style-name="ce9" office:value-type="float" office:value="35">
            <text:p>35</text:p>
          </table:table-cell>
          <table:table-cell table:style-name="ce9" office:value-type="string">
            <text:p>上位</text:p>
          </table:table-cell>
          <table:table-cell table:style-name="ce9" office:value-type="float" office:value="31">
            <text:p>31</text:p>
          </table:table-cell>
          <table:table-cell table:style-name="ce9" office:value-type="string">
            <text:p>≪密林探索≫水辺のダイミョウ</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2" table:end-x="0.569cm" table:end-y="0.42cm" draw:z-index="35" draw:style-name="gr1" draw:text-style-name="P1" svg:width="0.357cm" svg:height="0.356cm" svg:x="0.212cm" svg:y="0.064cm" draw:control="control36"/>
          </table:table-cell>
          <table:table-cell table:style-name="ce9" office:value-type="float" office:value="36">
            <text:p>36</text:p>
          </table:table-cell>
          <table:table-cell table:style-name="ce9" office:value-type="string">
            <text:p>上位</text:p>
          </table:table-cell>
          <table:table-cell table:style-name="ce9" office:value-type="float" office:value="31">
            <text:p>31</text:p>
          </table:table-cell>
          <table:table-cell table:style-name="ce9" office:value-type="string">
            <text:p>≪密林探索≫女王の棲まう土地</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3" table:end-x="0.569cm" table:end-y="0.42cm" draw:z-index="36" draw:style-name="gr1" draw:text-style-name="P1" svg:width="0.357cm" svg:height="0.356cm" svg:x="0.212cm" svg:y="0.064cm" draw:control="control37"/>
          </table:table-cell>
          <table:table-cell table:style-name="ce9" office:value-type="float" office:value="37">
            <text:p>37</text:p>
          </table:table-cell>
          <table:table-cell table:style-name="ce9" office:value-type="string">
            <text:p>上位</text:p>
          </table:table-cell>
          <table:table-cell table:style-name="ce9" office:value-type="float" office:value="31">
            <text:p>31</text:p>
          </table:table-cell>
          <table:table-cell table:style-name="ce9" office:value-type="string">
            <text:p>≪沼地探索≫食いしん坊な変獣</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4" table:end-x="0.569cm" table:end-y="0.42cm" draw:z-index="37" draw:style-name="gr1" draw:text-style-name="P1" svg:width="0.357cm" svg:height="0.356cm" svg:x="0.212cm" svg:y="0.064cm" draw:control="control38"/>
          </table:table-cell>
          <table:table-cell table:style-name="ce9" office:value-type="float" office:value="38">
            <text:p>38</text:p>
          </table:table-cell>
          <table:table-cell table:style-name="ce9" office:value-type="string">
            <text:p>上位</text:p>
          </table:table-cell>
          <table:table-cell table:style-name="ce9" office:value-type="float" office:value="31">
            <text:p>31</text:p>
          </table:table-cell>
          <table:table-cell table:style-name="ce9" office:value-type="string">
            <text:p>≪雪山探索≫雪原を這う赤影</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5" table:end-x="0.569cm" table:end-y="0.42cm" draw:z-index="38" draw:style-name="gr1" draw:text-style-name="P1" svg:width="0.357cm" svg:height="0.356cm" svg:x="0.212cm" svg:y="0.064cm" draw:control="control39"/>
          </table:table-cell>
          <table:table-cell table:style-name="ce9" office:value-type="float" office:value="39">
            <text:p>39</text:p>
          </table:table-cell>
          <table:table-cell table:style-name="ce9" office:value-type="string">
            <text:p>上位</text:p>
          </table:table-cell>
          <table:table-cell table:style-name="ce9" office:value-type="float" office:value="31">
            <text:p>31</text:p>
          </table:table-cell>
          <table:table-cell table:style-name="ce9" office:value-type="string">
            <text:p>≪密林探索≫大漁</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6" table:end-x="0.569cm" table:end-y="0.42cm" draw:z-index="39" draw:style-name="gr1" draw:text-style-name="P1" svg:width="0.357cm" svg:height="0.356cm" svg:x="0.212cm" svg:y="0.064cm" draw:control="control40"/>
          </table:table-cell>
          <table:table-cell table:style-name="ce9" office:value-type="float" office:value="40">
            <text:p>40</text:p>
          </table:table-cell>
          <table:table-cell table:style-name="ce9" office:value-type="string">
            <text:p>上位</text:p>
          </table:table-cell>
          <table:table-cell table:style-name="ce9" office:value-type="float" office:value="31">
            <text:p>31</text:p>
          </table:table-cell>
          <table:table-cell table:style-name="ce9" office:value-type="string">
            <text:p>≪沼地探索≫湿地に潜む大鎌</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7" table:end-x="0.569cm" table:end-y="0.42cm" draw:z-index="40" draw:style-name="gr1" draw:text-style-name="P1" svg:width="0.357cm" svg:height="0.356cm" svg:x="0.212cm" svg:y="0.064cm" draw:control="control41"/>
          </table:table-cell>
          <table:table-cell table:style-name="ce9" office:value-type="float" office:value="41">
            <text:p>41</text:p>
          </table:table-cell>
          <table:table-cell table:style-name="ce9" office:value-type="string">
            <text:p>上位</text:p>
          </table:table-cell>
          <table:table-cell table:style-name="ce9" office:value-type="float" office:value="31">
            <text:p>31</text:p>
          </table:table-cell>
          <table:table-cell table:style-name="ce9" office:value-type="string">
            <text:p>≪雪山探索≫群れ成す牙獣の主</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8" table:end-x="0.569cm" table:end-y="0.42cm" draw:z-index="41" draw:style-name="gr1" draw:text-style-name="P1" svg:width="0.357cm" svg:height="0.356cm" svg:x="0.212cm" svg:y="0.064cm" draw:control="control42"/>
          </table:table-cell>
          <table:table-cell table:style-name="ce9" office:value-type="float" office:value="42">
            <text:p>42</text:p>
          </table:table-cell>
          <table:table-cell table:style-name="ce9" office:value-type="string">
            <text:p>上位</text:p>
          </table:table-cell>
          <table:table-cell table:style-name="ce9" office:value-type="float" office:value="31">
            <text:p>31</text:p>
          </table:table-cell>
          <table:table-cell table:style-name="ce9" office:value-type="string">
            <text:p>≪火山探索≫黒鎧をまといし亜種</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59" table:end-x="0.569cm" table:end-y="0.42cm" draw:z-index="42" draw:style-name="gr1" draw:text-style-name="P1" svg:width="0.357cm" svg:height="0.356cm" svg:x="0.212cm" svg:y="0.064cm" draw:control="control43"/>
          </table:table-cell>
          <table:table-cell table:style-name="ce9" office:value-type="float" office:value="43">
            <text:p>43</text:p>
          </table:table-cell>
          <table:table-cell table:style-name="ce9" office:value-type="string">
            <text:p>上位</text:p>
          </table:table-cell>
          <table:table-cell table:style-name="ce9" office:value-type="float" office:value="31">
            <text:p>31</text:p>
          </table:table-cell>
          <table:table-cell table:style-name="ce9" office:value-type="string">
            <text:p>≪森丘探索≫空の王の棲まう土地</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60" table:end-x="0.569cm" table:end-y="0.42cm" draw:z-index="43" draw:style-name="gr1" draw:text-style-name="P1" svg:width="0.357cm" svg:height="0.356cm" svg:x="0.212cm" svg:y="0.064cm" draw:control="control44"/>
          </table:table-cell>
          <table:table-cell table:style-name="ce9" office:value-type="float" office:value="44">
            <text:p>44</text:p>
          </table:table-cell>
          <table:table-cell table:style-name="ce9" office:value-type="string">
            <text:p>上位</text:p>
          </table:table-cell>
          <table:table-cell table:style-name="ce9" office:value-type="float" office:value="31">
            <text:p>31</text:p>
          </table:table-cell>
          <table:table-cell table:style-name="ce9" office:value-type="string">
            <text:p>≪火山探索≫金獅子</text:p>
          </table:table-cell>
          <table:table-cell table:style-name="ce13" office:value-type="string">
            <text:p>温暖期</text:p>
          </table:table-cell>
          <table:table-cell table:number-columns-repeated="1017"/>
        </table:table-row>
        <table:table-row table:style-name="ro2">
          <table:table-cell/>
          <table:table-cell table:style-name="ce5">
            <draw:control table:end-cell-address="500クエチェックリスト.B61" table:end-x="0.569cm" table:end-y="0.42cm" draw:z-index="44" draw:style-name="gr1" draw:text-style-name="P1" svg:width="0.357cm" svg:height="0.356cm" svg:x="0.212cm" svg:y="0.064cm" draw:control="control45"/>
          </table:table-cell>
          <table:table-cell table:style-name="ce9" office:value-type="float" office:value="45">
            <text:p>45</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環境に慣れよ！</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2" table:end-x="0.569cm" table:end-y="0.42cm" draw:z-index="45" draw:style-name="gr1" draw:text-style-name="P1" svg:width="0.357cm" svg:height="0.356cm" svg:x="0.212cm" svg:y="0.064cm" draw:control="control46"/>
          </table:table-cell>
          <table:table-cell table:style-name="ce9" office:value-type="float" office:value="46">
            <text:p>46</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環境を熟知せよ！</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3" table:end-x="0.569cm" table:end-y="0.42cm" draw:z-index="46" draw:style-name="gr1" draw:text-style-name="P1" svg:width="0.357cm" svg:height="0.356cm" svg:x="0.212cm" svg:y="0.064cm" draw:control="control47"/>
          </table:table-cell>
          <table:table-cell table:style-name="ce9" office:value-type="float" office:value="47">
            <text:p>47</text:p>
          </table:table-cell>
          <table:table-cell table:style-name="ce9" office:value-type="string">
            <text:p>下位</text:p>
          </table:table-cell>
          <table:table-cell table:style-name="ce9" office:value-type="float" office:value="1">
            <text:p>1</text:p>
          </table:table-cell>
          <table:table-cell table:style-name="ce9" office:value-type="string">
            <text:p>≪密林探索≫ハンターの基本、釣り！</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4" table:end-x="0.569cm" table:end-y="0.42cm" draw:z-index="47" draw:style-name="gr1" draw:text-style-name="P1" svg:width="0.357cm" svg:height="0.356cm" svg:x="0.212cm" svg:y="0.064cm" draw:control="control48"/>
          </table:table-cell>
          <table:table-cell table:style-name="ce9" office:value-type="float" office:value="48">
            <text:p>48</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暴れん坊！</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5" table:end-x="0.569cm" table:end-y="0.42cm" draw:z-index="48" draw:style-name="gr1" draw:text-style-name="P1" svg:width="0.357cm" svg:height="0.356cm" svg:x="0.212cm" svg:y="0.064cm" draw:control="control49"/>
          </table:table-cell>
          <table:table-cell table:style-name="ce9" office:value-type="float" office:value="49">
            <text:p>49</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食いしん坊！</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6" table:end-x="0.569cm" table:end-y="0.42cm" draw:z-index="49" draw:style-name="gr1" draw:text-style-name="P1" svg:width="0.357cm" svg:height="0.356cm" svg:x="0.212cm" svg:y="0.064cm" draw:control="control50"/>
          </table:table-cell>
          <table:table-cell table:style-name="ce9" office:value-type="float" office:value="50">
            <text:p>50</text:p>
          </table:table-cell>
          <table:table-cell table:style-name="ce9" office:value-type="string">
            <text:p>下位</text:p>
          </table:table-cell>
          <table:table-cell table:style-name="ce9" office:value-type="float" office:value="1">
            <text:p>1</text:p>
          </table:table-cell>
          <table:table-cell table:style-name="ce9" office:value-type="string">
            <text:p>≪砂漠探索≫ハンターの基本、採掘！</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7" table:end-x="0.569cm" table:end-y="0.42cm" draw:z-index="50" draw:style-name="gr1" draw:text-style-name="P1" svg:width="0.357cm" svg:height="0.356cm" svg:x="0.212cm" svg:y="0.064cm" draw:control="control51"/>
          </table:table-cell>
          <table:table-cell table:style-name="ce9" office:value-type="float" office:value="51">
            <text:p>51</text:p>
          </table:table-cell>
          <table:table-cell table:style-name="ce9" office:value-type="string">
            <text:p>下位</text:p>
          </table:table-cell>
          <table:table-cell table:style-name="ce9" office:value-type="float" office:value="1">
            <text:p>1</text:p>
          </table:table-cell>
          <table:table-cell table:style-name="ce9" office:value-type="string">
            <text:p>≪砂漠探索≫砂漠に跳ねる狩人</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8" table:end-x="0.569cm" table:end-y="0.42cm" draw:z-index="51" draw:style-name="gr1" draw:text-style-name="P1" svg:width="0.357cm" svg:height="0.356cm" svg:x="0.212cm" svg:y="0.064cm" draw:control="control52"/>
          </table:table-cell>
          <table:table-cell table:style-name="ce9" office:value-type="float" office:value="52">
            <text:p>52</text:p>
          </table:table-cell>
          <table:table-cell table:style-name="ce9" office:value-type="string">
            <text:p>下位</text:p>
          </table:table-cell>
          <table:table-cell table:style-name="ce9" office:value-type="float" office:value="2">
            <text:p>2</text:p>
          </table:table-cell>
          <table:table-cell table:style-name="ce9" office:value-type="string">
            <text:p>≪密林探索≫猪たちの長を狩猟せよ！</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69" table:end-x="0.569cm" table:end-y="0.42cm" draw:z-index="52" draw:style-name="gr1" draw:text-style-name="P1" svg:width="0.357cm" svg:height="0.356cm" svg:x="0.212cm" svg:y="0.064cm" draw:control="control53"/>
          </table:table-cell>
          <table:table-cell table:style-name="ce9" office:value-type="float" office:value="53">
            <text:p>53</text:p>
          </table:table-cell>
          <table:table-cell table:style-name="ce9" office:value-type="string">
            <text:p>下位</text:p>
          </table:table-cell>
          <table:table-cell table:style-name="ce9" office:value-type="float" office:value="2">
            <text:p>2</text:p>
          </table:table-cell>
          <table:table-cell table:style-name="ce9" office:value-type="string">
            <text:p>≪砂漠探索≫使いこなせ！閃光玉！</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0" table:end-x="0.569cm" table:end-y="0.42cm" draw:z-index="53" draw:style-name="gr1" draw:text-style-name="P1" svg:width="0.357cm" svg:height="0.356cm" svg:x="0.212cm" svg:y="0.064cm" draw:control="control54"/>
          </table:table-cell>
          <table:table-cell table:style-name="ce9" office:value-type="float" office:value="54">
            <text:p>54</text:p>
          </table:table-cell>
          <table:table-cell table:style-name="ce9" office:value-type="string">
            <text:p>下位</text:p>
          </table:table-cell>
          <table:table-cell table:style-name="ce9" office:value-type="float" office:value="2">
            <text:p>2</text:p>
          </table:table-cell>
          <table:table-cell table:style-name="ce9" office:value-type="string">
            <text:p>≪砂漠探索≫使いこなせ！シビレ罠！</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1" table:end-x="0.569cm" table:end-y="0.42cm" draw:z-index="54" draw:style-name="gr1" draw:text-style-name="P1" svg:width="0.357cm" svg:height="0.356cm" svg:x="0.212cm" svg:y="0.064cm" draw:control="control55"/>
          </table:table-cell>
          <table:table-cell table:style-name="ce9" office:value-type="float" office:value="55">
            <text:p>55</text:p>
          </table:table-cell>
          <table:table-cell table:style-name="ce9" office:value-type="string">
            <text:p>下位</text:p>
          </table:table-cell>
          <table:table-cell table:style-name="ce9" office:value-type="float" office:value="2">
            <text:p>2</text:p>
          </table:table-cell>
          <table:table-cell table:style-name="ce9" office:value-type="string">
            <text:p>≪砂漠探索≫砂漠に跳ねる狩人</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2" table:end-x="0.569cm" table:end-y="0.42cm" draw:z-index="55" draw:style-name="gr1" draw:text-style-name="P1" svg:width="0.357cm" svg:height="0.356cm" svg:x="0.212cm" svg:y="0.064cm" draw:control="control56"/>
          </table:table-cell>
          <table:table-cell table:style-name="ce9" office:value-type="float" office:value="56">
            <text:p>56</text:p>
          </table:table-cell>
          <table:table-cell table:style-name="ce9" office:value-type="string">
            <text:p>下位</text:p>
          </table:table-cell>
          <table:table-cell table:style-name="ce9" office:value-type="float" office:value="3">
            <text:p>3</text:p>
          </table:table-cell>
          <table:table-cell table:style-name="ce9" office:value-type="string">
            <text:p>≪沼地探索≫猪突猛進</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3" table:end-x="0.569cm" table:end-y="0.42cm" draw:z-index="56" draw:style-name="gr1" draw:text-style-name="P1" svg:width="0.357cm" svg:height="0.356cm" svg:x="0.212cm" svg:y="0.064cm" draw:control="control57"/>
          </table:table-cell>
          <table:table-cell table:style-name="ce9" office:value-type="float" office:value="57">
            <text:p>57</text:p>
          </table:table-cell>
          <table:table-cell table:style-name="ce9" office:value-type="string">
            <text:p>下位</text:p>
          </table:table-cell>
          <table:table-cell table:style-name="ce9" office:value-type="float" office:value="5">
            <text:p>5</text:p>
          </table:table-cell>
          <table:table-cell table:style-name="ce9" office:value-type="string">
            <text:p>≪密林探索≫青き怪鳥の目撃</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4" table:end-x="0.569cm" table:end-y="0.42cm" draw:z-index="57" draw:style-name="gr1" draw:text-style-name="P1" svg:width="0.357cm" svg:height="0.356cm" svg:x="0.212cm" svg:y="0.064cm" draw:control="control58"/>
          </table:table-cell>
          <table:table-cell table:style-name="ce9" office:value-type="float" office:value="58">
            <text:p>58</text:p>
          </table:table-cell>
          <table:table-cell table:style-name="ce9" office:value-type="string">
            <text:p>下位</text:p>
          </table:table-cell>
          <table:table-cell table:style-name="ce9" office:value-type="float" office:value="5">
            <text:p>5</text:p>
          </table:table-cell>
          <table:table-cell table:style-name="ce9" office:value-type="string">
            <text:p>≪沼地探索≫紫毒鳥の暴走</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5" table:end-x="0.569cm" table:end-y="0.42cm" draw:z-index="58" draw:style-name="gr1" draw:text-style-name="P1" svg:width="0.357cm" svg:height="0.356cm" svg:x="0.212cm" svg:y="0.064cm" draw:control="control59"/>
          </table:table-cell>
          <table:table-cell table:style-name="ce9" office:value-type="float" office:value="59">
            <text:p>59</text:p>
          </table:table-cell>
          <table:table-cell table:style-name="ce9" office:value-type="string">
            <text:p>下位</text:p>
          </table:table-cell>
          <table:table-cell table:style-name="ce9" office:value-type="float" office:value="5">
            <text:p>5</text:p>
          </table:table-cell>
          <table:table-cell table:style-name="ce9" office:value-type="string">
            <text:p>≪密林探索≫桃毛獣のなわばり</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6" table:end-x="0.569cm" table:end-y="0.42cm" draw:z-index="59" draw:style-name="gr1" draw:text-style-name="P1" svg:width="0.357cm" svg:height="0.356cm" svg:x="0.212cm" svg:y="0.064cm" draw:control="control60"/>
          </table:table-cell>
          <table:table-cell table:style-name="ce9" office:value-type="float" office:value="60">
            <text:p>60</text:p>
          </table:table-cell>
          <table:table-cell table:style-name="ce9" office:value-type="string">
            <text:p>下位</text:p>
          </table:table-cell>
          <table:table-cell table:style-name="ce9" office:value-type="float" office:value="5">
            <text:p>5</text:p>
          </table:table-cell>
          <table:table-cell table:style-name="ce9" office:value-type="string">
            <text:p>≪砂漠探索≫砂の中を泳ぐ竜</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7" table:end-x="0.569cm" table:end-y="0.42cm" draw:z-index="60" draw:style-name="gr1" draw:text-style-name="P1" svg:width="0.357cm" svg:height="0.356cm" svg:x="0.212cm" svg:y="0.064cm" draw:control="control61"/>
          </table:table-cell>
          <table:table-cell table:style-name="ce9" office:value-type="float" office:value="61">
            <text:p>61</text:p>
          </table:table-cell>
          <table:table-cell table:style-name="ce9" office:value-type="string">
            <text:p>下位</text:p>
          </table:table-cell>
          <table:table-cell table:style-name="ce9" office:value-type="float" office:value="11">
            <text:p>11</text:p>
          </table:table-cell>
          <table:table-cell table:style-name="ce9" office:value-type="string">
            <text:p>≪密林探索≫密林の桜火竜</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8" table:end-x="0.569cm" table:end-y="0.42cm" draw:z-index="61" draw:style-name="gr1" draw:text-style-name="P1" svg:width="0.357cm" svg:height="0.356cm" svg:x="0.212cm" svg:y="0.064cm" draw:control="control62"/>
          </table:table-cell>
          <table:table-cell table:style-name="ce9" office:value-type="float" office:value="62">
            <text:p>62</text:p>
          </table:table-cell>
          <table:table-cell table:style-name="ce9" office:value-type="string">
            <text:p>下位</text:p>
          </table:table-cell>
          <table:table-cell table:style-name="ce9" office:value-type="float" office:value="11">
            <text:p>11</text:p>
          </table:table-cell>
          <table:table-cell table:style-name="ce9" office:value-type="string">
            <text:p>≪沼地探索≫暗闇を這う白影</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79" table:end-x="0.569cm" table:end-y="0.42cm" draw:z-index="62" draw:style-name="gr1" draw:text-style-name="P1" svg:width="0.357cm" svg:height="0.356cm" svg:x="0.212cm" svg:y="0.064cm" draw:control="control63"/>
          </table:table-cell>
          <table:table-cell table:style-name="ce9" office:value-type="float" office:value="63">
            <text:p>63</text:p>
          </table:table-cell>
          <table:table-cell table:style-name="ce9" office:value-type="string">
            <text:p>下位</text:p>
          </table:table-cell>
          <table:table-cell table:style-name="ce9" office:value-type="float" office:value="11">
            <text:p>11</text:p>
          </table:table-cell>
          <table:table-cell table:style-name="ce9" office:value-type="string">
            <text:p>≪沼地探索≫沼地を舞う女王</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0" table:end-x="0.569cm" table:end-y="0.42cm" draw:z-index="63" draw:style-name="gr1" draw:text-style-name="P1" svg:width="0.357cm" svg:height="0.356cm" svg:x="0.212cm" svg:y="0.064cm" draw:control="control64"/>
          </table:table-cell>
          <table:table-cell table:style-name="ce9" office:value-type="float" office:value="64">
            <text:p>64</text:p>
          </table:table-cell>
          <table:table-cell table:style-name="ce9" office:value-type="string">
            <text:p>下位</text:p>
          </table:table-cell>
          <table:table-cell table:style-name="ce9" office:value-type="float" office:value="17">
            <text:p>17</text:p>
          </table:table-cell>
          <table:table-cell table:style-name="ce9" office:value-type="string">
            <text:p>≪砂漠探索≫水中に沈みし翡翠</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1" table:end-x="0.569cm" table:end-y="0.42cm" draw:z-index="64" draw:style-name="gr1" draw:text-style-name="P1" svg:width="0.357cm" svg:height="0.356cm" svg:x="0.212cm" svg:y="0.064cm" draw:control="control65"/>
          </table:table-cell>
          <table:table-cell table:style-name="ce9" office:value-type="float" office:value="65">
            <text:p>65</text:p>
          </table:table-cell>
          <table:table-cell table:style-name="ce9" office:value-type="string">
            <text:p>下位</text:p>
          </table:table-cell>
          <table:table-cell table:style-name="ce9" office:value-type="float" office:value="17">
            <text:p>17</text:p>
          </table:table-cell>
          <table:table-cell table:style-name="ce9" office:value-type="string">
            <text:p>≪砂漠探索≫強暴を極めし角竜</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2" table:end-x="0.569cm" table:end-y="0.42cm" draw:z-index="65" draw:style-name="gr1" draw:text-style-name="P1" svg:width="0.357cm" svg:height="0.356cm" svg:x="0.212cm" svg:y="0.064cm" draw:control="control66"/>
          </table:table-cell>
          <table:table-cell table:style-name="ce9" office:value-type="float" office:value="66">
            <text:p>66</text:p>
          </table:table-cell>
          <table:table-cell table:style-name="ce9" office:value-type="string">
            <text:p>下位</text:p>
          </table:table-cell>
          <table:table-cell table:style-name="ce9" office:value-type="float" office:value="17">
            <text:p>17</text:p>
          </table:table-cell>
          <table:table-cell table:style-name="ce9" office:value-type="string">
            <text:p>≪火山探索≫灼熱の覇者</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3" table:end-x="0.569cm" table:end-y="0.42cm" draw:z-index="66" draw:style-name="gr1" draw:text-style-name="P1" svg:width="0.357cm" svg:height="0.356cm" svg:x="0.212cm" svg:y="0.064cm" draw:control="control67"/>
          </table:table-cell>
          <table:table-cell table:style-name="ce9" office:value-type="float" office:value="67">
            <text:p>67</text:p>
          </table:table-cell>
          <table:table-cell table:style-name="ce9" office:value-type="string">
            <text:p>下位</text:p>
          </table:table-cell>
          <table:table-cell table:style-name="ce9" office:value-type="float" office:value="17">
            <text:p>17</text:p>
          </table:table-cell>
          <table:table-cell table:style-name="ce9" office:value-type="string">
            <text:p>≪火山探索≫天地を走る大鎌</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4" table:end-x="0.569cm" table:end-y="0.42cm" draw:z-index="67" draw:style-name="gr1" draw:text-style-name="P1" svg:width="0.357cm" svg:height="0.356cm" svg:x="0.212cm" svg:y="0.064cm" draw:control="control68"/>
          </table:table-cell>
          <table:table-cell table:style-name="ce9" office:value-type="float" office:value="68">
            <text:p>68</text:p>
          </table:table-cell>
          <table:table-cell table:style-name="ce9" office:value-type="string">
            <text:p>上位</text:p>
          </table:table-cell>
          <table:table-cell table:style-name="ce9" office:value-type="float" office:value="31">
            <text:p>31</text:p>
          </table:table-cell>
          <table:table-cell table:style-name="ce9" office:value-type="string">
            <text:p>≪密林探索≫猪たちの長を狩猟せよ！</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5" table:end-x="0.569cm" table:end-y="0.42cm" draw:z-index="68" draw:style-name="gr1" draw:text-style-name="P1" svg:width="0.357cm" svg:height="0.356cm" svg:x="0.212cm" svg:y="0.064cm" draw:control="control69"/>
          </table:table-cell>
          <table:table-cell table:style-name="ce9" office:value-type="float" office:value="69">
            <text:p>69</text:p>
          </table:table-cell>
          <table:table-cell table:style-name="ce9" office:value-type="string">
            <text:p>上位</text:p>
          </table:table-cell>
          <table:table-cell table:style-name="ce9" office:value-type="float" office:value="31">
            <text:p>31</text:p>
          </table:table-cell>
          <table:table-cell table:style-name="ce9" office:value-type="string">
            <text:p>≪密林探索≫青き怪鳥の目撃</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6" table:end-x="0.569cm" table:end-y="0.42cm" draw:z-index="69" draw:style-name="gr1" draw:text-style-name="P1" svg:width="0.357cm" svg:height="0.356cm" svg:x="0.212cm" svg:y="0.064cm" draw:control="control70"/>
          </table:table-cell>
          <table:table-cell table:style-name="ce9" office:value-type="float" office:value="70">
            <text:p>70</text:p>
          </table:table-cell>
          <table:table-cell table:style-name="ce9" office:value-type="string">
            <text:p>上位</text:p>
          </table:table-cell>
          <table:table-cell table:style-name="ce9" office:value-type="float" office:value="31">
            <text:p>31</text:p>
          </table:table-cell>
          <table:table-cell table:style-name="ce9" office:value-type="string">
            <text:p>≪砂漠探索≫砂漠に跳ねる狩人</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7" table:end-x="0.569cm" table:end-y="0.42cm" draw:z-index="70" draw:style-name="gr1" draw:text-style-name="P1" svg:width="0.357cm" svg:height="0.356cm" svg:x="0.212cm" svg:y="0.064cm" draw:control="control71"/>
          </table:table-cell>
          <table:table-cell table:style-name="ce9" office:value-type="float" office:value="71">
            <text:p>71</text:p>
          </table:table-cell>
          <table:table-cell table:style-name="ce9" office:value-type="string">
            <text:p>上位</text:p>
          </table:table-cell>
          <table:table-cell table:style-name="ce9" office:value-type="float" office:value="31">
            <text:p>31</text:p>
          </table:table-cell>
          <table:table-cell table:style-name="ce9" office:value-type="string">
            <text:p>≪沼地探索≫猪突猛進</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8" table:end-x="0.569cm" table:end-y="0.42cm" draw:z-index="71" draw:style-name="gr1" draw:text-style-name="P1" svg:width="0.357cm" svg:height="0.356cm" svg:x="0.212cm" svg:y="0.064cm" draw:control="control72"/>
          </table:table-cell>
          <table:table-cell table:style-name="ce9" office:value-type="float" office:value="72">
            <text:p>72</text:p>
          </table:table-cell>
          <table:table-cell table:style-name="ce9" office:value-type="string">
            <text:p>上位</text:p>
          </table:table-cell>
          <table:table-cell table:style-name="ce9" office:value-type="float" office:value="31">
            <text:p>31</text:p>
          </table:table-cell>
          <table:table-cell table:style-name="ce9" office:value-type="string">
            <text:p>≪沼地探索≫紫毒鳥の暴走</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89" table:end-x="0.569cm" table:end-y="0.42cm" draw:z-index="72" draw:style-name="gr1" draw:text-style-name="P1" svg:width="0.357cm" svg:height="0.356cm" svg:x="0.212cm" svg:y="0.064cm" draw:control="control73"/>
          </table:table-cell>
          <table:table-cell table:style-name="ce9" office:value-type="float" office:value="73">
            <text:p>73</text:p>
          </table:table-cell>
          <table:table-cell table:style-name="ce9" office:value-type="string">
            <text:p>上位</text:p>
          </table:table-cell>
          <table:table-cell table:style-name="ce9" office:value-type="float" office:value="31">
            <text:p>31</text:p>
          </table:table-cell>
          <table:table-cell table:style-name="ce9" office:value-type="string">
            <text:p>≪密林探索≫桃毛獣のなわばり</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0" table:end-x="0.569cm" table:end-y="0.42cm" draw:z-index="73" draw:style-name="gr1" draw:text-style-name="P1" svg:width="0.357cm" svg:height="0.356cm" svg:x="0.212cm" svg:y="0.064cm" draw:control="control74"/>
          </table:table-cell>
          <table:table-cell table:style-name="ce9" office:value-type="float" office:value="74">
            <text:p>74</text:p>
          </table:table-cell>
          <table:table-cell table:style-name="ce9" office:value-type="string">
            <text:p>上位</text:p>
          </table:table-cell>
          <table:table-cell table:style-name="ce9" office:value-type="float" office:value="31">
            <text:p>31</text:p>
          </table:table-cell>
          <table:table-cell table:style-name="ce9" office:value-type="string">
            <text:p>≪密林探索≫百花繚乱</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1" table:end-x="0.569cm" table:end-y="0.42cm" draw:z-index="74" draw:style-name="gr1" draw:text-style-name="P1" svg:width="0.357cm" svg:height="0.356cm" svg:x="0.212cm" svg:y="0.064cm" draw:control="control75"/>
          </table:table-cell>
          <table:table-cell table:style-name="ce9" office:value-type="float" office:value="75">
            <text:p>75</text:p>
          </table:table-cell>
          <table:table-cell table:style-name="ce9" office:value-type="string">
            <text:p>上位</text:p>
          </table:table-cell>
          <table:table-cell table:style-name="ce9" office:value-type="float" office:value="31">
            <text:p>31</text:p>
          </table:table-cell>
          <table:table-cell table:style-name="ce9" office:value-type="string">
            <text:p>≪砂漠探索≫砂の中を泳ぐ竜</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2" table:end-x="0.569cm" table:end-y="0.42cm" draw:z-index="75" draw:style-name="gr1" draw:text-style-name="P1" svg:width="0.357cm" svg:height="0.356cm" svg:x="0.212cm" svg:y="0.064cm" draw:control="control76"/>
          </table:table-cell>
          <table:table-cell table:style-name="ce9" office:value-type="float" office:value="76">
            <text:p>76</text:p>
          </table:table-cell>
          <table:table-cell table:style-name="ce9" office:value-type="string">
            <text:p>上位</text:p>
          </table:table-cell>
          <table:table-cell table:style-name="ce9" office:value-type="float" office:value="31">
            <text:p>31</text:p>
          </table:table-cell>
          <table:table-cell table:style-name="ce9" office:value-type="string">
            <text:p>≪沼地探索≫赤と白</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3" table:end-x="0.569cm" table:end-y="0.42cm" draw:z-index="76" draw:style-name="gr1" draw:text-style-name="P1" svg:width="0.357cm" svg:height="0.356cm" svg:x="0.212cm" svg:y="0.064cm" draw:control="control77"/>
          </table:table-cell>
          <table:table-cell table:style-name="ce9" office:value-type="float" office:value="77">
            <text:p>77</text:p>
          </table:table-cell>
          <table:table-cell table:style-name="ce9" office:value-type="string">
            <text:p>上位</text:p>
          </table:table-cell>
          <table:table-cell table:style-name="ce9" office:value-type="float" office:value="31">
            <text:p>31</text:p>
          </table:table-cell>
          <table:table-cell table:style-name="ce9" office:value-type="string">
            <text:p>≪沼地探索≫沼地を舞う女王</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4" table:end-x="0.569cm" table:end-y="0.42cm" draw:z-index="77" draw:style-name="gr1" draw:text-style-name="P1" svg:width="0.357cm" svg:height="0.356cm" svg:x="0.212cm" svg:y="0.064cm" draw:control="control78"/>
          </table:table-cell>
          <table:table-cell table:style-name="ce9" office:value-type="float" office:value="78">
            <text:p>78</text:p>
          </table:table-cell>
          <table:table-cell table:style-name="ce9" office:value-type="string">
            <text:p>上位</text:p>
          </table:table-cell>
          <table:table-cell table:style-name="ce9" office:value-type="float" office:value="31">
            <text:p>31</text:p>
          </table:table-cell>
          <table:table-cell table:style-name="ce9" office:value-type="string">
            <text:p>≪砂漠探索≫水中に沈みし翡翠</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5" table:end-x="0.569cm" table:end-y="0.42cm" draw:z-index="78" draw:style-name="gr1" draw:text-style-name="P1" svg:width="0.357cm" svg:height="0.356cm" svg:x="0.212cm" svg:y="0.064cm" draw:control="control79"/>
          </table:table-cell>
          <table:table-cell table:style-name="ce9" office:value-type="float" office:value="79">
            <text:p>79</text:p>
          </table:table-cell>
          <table:table-cell table:style-name="ce9" office:value-type="string">
            <text:p>上位</text:p>
          </table:table-cell>
          <table:table-cell table:style-name="ce9" office:value-type="float" office:value="31">
            <text:p>31</text:p>
          </table:table-cell>
          <table:table-cell table:style-name="ce9" office:value-type="string">
            <text:p>≪砂漠探索≫強暴を極めし角竜</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6" table:end-x="0.569cm" table:end-y="0.42cm" draw:z-index="79" draw:style-name="gr1" draw:text-style-name="P1" svg:width="0.357cm" svg:height="0.356cm" svg:x="0.212cm" svg:y="0.064cm" draw:control="control80"/>
          </table:table-cell>
          <table:table-cell table:style-name="ce9" office:value-type="float" office:value="80">
            <text:p>80</text:p>
          </table:table-cell>
          <table:table-cell table:style-name="ce9" office:value-type="string">
            <text:p>上位</text:p>
          </table:table-cell>
          <table:table-cell table:style-name="ce9" office:value-type="float" office:value="31">
            <text:p>31</text:p>
          </table:table-cell>
          <table:table-cell table:style-name="ce9" office:value-type="string">
            <text:p>≪火山探索≫灼熱の覇者</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7" table:end-x="0.569cm" table:end-y="0.42cm" draw:z-index="80" draw:style-name="gr1" draw:text-style-name="P1" svg:width="0.357cm" svg:height="0.356cm" svg:x="0.212cm" svg:y="0.064cm" draw:control="control81"/>
          </table:table-cell>
          <table:table-cell table:style-name="ce9" office:value-type="float" office:value="81">
            <text:p>81</text:p>
          </table:table-cell>
          <table:table-cell table:style-name="ce9" office:value-type="string">
            <text:p>上位</text:p>
          </table:table-cell>
          <table:table-cell table:style-name="ce9" office:value-type="float" office:value="31">
            <text:p>31</text:p>
          </table:table-cell>
          <table:table-cell table:style-name="ce9" office:value-type="string">
            <text:p>≪火山探索≫４本の大鎌</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8" table:end-x="0.569cm" table:end-y="0.42cm" draw:z-index="81" draw:style-name="gr1" draw:text-style-name="P1" svg:width="0.357cm" svg:height="0.356cm" svg:x="0.212cm" svg:y="0.064cm" draw:control="control82"/>
          </table:table-cell>
          <table:table-cell table:style-name="ce9" office:value-type="float" office:value="82">
            <text:p>82</text:p>
          </table:table-cell>
          <table:table-cell table:style-name="ce9" office:value-type="string">
            <text:p>上位</text:p>
          </table:table-cell>
          <table:table-cell table:style-name="ce9" office:value-type="float" office:value="31">
            <text:p>31</text:p>
          </table:table-cell>
          <table:table-cell table:style-name="ce9" office:value-type="string">
            <text:p>≪森丘探索≫蒼き火竜の咆哮</text:p>
          </table:table-cell>
          <table:table-cell table:style-name="ce14" office:value-type="string">
            <text:p>寒冷期</text:p>
          </table:table-cell>
          <table:table-cell table:number-columns-repeated="1017"/>
        </table:table-row>
        <table:table-row table:style-name="ro2">
          <table:table-cell/>
          <table:table-cell table:style-name="ce5">
            <draw:control table:end-cell-address="500クエチェックリスト.B99" table:end-x="0.569cm" table:end-y="0.42cm" draw:z-index="82" draw:style-name="gr1" draw:text-style-name="P1" svg:width="0.357cm" svg:height="0.356cm" svg:x="0.212cm" svg:y="0.064cm" draw:control="control83"/>
          </table:table-cell>
          <table:table-cell table:style-name="ce9" office:value-type="float" office:value="83">
            <text:p>83</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環境に慣れよ！</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0" table:end-x="0.569cm" table:end-y="0.42cm" draw:z-index="83" draw:style-name="gr1" draw:text-style-name="P1" svg:width="0.357cm" svg:height="0.356cm" svg:x="0.212cm" svg:y="0.064cm" draw:control="control84"/>
          </table:table-cell>
          <table:table-cell table:style-name="ce9" office:value-type="float" office:value="84">
            <text:p>84</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環境を熟知せよ！</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1" table:end-x="0.569cm" table:end-y="0.42cm" draw:z-index="84" draw:style-name="gr1" draw:text-style-name="P1" svg:width="0.357cm" svg:height="0.356cm" svg:x="0.212cm" svg:y="0.064cm" draw:control="control85"/>
          </table:table-cell>
          <table:table-cell table:style-name="ce9" office:value-type="float" office:value="85">
            <text:p>85</text:p>
          </table:table-cell>
          <table:table-cell table:style-name="ce9" office:value-type="string">
            <text:p>下位</text:p>
          </table:table-cell>
          <table:table-cell table:style-name="ce9" office:value-type="float" office:value="1">
            <text:p>1</text:p>
          </table:table-cell>
          <table:table-cell table:style-name="ce9" office:value-type="string">
            <text:p>≪密林探索≫ハンターの基本、運搬！</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2" table:end-x="0.569cm" table:end-y="0.42cm" draw:z-index="85" draw:style-name="gr1" draw:text-style-name="P1" svg:width="0.357cm" svg:height="0.356cm" svg:x="0.212cm" svg:y="0.064cm" draw:control="control86"/>
          </table:table-cell>
          <table:table-cell table:style-name="ce9" office:value-type="float" office:value="86">
            <text:p>86</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青き狩人</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3" table:end-x="0.569cm" table:end-y="0.42cm" draw:z-index="86" draw:style-name="gr1" draw:text-style-name="P1" svg:width="0.357cm" svg:height="0.356cm" svg:x="0.212cm" svg:y="0.064cm" draw:control="control87"/>
          </table:table-cell>
          <table:table-cell table:style-name="ce9" office:value-type="float" office:value="87">
            <text:p>87</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暴れん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4" table:end-x="0.569cm" table:end-y="0.42cm" draw:z-index="87" draw:style-name="gr1" draw:text-style-name="P1" svg:width="0.357cm" svg:height="0.356cm" svg:x="0.212cm" svg:y="0.064cm" draw:control="control88"/>
          </table:table-cell>
          <table:table-cell table:style-name="ce9" office:value-type="float" office:value="88">
            <text:p>88</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の食いしん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5" table:end-x="0.569cm" table:end-y="0.42cm" draw:z-index="88" draw:style-name="gr1" draw:text-style-name="P1" svg:width="0.357cm" svg:height="0.356cm" svg:x="0.212cm" svg:y="0.064cm" draw:control="control89"/>
          </table:table-cell>
          <table:table-cell table:style-name="ce9" office:value-type="float" office:value="89">
            <text:p>89</text:p>
          </table:table-cell>
          <table:table-cell table:style-name="ce9" office:value-type="string">
            <text:p>下位</text:p>
          </table:table-cell>
          <table:table-cell table:style-name="ce9" office:value-type="float" office:value="1">
            <text:p>1</text:p>
          </table:table-cell>
          <table:table-cell table:style-name="ce9" office:value-type="string">
            <text:p>≪砂漠探索≫ハンターの基本、釣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6" table:end-x="0.569cm" table:end-y="0.42cm" draw:z-index="89" draw:style-name="gr1" draw:text-style-name="P1" svg:width="0.357cm" svg:height="0.356cm" svg:x="0.212cm" svg:y="0.064cm" draw:control="control90"/>
          </table:table-cell>
          <table:table-cell table:style-name="ce9" office:value-type="float" office:value="90">
            <text:p>90</text:p>
          </table:table-cell>
          <table:table-cell table:style-name="ce9" office:value-type="string">
            <text:p>下位</text:p>
          </table:table-cell>
          <table:table-cell table:style-name="ce9" office:value-type="float" office:value="1">
            <text:p>1</text:p>
          </table:table-cell>
          <table:table-cell table:style-name="ce9" office:value-type="string">
            <text:p>≪砂漠探索≫砂漠の隠れん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7" table:end-x="0.569cm" table:end-y="0.42cm" draw:z-index="90" draw:style-name="gr1" draw:text-style-name="P1" svg:width="0.357cm" svg:height="0.356cm" svg:x="0.212cm" svg:y="0.064cm" draw:control="control91"/>
          </table:table-cell>
          <table:table-cell table:style-name="ce9" office:value-type="float" office:value="91">
            <text:p>91</text:p>
          </table:table-cell>
          <table:table-cell table:style-name="ce9" office:value-type="string">
            <text:p>下位</text:p>
          </table:table-cell>
          <table:table-cell table:style-name="ce9" office:value-type="float" office:value="1">
            <text:p>1</text:p>
          </table:table-cell>
          <table:table-cell table:style-name="ce9" office:value-type="string">
            <text:p>≪砂漠探索≫砂漠に跳ねる狩人</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8" table:end-x="0.569cm" table:end-y="0.42cm" draw:z-index="91" draw:style-name="gr1" draw:text-style-name="P1" svg:width="0.357cm" svg:height="0.356cm" svg:x="0.212cm" svg:y="0.064cm" draw:control="control92"/>
          </table:table-cell>
          <table:table-cell table:style-name="ce9" office:value-type="float" office:value="92">
            <text:p>92</text:p>
          </table:table-cell>
          <table:table-cell table:style-name="ce9" office:value-type="string">
            <text:p>下位</text:p>
          </table:table-cell>
          <table:table-cell table:style-name="ce9" office:value-type="float" office:value="2">
            <text:p>2</text:p>
          </table:table-cell>
          <table:table-cell table:style-name="ce9" office:value-type="string">
            <text:p>≪密林探索≫使いこなせ！閃光玉！</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09" table:end-x="0.569cm" table:end-y="0.42cm" draw:z-index="92" draw:style-name="gr1" draw:text-style-name="P1" svg:width="0.357cm" svg:height="0.356cm" svg:x="0.212cm" svg:y="0.064cm" draw:control="control93"/>
          </table:table-cell>
          <table:table-cell table:style-name="ce9" office:value-type="float" office:value="93">
            <text:p>93</text:p>
          </table:table-cell>
          <table:table-cell table:style-name="ce9" office:value-type="string">
            <text:p>下位</text:p>
          </table:table-cell>
          <table:table-cell table:style-name="ce9" office:value-type="float" office:value="2">
            <text:p>2</text:p>
          </table:table-cell>
          <table:table-cell table:style-name="ce9" office:value-type="string">
            <text:p>≪密林探索≫使いこなせ！シビレ罠！</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0" table:end-x="0.569cm" table:end-y="0.42cm" draw:z-index="93" draw:style-name="gr1" draw:text-style-name="P1" svg:width="0.357cm" svg:height="0.356cm" svg:x="0.212cm" svg:y="0.064cm" draw:control="control94"/>
          </table:table-cell>
          <table:table-cell table:style-name="ce9" office:value-type="float" office:value="94">
            <text:p>94</text:p>
          </table:table-cell>
          <table:table-cell table:style-name="ce9" office:value-type="string">
            <text:p>下位</text:p>
          </table:table-cell>
          <table:table-cell table:style-name="ce9" office:value-type="float" office:value="2">
            <text:p>2</text:p>
          </table:table-cell>
          <table:table-cell table:style-name="ce9" office:value-type="string">
            <text:p>≪密林探索≫青き狩人の生息地</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1" table:end-x="0.569cm" table:end-y="0.42cm" draw:z-index="94" draw:style-name="gr1" draw:text-style-name="P1" svg:width="0.357cm" svg:height="0.356cm" svg:x="0.212cm" svg:y="0.064cm" draw:control="control95"/>
          </table:table-cell>
          <table:table-cell table:style-name="ce9" office:value-type="float" office:value="95">
            <text:p>95</text:p>
          </table:table-cell>
          <table:table-cell table:style-name="ce9" office:value-type="string">
            <text:p>下位</text:p>
          </table:table-cell>
          <table:table-cell table:style-name="ce9" office:value-type="float" office:value="2">
            <text:p>2</text:p>
          </table:table-cell>
          <table:table-cell table:style-name="ce9" office:value-type="string">
            <text:p>≪砂漠探索≫砂漠に跳ねる狩人</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2" table:end-x="0.569cm" table:end-y="0.42cm" draw:z-index="95" draw:style-name="gr1" draw:text-style-name="P1" svg:width="0.357cm" svg:height="0.356cm" svg:x="0.212cm" svg:y="0.064cm" draw:control="control96"/>
          </table:table-cell>
          <table:table-cell table:style-name="ce9" office:value-type="float" office:value="96">
            <text:p>96</text:p>
          </table:table-cell>
          <table:table-cell table:style-name="ce9" office:value-type="string">
            <text:p>下位</text:p>
          </table:table-cell>
          <table:table-cell table:style-name="ce9" office:value-type="float" office:value="3">
            <text:p>3</text:p>
          </table:table-cell>
          <table:table-cell table:style-name="ce9" office:value-type="string">
            <text:p>≪密林探索≫怪鳥のいななきを追って</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3" table:end-x="0.569cm" table:end-y="0.42cm" draw:z-index="96" draw:style-name="gr1" draw:text-style-name="P1" svg:width="0.357cm" svg:height="0.356cm" svg:x="0.212cm" svg:y="0.064cm" draw:control="control97"/>
          </table:table-cell>
          <table:table-cell table:style-name="ce9" office:value-type="float" office:value="97">
            <text:p>97</text:p>
          </table:table-cell>
          <table:table-cell table:style-name="ce9" office:value-type="string">
            <text:p>下位</text:p>
          </table:table-cell>
          <table:table-cell table:style-name="ce9" office:value-type="float" office:value="3">
            <text:p>3</text:p>
          </table:table-cell>
          <table:table-cell table:style-name="ce9" office:value-type="string">
            <text:p>≪沼地探索≫沼地の赤い狩人</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4" table:end-x="0.569cm" table:end-y="0.42cm" draw:z-index="97" draw:style-name="gr1" draw:text-style-name="P1" svg:width="0.357cm" svg:height="0.356cm" svg:x="0.212cm" svg:y="0.064cm" draw:control="control98"/>
          </table:table-cell>
          <table:table-cell table:style-name="ce9" office:value-type="float" office:value="98">
            <text:p>98</text:p>
          </table:table-cell>
          <table:table-cell table:style-name="ce9" office:value-type="string">
            <text:p>下位</text:p>
          </table:table-cell>
          <table:table-cell table:style-name="ce9" office:value-type="float" office:value="3">
            <text:p>3</text:p>
          </table:table-cell>
          <table:table-cell table:style-name="ce9" office:value-type="string">
            <text:p>≪沼地探索≫赤き毒たちの統率者</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5" table:end-x="0.569cm" table:end-y="0.42cm" draw:z-index="98" draw:style-name="gr1" draw:text-style-name="P1" svg:width="0.357cm" svg:height="0.356cm" svg:x="0.212cm" svg:y="0.064cm" draw:control="control99"/>
          </table:table-cell>
          <table:table-cell table:style-name="ce9" office:value-type="float" office:value="99">
            <text:p>99</text:p>
          </table:table-cell>
          <table:table-cell table:style-name="ce9" office:value-type="string">
            <text:p>下位</text:p>
          </table:table-cell>
          <table:table-cell table:style-name="ce9" office:value-type="float" office:value="5">
            <text:p>5</text:p>
          </table:table-cell>
          <table:table-cell table:style-name="ce9" office:value-type="string">
            <text:p>≪沼地探索≫湿地を駆ける毒怪鳥</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6" table:end-x="0.569cm" table:end-y="0.42cm" draw:z-index="99" draw:style-name="gr1" draw:text-style-name="P1" svg:width="0.357cm" svg:height="0.356cm" svg:x="0.212cm" svg:y="0.064cm" draw:control="control100"/>
          </table:table-cell>
          <table:table-cell table:style-name="ce9" office:value-type="float" office:value="100">
            <text:p>100</text:p>
          </table:table-cell>
          <table:table-cell table:style-name="ce9" office:value-type="string">
            <text:p>下位</text:p>
          </table:table-cell>
          <table:table-cell table:style-name="ce9" office:value-type="float" office:value="5">
            <text:p>5</text:p>
          </table:table-cell>
          <table:table-cell table:style-name="ce9" office:value-type="string">
            <text:p>≪密林探索≫桃毛獣のなわば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7" table:end-x="0.569cm" table:end-y="0.42cm" draw:z-index="100" draw:style-name="gr1" draw:text-style-name="P1" svg:width="0.357cm" svg:height="0.356cm" svg:x="0.212cm" svg:y="0.064cm" draw:control="control101"/>
          </table:table-cell>
          <table:table-cell table:style-name="ce9" office:value-type="float" office:value="101">
            <text:p>101</text:p>
          </table:table-cell>
          <table:table-cell table:style-name="ce9" office:value-type="string">
            <text:p>下位</text:p>
          </table:table-cell>
          <table:table-cell table:style-name="ce9" office:value-type="float" office:value="5">
            <text:p>5</text:p>
          </table:table-cell>
          <table:table-cell table:style-name="ce9" office:value-type="string">
            <text:p>≪砂漠探索≫砂の中を泳ぐ竜</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8" table:end-x="0.569cm" table:end-y="0.42cm" draw:z-index="101" draw:style-name="gr1" draw:text-style-name="P1" svg:width="0.357cm" svg:height="0.356cm" svg:x="0.212cm" svg:y="0.064cm" draw:control="control102"/>
          </table:table-cell>
          <table:table-cell table:style-name="ce9" office:value-type="float" office:value="102">
            <text:p>102</text:p>
          </table:table-cell>
          <table:table-cell table:style-name="ce9" office:value-type="string">
            <text:p>下位</text:p>
          </table:table-cell>
          <table:table-cell table:style-name="ce9" office:value-type="float" office:value="5">
            <text:p>5</text:p>
          </table:table-cell>
          <table:table-cell table:style-name="ce9" office:value-type="string">
            <text:p>≪砂漠探索≫亡骸を継ぐ者</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19" table:end-x="0.569cm" table:end-y="0.42cm" draw:z-index="102" draw:style-name="gr1" draw:text-style-name="P1" svg:width="0.357cm" svg:height="0.356cm" svg:x="0.212cm" svg:y="0.064cm" draw:control="control103"/>
          </table:table-cell>
          <table:table-cell table:style-name="ce9" office:value-type="float" office:value="103">
            <text:p>103</text:p>
          </table:table-cell>
          <table:table-cell table:style-name="ce9" office:value-type="string">
            <text:p>下位</text:p>
          </table:table-cell>
          <table:table-cell table:style-name="ce9" office:value-type="float" office:value="5">
            <text:p>5</text:p>
          </table:table-cell>
          <table:table-cell table:style-name="ce9" office:value-type="string">
            <text:p>≪沼地探索≫食いしん坊な変獣</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0" table:end-x="0.569cm" table:end-y="0.42cm" draw:z-index="103" draw:style-name="gr1" draw:text-style-name="P1" svg:width="0.357cm" svg:height="0.356cm" svg:x="0.212cm" svg:y="0.064cm" draw:control="control104"/>
          </table:table-cell>
          <table:table-cell table:style-name="ce9" office:value-type="float" office:value="104">
            <text:p>104</text:p>
          </table:table-cell>
          <table:table-cell table:style-name="ce9" office:value-type="string">
            <text:p>下位</text:p>
          </table:table-cell>
          <table:table-cell table:style-name="ce9" office:value-type="float" office:value="11">
            <text:p>11</text:p>
          </table:table-cell>
          <table:table-cell table:style-name="ce9" office:value-type="string">
            <text:p>≪火山探索≫岩地に潜む罠</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1" table:end-x="0.569cm" table:end-y="0.42cm" draw:z-index="104" draw:style-name="gr1" draw:text-style-name="P1" svg:width="0.357cm" svg:height="0.356cm" svg:x="0.212cm" svg:y="0.064cm" draw:control="control105"/>
          </table:table-cell>
          <table:table-cell table:style-name="ce9" office:value-type="float" office:value="105">
            <text:p>105</text:p>
          </table:table-cell>
          <table:table-cell table:style-name="ce9" office:value-type="string">
            <text:p>下位</text:p>
          </table:table-cell>
          <table:table-cell table:style-name="ce9" office:value-type="float" office:value="11">
            <text:p>11</text:p>
          </table:table-cell>
          <table:table-cell table:style-name="ce9" office:value-type="string">
            <text:p>≪密林探索≫女王の棲まう土地</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2" table:end-x="0.569cm" table:end-y="0.42cm" draw:z-index="105" draw:style-name="gr1" draw:text-style-name="P1" svg:width="0.357cm" svg:height="0.356cm" svg:x="0.212cm" svg:y="0.064cm" draw:control="control106"/>
          </table:table-cell>
          <table:table-cell table:style-name="ce9" office:value-type="float" office:value="106">
            <text:p>106</text:p>
          </table:table-cell>
          <table:table-cell table:style-name="ce9" office:value-type="string">
            <text:p>下位</text:p>
          </table:table-cell>
          <table:table-cell table:style-name="ce9" office:value-type="float" office:value="11">
            <text:p>11</text:p>
          </table:table-cell>
          <table:table-cell table:style-name="ce9" office:value-type="string">
            <text:p>≪砂漠探索≫砂漠に咲く桜</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3" table:end-x="0.569cm" table:end-y="0.42cm" draw:z-index="106" draw:style-name="gr1" draw:text-style-name="P1" svg:width="0.357cm" svg:height="0.356cm" svg:x="0.212cm" svg:y="0.064cm" draw:control="control107"/>
          </table:table-cell>
          <table:table-cell table:style-name="ce9" office:value-type="float" office:value="107">
            <text:p>107</text:p>
          </table:table-cell>
          <table:table-cell table:style-name="ce9" office:value-type="string">
            <text:p>下位</text:p>
          </table:table-cell>
          <table:table-cell table:style-name="ce9" office:value-type="float" office:value="11">
            <text:p>11</text:p>
          </table:table-cell>
          <table:table-cell table:style-name="ce9" office:value-type="string">
            <text:p>≪雪山探索≫暗闇を這う白影</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4" table:end-x="0.569cm" table:end-y="0.42cm" draw:z-index="107" draw:style-name="gr1" draw:text-style-name="P1" svg:width="0.357cm" svg:height="0.356cm" svg:x="0.212cm" svg:y="0.064cm" draw:control="control108"/>
          </table:table-cell>
          <table:table-cell table:style-name="ce9" office:value-type="float" office:value="108">
            <text:p>108</text:p>
          </table:table-cell>
          <table:table-cell table:style-name="ce9" office:value-type="string">
            <text:p>下位</text:p>
          </table:table-cell>
          <table:table-cell table:style-name="ce9" office:value-type="float" office:value="11">
            <text:p>11</text:p>
          </table:table-cell>
          <table:table-cell table:style-name="ce9" office:value-type="string">
            <text:p>≪雪山探索≫群れ成す牙獣の主</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5" table:end-x="0.569cm" table:end-y="0.42cm" draw:z-index="108" draw:style-name="gr1" draw:text-style-name="P1" svg:width="0.357cm" svg:height="0.356cm" svg:x="0.212cm" svg:y="0.064cm" draw:control="control109"/>
          </table:table-cell>
          <table:table-cell table:style-name="ce9" office:value-type="float" office:value="109">
            <text:p>109</text:p>
          </table:table-cell>
          <table:table-cell table:style-name="ce9" office:value-type="string">
            <text:p>下位</text:p>
          </table:table-cell>
          <table:table-cell table:style-name="ce9" office:value-type="float" office:value="17">
            <text:p>17</text:p>
          </table:table-cell>
          <table:table-cell table:style-name="ce9" office:value-type="string">
            <text:p>≪砂漠探索≫地底湖の水竜</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6" table:end-x="0.569cm" table:end-y="0.42cm" draw:z-index="109" draw:style-name="gr1" draw:text-style-name="P1" svg:width="0.357cm" svg:height="0.356cm" svg:x="0.212cm" svg:y="0.064cm" draw:control="control110"/>
          </table:table-cell>
          <table:table-cell table:style-name="ce9" office:value-type="float" office:value="110">
            <text:p>110</text:p>
          </table:table-cell>
          <table:table-cell table:style-name="ce9" office:value-type="string">
            <text:p>下位</text:p>
          </table:table-cell>
          <table:table-cell table:style-name="ce9" office:value-type="float" office:value="17">
            <text:p>17</text:p>
          </table:table-cell>
          <table:table-cell table:style-name="ce9" office:value-type="string">
            <text:p>≪砂漠探索≫漆黒の双角</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7" table:end-x="0.569cm" table:end-y="0.42cm" draw:z-index="110" draw:style-name="gr1" draw:text-style-name="P1" svg:width="0.357cm" svg:height="0.356cm" svg:x="0.212cm" svg:y="0.064cm" draw:control="control111"/>
          </table:table-cell>
          <table:table-cell table:style-name="ce9" office:value-type="float" office:value="111">
            <text:p>111</text:p>
          </table:table-cell>
          <table:table-cell table:style-name="ce9" office:value-type="string">
            <text:p>下位</text:p>
          </table:table-cell>
          <table:table-cell table:style-name="ce9" office:value-type="float" office:value="17">
            <text:p>17</text:p>
          </table:table-cell>
          <table:table-cell table:style-name="ce9" office:value-type="string">
            <text:p>≪沼地探索≫湿地に潜む大鎌</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8" table:end-x="0.569cm" table:end-y="0.42cm" draw:z-index="111" draw:style-name="gr1" draw:text-style-name="P1" svg:width="0.357cm" svg:height="0.356cm" svg:x="0.212cm" svg:y="0.064cm" draw:control="control112"/>
          </table:table-cell>
          <table:table-cell table:style-name="ce9" office:value-type="float" office:value="112">
            <text:p>112</text:p>
          </table:table-cell>
          <table:table-cell table:style-name="ce9" office:value-type="string">
            <text:p>下位</text:p>
          </table:table-cell>
          <table:table-cell table:style-name="ce9" office:value-type="float" office:value="17">
            <text:p>17</text:p>
          </table:table-cell>
          <table:table-cell table:style-name="ce9" office:value-type="string">
            <text:p>≪火山探索≫天地を走る大鎌</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29" table:end-x="0.569cm" table:end-y="0.42cm" draw:z-index="112" draw:style-name="gr1" draw:text-style-name="P1" svg:width="0.357cm" svg:height="0.356cm" svg:x="0.212cm" svg:y="0.064cm" draw:control="control113"/>
          </table:table-cell>
          <table:table-cell table:style-name="ce9" office:value-type="float" office:value="113">
            <text:p>113</text:p>
          </table:table-cell>
          <table:table-cell table:style-name="ce9" office:value-type="string">
            <text:p>上位</text:p>
          </table:table-cell>
          <table:table-cell table:style-name="ce9" office:value-type="float" office:value="31">
            <text:p>31</text:p>
          </table:table-cell>
          <table:table-cell table:style-name="ce9" office:value-type="string">
            <text:p>≪密林探索≫青き２つの影</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0" table:end-x="0.569cm" table:end-y="0.42cm" draw:z-index="113" draw:style-name="gr1" draw:text-style-name="P1" svg:width="0.357cm" svg:height="0.356cm" svg:x="0.212cm" svg:y="0.064cm" draw:control="control114"/>
          </table:table-cell>
          <table:table-cell table:style-name="ce9" office:value-type="float" office:value="114">
            <text:p>114</text:p>
          </table:table-cell>
          <table:table-cell table:style-name="ce9" office:value-type="string">
            <text:p>上位</text:p>
          </table:table-cell>
          <table:table-cell table:style-name="ce9" office:value-type="float" office:value="31">
            <text:p>31</text:p>
          </table:table-cell>
          <table:table-cell table:style-name="ce9" office:value-type="string">
            <text:p>≪密林探索≫怪鳥のいななきを追って</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1" table:end-x="0.569cm" table:end-y="0.42cm" draw:z-index="114" draw:style-name="gr1" draw:text-style-name="P1" svg:width="0.357cm" svg:height="0.356cm" svg:x="0.212cm" svg:y="0.064cm" draw:control="control115"/>
          </table:table-cell>
          <table:table-cell table:style-name="ce9" office:value-type="float" office:value="115">
            <text:p>115</text:p>
          </table:table-cell>
          <table:table-cell table:style-name="ce9" office:value-type="string">
            <text:p>上位</text:p>
          </table:table-cell>
          <table:table-cell table:style-name="ce9" office:value-type="float" office:value="31">
            <text:p>31</text:p>
          </table:table-cell>
          <table:table-cell table:style-name="ce9" office:value-type="string">
            <text:p>≪砂漠探索≫砂漠に跳ねる狩人</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2" table:end-x="0.569cm" table:end-y="0.42cm" draw:z-index="115" draw:style-name="gr1" draw:text-style-name="P1" svg:width="0.357cm" svg:height="0.356cm" svg:x="0.212cm" svg:y="0.064cm" draw:control="control116"/>
          </table:table-cell>
          <table:table-cell table:style-name="ce9" office:value-type="float" office:value="116">
            <text:p>116</text:p>
          </table:table-cell>
          <table:table-cell table:style-name="ce9" office:value-type="string">
            <text:p>上位</text:p>
          </table:table-cell>
          <table:table-cell table:style-name="ce9" office:value-type="float" office:value="31">
            <text:p>31</text:p>
          </table:table-cell>
          <table:table-cell table:style-name="ce9" office:value-type="string">
            <text:p>≪沼地探索≫赤き毒たちの統率者</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3" table:end-x="0.569cm" table:end-y="0.42cm" draw:z-index="116" draw:style-name="gr1" draw:text-style-name="P1" svg:width="0.357cm" svg:height="0.356cm" svg:x="0.212cm" svg:y="0.064cm" draw:control="control117"/>
          </table:table-cell>
          <table:table-cell table:style-name="ce9" office:value-type="float" office:value="117">
            <text:p>117</text:p>
          </table:table-cell>
          <table:table-cell table:style-name="ce9" office:value-type="string">
            <text:p>上位</text:p>
          </table:table-cell>
          <table:table-cell table:style-name="ce9" office:value-type="float" office:value="31">
            <text:p>31</text:p>
          </table:table-cell>
          <table:table-cell table:style-name="ce9" office:value-type="string">
            <text:p>≪沼地探索≫湿地を駆ける毒怪鳥</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4" table:end-x="0.569cm" table:end-y="0.42cm" draw:z-index="117" draw:style-name="gr1" draw:text-style-name="P1" svg:width="0.357cm" svg:height="0.356cm" svg:x="0.212cm" svg:y="0.064cm" draw:control="control118"/>
          </table:table-cell>
          <table:table-cell table:style-name="ce9" office:value-type="float" office:value="118">
            <text:p>118</text:p>
          </table:table-cell>
          <table:table-cell table:style-name="ce9" office:value-type="string">
            <text:p>上位</text:p>
          </table:table-cell>
          <table:table-cell table:style-name="ce9" office:value-type="float" office:value="31">
            <text:p>31</text:p>
          </table:table-cell>
          <table:table-cell table:style-name="ce9" office:value-type="string">
            <text:p>≪火山探索≫岩地に潜む罠</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5" table:end-x="0.569cm" table:end-y="0.42cm" draw:z-index="118" draw:style-name="gr1" draw:text-style-name="P1" svg:width="0.357cm" svg:height="0.356cm" svg:x="0.212cm" svg:y="0.064cm" draw:control="control119"/>
          </table:table-cell>
          <table:table-cell table:style-name="ce9" office:value-type="float" office:value="119">
            <text:p>119</text:p>
          </table:table-cell>
          <table:table-cell table:style-name="ce9" office:value-type="string">
            <text:p>上位</text:p>
          </table:table-cell>
          <table:table-cell table:style-name="ce9" office:value-type="float" office:value="31">
            <text:p>31</text:p>
          </table:table-cell>
          <table:table-cell table:style-name="ce9" office:value-type="string">
            <text:p>≪密林探索≫桃毛獣のなわばり</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6" table:end-x="0.569cm" table:end-y="0.42cm" draw:z-index="119" draw:style-name="gr1" draw:text-style-name="P1" svg:width="0.357cm" svg:height="0.356cm" svg:x="0.212cm" svg:y="0.064cm" draw:control="control120"/>
          </table:table-cell>
          <table:table-cell table:style-name="ce9" office:value-type="float" office:value="120">
            <text:p>120</text:p>
          </table:table-cell>
          <table:table-cell table:style-name="ce9" office:value-type="string">
            <text:p>上位</text:p>
          </table:table-cell>
          <table:table-cell table:style-name="ce9" office:value-type="float" office:value="31">
            <text:p>31</text:p>
          </table:table-cell>
          <table:table-cell table:style-name="ce9" office:value-type="string">
            <text:p>≪密林探索≫女王の棲まう土地</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7" table:end-x="0.569cm" table:end-y="0.42cm" draw:z-index="120" draw:style-name="gr1" draw:text-style-name="P1" svg:width="0.357cm" svg:height="0.356cm" svg:x="0.212cm" svg:y="0.064cm" draw:control="control121"/>
          </table:table-cell>
          <table:table-cell table:style-name="ce9" office:value-type="float" office:value="121">
            <text:p>121</text:p>
          </table:table-cell>
          <table:table-cell table:style-name="ce9" office:value-type="string">
            <text:p>上位</text:p>
          </table:table-cell>
          <table:table-cell table:style-name="ce9" office:value-type="float" office:value="31">
            <text:p>31</text:p>
          </table:table-cell>
          <table:table-cell table:style-name="ce9" office:value-type="string">
            <text:p>≪砂漠探索≫砂塵の砦</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8" table:end-x="0.569cm" table:end-y="0.42cm" draw:z-index="121" draw:style-name="gr1" draw:text-style-name="P1" svg:width="0.357cm" svg:height="0.356cm" svg:x="0.212cm" svg:y="0.064cm" draw:control="control122"/>
          </table:table-cell>
          <table:table-cell table:style-name="ce9" office:value-type="float" office:value="122">
            <text:p>122</text:p>
          </table:table-cell>
          <table:table-cell table:style-name="ce9" office:value-type="string">
            <text:p>上位</text:p>
          </table:table-cell>
          <table:table-cell table:style-name="ce9" office:value-type="float" office:value="31">
            <text:p>31</text:p>
          </table:table-cell>
          <table:table-cell table:style-name="ce9" office:value-type="string">
            <text:p>≪砂漠探索≫砂漠に咲く桜</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39" table:end-x="0.569cm" table:end-y="0.42cm" draw:z-index="122" draw:style-name="gr1" draw:text-style-name="P1" svg:width="0.357cm" svg:height="0.356cm" svg:x="0.212cm" svg:y="0.064cm" draw:control="control123"/>
          </table:table-cell>
          <table:table-cell table:style-name="ce9" office:value-type="float" office:value="123">
            <text:p>123</text:p>
          </table:table-cell>
          <table:table-cell table:style-name="ce9" office:value-type="string">
            <text:p>上位</text:p>
          </table:table-cell>
          <table:table-cell table:style-name="ce9" office:value-type="float" office:value="31">
            <text:p>31</text:p>
          </table:table-cell>
          <table:table-cell table:style-name="ce9" office:value-type="string">
            <text:p>≪沼地探索≫食いしん坊な変獣</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0" table:end-x="0.569cm" table:end-y="0.42cm" draw:z-index="123" draw:style-name="gr1" draw:text-style-name="P1" svg:width="0.357cm" svg:height="0.356cm" svg:x="0.212cm" svg:y="0.064cm" draw:control="control124"/>
          </table:table-cell>
          <table:table-cell table:style-name="ce9" office:value-type="float" office:value="124">
            <text:p>124</text:p>
          </table:table-cell>
          <table:table-cell table:style-name="ce9" office:value-type="string">
            <text:p>上位</text:p>
          </table:table-cell>
          <table:table-cell table:style-name="ce9" office:value-type="float" office:value="31">
            <text:p>31</text:p>
          </table:table-cell>
          <table:table-cell table:style-name="ce9" office:value-type="string">
            <text:p>≪雪山探索≫暗闇を這う白影</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1" table:end-x="0.569cm" table:end-y="0.42cm" draw:z-index="124" draw:style-name="gr1" draw:text-style-name="P1" svg:width="0.357cm" svg:height="0.356cm" svg:x="0.212cm" svg:y="0.064cm" draw:control="control125"/>
          </table:table-cell>
          <table:table-cell table:style-name="ce9" office:value-type="float" office:value="125">
            <text:p>125</text:p>
          </table:table-cell>
          <table:table-cell table:style-name="ce9" office:value-type="string">
            <text:p>上位</text:p>
          </table:table-cell>
          <table:table-cell table:style-name="ce9" office:value-type="float" office:value="31">
            <text:p>31</text:p>
          </table:table-cell>
          <table:table-cell table:style-name="ce9" office:value-type="string">
            <text:p>≪砂漠探索≫地底湖の水竜</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2" table:end-x="0.569cm" table:end-y="0.42cm" draw:z-index="125" draw:style-name="gr1" draw:text-style-name="P1" svg:width="0.357cm" svg:height="0.356cm" svg:x="0.212cm" svg:y="0.064cm" draw:control="control126"/>
          </table:table-cell>
          <table:table-cell table:style-name="ce9" office:value-type="float" office:value="126">
            <text:p>126</text:p>
          </table:table-cell>
          <table:table-cell table:style-name="ce9" office:value-type="string">
            <text:p>上位</text:p>
          </table:table-cell>
          <table:table-cell table:style-name="ce9" office:value-type="float" office:value="31">
            <text:p>31</text:p>
          </table:table-cell>
          <table:table-cell table:style-name="ce9" office:value-type="string">
            <text:p>≪砂漠探索≫４本の角</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3" table:end-x="0.569cm" table:end-y="0.42cm" draw:z-index="126" draw:style-name="gr1" draw:text-style-name="P1" svg:width="0.357cm" svg:height="0.356cm" svg:x="0.212cm" svg:y="0.064cm" draw:control="control127"/>
          </table:table-cell>
          <table:table-cell table:style-name="ce9" office:value-type="float" office:value="127">
            <text:p>127</text:p>
          </table:table-cell>
          <table:table-cell table:style-name="ce9" office:value-type="string">
            <text:p>上位</text:p>
          </table:table-cell>
          <table:table-cell table:style-name="ce9" office:value-type="float" office:value="31">
            <text:p>31</text:p>
          </table:table-cell>
          <table:table-cell table:style-name="ce9" office:value-type="string">
            <text:p>≪沼地探索≫湿地に潜む大鎌</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4" table:end-x="0.569cm" table:end-y="0.42cm" draw:z-index="127" draw:style-name="gr1" draw:text-style-name="P1" svg:width="0.357cm" svg:height="0.356cm" svg:x="0.212cm" svg:y="0.064cm" draw:control="control128"/>
          </table:table-cell>
          <table:table-cell table:style-name="ce9" office:value-type="float" office:value="128">
            <text:p>128</text:p>
          </table:table-cell>
          <table:table-cell table:style-name="ce9" office:value-type="string">
            <text:p>上位</text:p>
          </table:table-cell>
          <table:table-cell table:style-name="ce9" office:value-type="float" office:value="31">
            <text:p>31</text:p>
          </table:table-cell>
          <table:table-cell table:style-name="ce9" office:value-type="string">
            <text:p>≪沼地探索≫脅威の双璧</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5" table:end-x="0.569cm" table:end-y="0.42cm" draw:z-index="128" draw:style-name="gr1" draw:text-style-name="P1" svg:width="0.357cm" svg:height="0.356cm" svg:x="0.212cm" svg:y="0.064cm" draw:control="control129"/>
          </table:table-cell>
          <table:table-cell table:style-name="ce9" office:value-type="float" office:value="129">
            <text:p>129</text:p>
          </table:table-cell>
          <table:table-cell table:style-name="ce9" office:value-type="string">
            <text:p>上位</text:p>
          </table:table-cell>
          <table:table-cell table:style-name="ce9" office:value-type="float" office:value="31">
            <text:p>31</text:p>
          </table:table-cell>
          <table:table-cell table:style-name="ce9" office:value-type="string">
            <text:p>≪雪山探索≫雪山の大家族</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6" table:end-x="0.569cm" table:end-y="0.42cm" draw:z-index="129" draw:style-name="gr1" draw:text-style-name="P1" svg:width="0.357cm" svg:height="0.356cm" svg:x="0.212cm" svg:y="0.064cm" draw:control="control130"/>
          </table:table-cell>
          <table:table-cell table:style-name="ce9" office:value-type="float" office:value="130">
            <text:p>130</text:p>
          </table:table-cell>
          <table:table-cell table:style-name="ce9" office:value-type="string">
            <text:p>上位</text:p>
          </table:table-cell>
          <table:table-cell table:style-name="ce9" office:value-type="float" office:value="31">
            <text:p>31</text:p>
          </table:table-cell>
          <table:table-cell table:style-name="ce9" office:value-type="string">
            <text:p>≪火山探索≫天地を走る大鎌</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7" table:end-x="0.569cm" table:end-y="0.42cm" draw:z-index="130" draw:style-name="gr1" draw:text-style-name="P1" svg:width="0.357cm" svg:height="0.356cm" svg:x="0.212cm" svg:y="0.064cm" draw:control="control131"/>
          </table:table-cell>
          <table:table-cell table:style-name="ce9" office:value-type="float" office:value="131">
            <text:p>131</text:p>
          </table:table-cell>
          <table:table-cell table:style-name="ce9" office:value-type="string">
            <text:p>上位</text:p>
          </table:table-cell>
          <table:table-cell table:style-name="ce9" office:value-type="float" office:value="31">
            <text:p>31</text:p>
          </table:table-cell>
          <table:table-cell table:style-name="ce9" office:value-type="string">
            <text:p>≪森丘探索≫空の王</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8" table:end-x="0.569cm" table:end-y="0.42cm" draw:z-index="131" draw:style-name="gr1" draw:text-style-name="P1" svg:width="0.357cm" svg:height="0.356cm" svg:x="0.212cm" svg:y="0.064cm" draw:control="control132"/>
          </table:table-cell>
          <table:table-cell table:style-name="ce9" office:value-type="float" office:value="132">
            <text:p>132</text:p>
          </table:table-cell>
          <table:table-cell table:style-name="ce9" office:value-type="string">
            <text:p>上位</text:p>
          </table:table-cell>
          <table:table-cell table:style-name="ce9" office:value-type="float" office:value="31">
            <text:p>31</text:p>
          </table:table-cell>
          <table:table-cell table:style-name="ce9" office:value-type="string">
            <text:p>≪古塔探索≫竜たちのねぐら</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49" table:end-x="0.569cm" table:end-y="0.42cm" draw:z-index="132" draw:style-name="gr1" draw:text-style-name="P1" svg:width="0.357cm" svg:height="0.356cm" svg:x="0.212cm" svg:y="0.064cm" draw:control="control133"/>
          </table:table-cell>
          <table:table-cell table:style-name="ce9" office:value-type="float" office:value="133">
            <text:p>133</text:p>
          </table:table-cell>
          <table:table-cell table:style-name="ce9" office:value-type="string">
            <text:p>上位</text:p>
          </table:table-cell>
          <table:table-cell table:style-name="ce9" office:value-type="float" office:value="31">
            <text:p>31</text:p>
          </table:table-cell>
          <table:table-cell table:style-name="ce9" office:value-type="string">
            <text:p>≪雪山探索≫金獅子</text:p>
          </table:table-cell>
          <table:table-cell table:style-name="ce15" office:value-type="string">
            <text:p>繁殖期</text:p>
          </table:table-cell>
          <table:table-cell table:number-columns-repeated="1017"/>
        </table:table-row>
        <table:table-row table:style-name="ro2">
          <table:table-cell/>
          <table:table-cell table:style-name="ce5">
            <draw:control table:end-cell-address="500クエチェックリスト.B150" table:end-x="0.569cm" table:end-y="0.42cm" draw:z-index="133" draw:style-name="gr1" draw:text-style-name="P1" svg:width="0.357cm" svg:height="0.356cm" svg:x="0.212cm" svg:y="0.064cm" draw:control="control134"/>
          </table:table-cell>
          <table:table-cell table:style-name="ce9" office:value-type="float" office:value="134">
            <text:p>134</text:p>
          </table:table-cell>
          <table:table-cell table:style-name="ce9" office:value-type="string">
            <text:p>下位</text:p>
          </table:table-cell>
          <table:table-cell table:style-name="ce9" office:value-type="float" office:value="1">
            <text:p>1</text:p>
          </table:table-cell>
          <table:table-cell table:style-name="ce9" office:value-type="string">
            <text:p>≪密林探索≫癒しの密林</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1" table:end-x="0.569cm" table:end-y="0.42cm" draw:z-index="134" draw:style-name="gr1" draw:text-style-name="P1" svg:width="0.357cm" svg:height="0.356cm" svg:x="0.212cm" svg:y="0.064cm" draw:control="control135"/>
          </table:table-cell>
          <table:table-cell table:style-name="ce9" office:value-type="float" office:value="135">
            <text:p>135</text:p>
          </table:table-cell>
          <table:table-cell table:style-name="ce9" office:value-type="string">
            <text:p>下位</text:p>
          </table:table-cell>
          <table:table-cell table:style-name="ce9" office:value-type="float" office:value="1">
            <text:p>1</text:p>
          </table:table-cell>
          <table:table-cell table:style-name="ce9" office:value-type="string">
            <text:p>≪密林探索≫元気の源</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2" table:end-x="0.569cm" table:end-y="0.42cm" draw:z-index="135" draw:style-name="gr1" draw:text-style-name="P1" svg:width="0.357cm" svg:height="0.356cm" svg:x="0.212cm" svg:y="0.064cm" draw:control="control136"/>
          </table:table-cell>
          <table:table-cell table:style-name="ce9" office:value-type="float" office:value="136">
            <text:p>136</text:p>
          </table:table-cell>
          <table:table-cell table:style-name="ce9" office:value-type="string">
            <text:p>下位</text:p>
          </table:table-cell>
          <table:table-cell table:style-name="ce9" office:value-type="float" office:value="1">
            <text:p>1</text:p>
          </table:table-cell>
          <table:table-cell table:style-name="ce9" office:value-type="string">
            <text:p>≪密林探索≫密林を走る青き爪</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3" table:end-x="0.569cm" table:end-y="0.42cm" draw:z-index="136" draw:style-name="gr1" draw:text-style-name="P1" svg:width="0.357cm" svg:height="0.356cm" svg:x="0.212cm" svg:y="0.064cm" draw:control="control137"/>
          </table:table-cell>
          <table:table-cell table:style-name="ce9" office:value-type="float" office:value="137">
            <text:p>137</text:p>
          </table:table-cell>
          <table:table-cell table:style-name="ce9" office:value-type="string">
            <text:p>下位</text:p>
          </table:table-cell>
          <table:table-cell table:style-name="ce9" office:value-type="float" office:value="1">
            <text:p>1</text:p>
          </table:table-cell>
          <table:table-cell table:style-name="ce9" office:value-type="string">
            <text:p>≪砂漠探索≫砂漠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4" table:end-x="0.569cm" table:end-y="0.42cm" draw:z-index="137" draw:style-name="gr1" draw:text-style-name="P1" svg:width="0.357cm" svg:height="0.356cm" svg:x="0.212cm" svg:y="0.064cm" draw:control="control138"/>
          </table:table-cell>
          <table:table-cell table:style-name="ce9" office:value-type="float" office:value="138">
            <text:p>138</text:p>
          </table:table-cell>
          <table:table-cell table:style-name="ce9" office:value-type="string">
            <text:p>下位</text:p>
          </table:table-cell>
          <table:table-cell table:style-name="ce9" office:value-type="float" office:value="1">
            <text:p>1</text:p>
          </table:table-cell>
          <table:table-cell table:style-name="ce9" office:value-type="string">
            <text:p>≪砂漠探索≫求めよ！鉄鉱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5" table:end-x="0.569cm" table:end-y="0.42cm" draw:z-index="138" draw:style-name="gr1" draw:text-style-name="P1" svg:width="0.357cm" svg:height="0.356cm" svg:x="0.212cm" svg:y="0.064cm" draw:control="control139"/>
          </table:table-cell>
          <table:table-cell table:style-name="ce9" office:value-type="float" office:value="139">
            <text:p>139</text:p>
          </table:table-cell>
          <table:table-cell table:style-name="ce9" office:value-type="string">
            <text:p>下位</text:p>
          </table:table-cell>
          <table:table-cell table:style-name="ce9" office:value-type="float" office:value="1">
            <text:p>1</text:p>
          </table:table-cell>
          <table:table-cell table:style-name="ce9" office:value-type="string">
            <text:p>≪沼地探索≫沼地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6" table:end-x="0.569cm" table:end-y="0.42cm" draw:z-index="139" draw:style-name="gr1" draw:text-style-name="P1" svg:width="0.357cm" svg:height="0.356cm" svg:x="0.212cm" svg:y="0.064cm" draw:control="control140"/>
          </table:table-cell>
          <table:table-cell table:style-name="ce9" office:value-type="float" office:value="140">
            <text:p>140</text:p>
          </table:table-cell>
          <table:table-cell table:style-name="ce9" office:value-type="string">
            <text:p>下位</text:p>
          </table:table-cell>
          <table:table-cell table:style-name="ce9" office:value-type="float" office:value="1">
            <text:p>1</text:p>
          </table:table-cell>
          <table:table-cell table:style-name="ce9" office:value-type="string">
            <text:p>≪樹海探索≫樹海ってこんなト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7" table:end-x="0.569cm" table:end-y="0.42cm" draw:z-index="140" draw:style-name="gr1" draw:text-style-name="P1" svg:width="0.357cm" svg:height="0.356cm" svg:x="0.212cm" svg:y="0.064cm" draw:control="control141"/>
          </table:table-cell>
          <table:table-cell table:style-name="ce9" office:value-type="float" office:value="141">
            <text:p>141</text:p>
          </table:table-cell>
          <table:table-cell table:style-name="ce9" office:value-type="string">
            <text:p>下位</text:p>
          </table:table-cell>
          <table:table-cell table:style-name="ce9" office:value-type="float" office:value="1">
            <text:p>1</text:p>
          </table:table-cell>
          <table:table-cell table:style-name="ce9" office:value-type="string">
            <text:p>≪樹海探索≫キノコ再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8" table:end-x="0.569cm" table:end-y="0.42cm" draw:z-index="141" draw:style-name="gr1" draw:text-style-name="P1" svg:width="0.357cm" svg:height="0.356cm" svg:x="0.212cm" svg:y="0.064cm" draw:control="control142"/>
          </table:table-cell>
          <table:table-cell table:style-name="ce9" office:value-type="float" office:value="142">
            <text:p>142</text:p>
          </table:table-cell>
          <table:table-cell table:style-name="ce9" office:value-type="string">
            <text:p>下位</text:p>
          </table:table-cell>
          <table:table-cell table:style-name="ce9" office:value-type="float" office:value="1">
            <text:p>1</text:p>
          </table:table-cell>
          <table:table-cell table:style-name="ce9" office:value-type="string">
            <text:p>≪樹海探索≫ランゴスタ大発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59" table:end-x="0.569cm" table:end-y="0.42cm" draw:z-index="142" draw:style-name="gr1" draw:text-style-name="P1" svg:width="0.357cm" svg:height="0.356cm" svg:x="0.212cm" svg:y="0.064cm" draw:control="control143"/>
          </table:table-cell>
          <table:table-cell table:style-name="ce9" office:value-type="float" office:value="143">
            <text:p>143</text:p>
          </table:table-cell>
          <table:table-cell table:style-name="ce9" office:value-type="string">
            <text:p>下位</text:p>
          </table:table-cell>
          <table:table-cell table:style-name="ce9" office:value-type="float" office:value="1">
            <text:p>1</text:p>
          </table:table-cell>
          <table:table-cell table:style-name="ce9" office:value-type="string">
            <text:p>≪樹海探索≫カンタロス大発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0" table:end-x="0.569cm" table:end-y="0.42cm" draw:z-index="143" draw:style-name="gr1" draw:text-style-name="P1" svg:width="0.357cm" svg:height="0.356cm" svg:x="0.212cm" svg:y="0.064cm" draw:control="control144"/>
          </table:table-cell>
          <table:table-cell table:style-name="ce9" office:value-type="float" office:value="144">
            <text:p>144</text:p>
          </table:table-cell>
          <table:table-cell table:style-name="ce9" office:value-type="string">
            <text:p>下位</text:p>
          </table:table-cell>
          <table:table-cell table:style-name="ce9" office:value-type="float" office:value="1">
            <text:p>1</text:p>
          </table:table-cell>
          <table:table-cell table:style-name="ce9" office:value-type="string">
            <text:p>≪樹海探索≫食材屋大繁盛</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1" table:end-x="0.569cm" table:end-y="0.42cm" draw:z-index="144" draw:style-name="gr1" draw:text-style-name="P1" svg:width="0.357cm" svg:height="0.356cm" svg:x="0.212cm" svg:y="0.064cm" draw:control="control145"/>
          </table:table-cell>
          <table:table-cell table:style-name="ce9" office:value-type="float" office:value="145">
            <text:p>145</text:p>
          </table:table-cell>
          <table:table-cell table:style-name="ce9" office:value-type="string">
            <text:p>下位</text:p>
          </table:table-cell>
          <table:table-cell table:style-name="ce9" office:value-type="float" office:value="1">
            <text:p>1</text:p>
          </table:table-cell>
          <table:table-cell table:style-name="ce9" office:value-type="string">
            <text:p>≪樹海探索≫食材屋の危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2" table:end-x="0.569cm" table:end-y="0.42cm" draw:z-index="145" draw:style-name="gr1" draw:text-style-name="P1" svg:width="0.357cm" svg:height="0.356cm" svg:x="0.212cm" svg:y="0.064cm" draw:control="control146"/>
          </table:table-cell>
          <table:table-cell table:style-name="ce9" office:value-type="float" office:value="146">
            <text:p>146</text:p>
          </table:table-cell>
          <table:table-cell table:style-name="ce9" office:value-type="string">
            <text:p>下位</text:p>
          </table:table-cell>
          <table:table-cell table:style-name="ce9" office:value-type="float" office:value="1">
            <text:p>1</text:p>
          </table:table-cell>
          <table:table-cell table:style-name="ce9" office:value-type="string">
            <text:p>≪樹海探索≫食材屋の依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3" table:end-x="0.569cm" table:end-y="0.42cm" draw:z-index="146" draw:style-name="gr1" draw:text-style-name="P1" svg:width="0.357cm" svg:height="0.356cm" svg:x="0.212cm" svg:y="0.064cm" draw:control="control147"/>
          </table:table-cell>
          <table:table-cell table:style-name="ce9" office:value-type="float" office:value="147">
            <text:p>147</text:p>
          </table:table-cell>
          <table:table-cell table:style-name="ce9" office:value-type="string">
            <text:p>下位</text:p>
          </table:table-cell>
          <table:table-cell table:style-name="ce9" office:value-type="float" office:value="1">
            <text:p>1</text:p>
          </table:table-cell>
          <table:table-cell table:style-name="ce9" office:value-type="string">
            <text:p>≪樹海探索≫堅実採取</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4" table:end-x="0.569cm" table:end-y="0.42cm" draw:z-index="147" draw:style-name="gr1" draw:text-style-name="P1" svg:width="0.357cm" svg:height="0.356cm" svg:x="0.212cm" svg:y="0.064cm" draw:control="control148"/>
          </table:table-cell>
          <table:table-cell table:style-name="ce9" office:value-type="float" office:value="148">
            <text:p>148</text:p>
          </table:table-cell>
          <table:table-cell table:style-name="ce9" office:value-type="string">
            <text:p>下位</text:p>
          </table:table-cell>
          <table:table-cell table:style-name="ce9" office:value-type="float" office:value="1">
            <text:p>1</text:p>
          </table:table-cell>
          <table:table-cell table:style-name="ce9" office:value-type="string">
            <text:p>≪闘技場戦≫アイルーメラルー闘技場！</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5" table:end-x="0.569cm" table:end-y="0.42cm" draw:z-index="148" draw:style-name="gr1" draw:text-style-name="P1" svg:width="0.357cm" svg:height="0.356cm" svg:x="0.212cm" svg:y="0.064cm" draw:control="control149"/>
          </table:table-cell>
          <table:table-cell table:style-name="ce9" office:value-type="float" office:value="149">
            <text:p>149</text:p>
          </table:table-cell>
          <table:table-cell table:style-name="ce9" office:value-type="string">
            <text:p>下位</text:p>
          </table:table-cell>
          <table:table-cell table:style-name="ce9" office:value-type="float" office:value="5">
            <text:p>5</text:p>
          </table:table-cell>
          <table:table-cell table:style-name="ce9" office:value-type="string">
            <text:p>≪密林探索≫怒りの爆薬</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6" table:end-x="0.569cm" table:end-y="0.42cm" draw:z-index="149" draw:style-name="gr1" draw:text-style-name="P1" svg:width="0.357cm" svg:height="0.356cm" svg:x="0.212cm" svg:y="0.064cm" draw:control="control150"/>
          </table:table-cell>
          <table:table-cell table:style-name="ce9" office:value-type="float" office:value="150">
            <text:p>150</text:p>
          </table:table-cell>
          <table:table-cell table:style-name="ce9" office:value-type="string">
            <text:p>下位</text:p>
          </table:table-cell>
          <table:table-cell table:style-name="ce9" office:value-type="float" office:value="5">
            <text:p>5</text:p>
          </table:table-cell>
          <table:table-cell table:style-name="ce9" office:value-type="string">
            <text:p>≪密林探索≫こだまするは怒りのいなな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7" table:end-x="0.569cm" table:end-y="0.42cm" draw:z-index="150" draw:style-name="gr1" draw:text-style-name="P1" svg:width="0.357cm" svg:height="0.356cm" svg:x="0.212cm" svg:y="0.064cm" draw:control="control151"/>
          </table:table-cell>
          <table:table-cell table:style-name="ce9" office:value-type="float" office:value="151">
            <text:p>151</text:p>
          </table:table-cell>
          <table:table-cell table:style-name="ce9" office:value-type="string">
            <text:p>下位</text:p>
          </table:table-cell>
          <table:table-cell table:style-name="ce9" office:value-type="float" office:value="5">
            <text:p>5</text:p>
          </table:table-cell>
          <table:table-cell table:style-name="ce9" office:value-type="string">
            <text:p>≪密林探索≫濃緑に住まう赤き盾</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8" table:end-x="0.569cm" table:end-y="0.42cm" draw:z-index="151" draw:style-name="gr1" draw:text-style-name="P1" svg:width="0.357cm" svg:height="0.356cm" svg:x="0.212cm" svg:y="0.064cm" draw:control="control152"/>
          </table:table-cell>
          <table:table-cell table:style-name="ce9" office:value-type="float" office:value="152">
            <text:p>152</text:p>
          </table:table-cell>
          <table:table-cell table:style-name="ce9" office:value-type="string">
            <text:p>下位</text:p>
          </table:table-cell>
          <table:table-cell table:style-name="ce9" office:value-type="float" office:value="5">
            <text:p>5</text:p>
          </table:table-cell>
          <table:table-cell table:style-name="ce9" office:value-type="string">
            <text:p>≪沼地探索≫泥濘を貫く突撃の牙</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69" table:end-x="0.569cm" table:end-y="0.42cm" draw:z-index="152" draw:style-name="gr1" draw:text-style-name="P1" svg:width="0.357cm" svg:height="0.356cm" svg:x="0.212cm" svg:y="0.064cm" draw:control="control153"/>
          </table:table-cell>
          <table:table-cell table:style-name="ce9" office:value-type="float" office:value="153">
            <text:p>153</text:p>
          </table:table-cell>
          <table:table-cell table:style-name="ce9" office:value-type="string">
            <text:p>下位</text:p>
          </table:table-cell>
          <table:table-cell table:style-name="ce9" office:value-type="float" office:value="5">
            <text:p>5</text:p>
          </table:table-cell>
          <table:table-cell table:style-name="ce9" office:value-type="string">
            <text:p>≪沼地探索≫毒地狂走曲</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0" table:end-x="0.569cm" table:end-y="0.42cm" draw:z-index="153" draw:style-name="gr1" draw:text-style-name="P1" svg:width="0.357cm" svg:height="0.356cm" svg:x="0.212cm" svg:y="0.064cm" draw:control="control154"/>
          </table:table-cell>
          <table:table-cell table:style-name="ce9" office:value-type="float" office:value="154">
            <text:p>154</text:p>
          </table:table-cell>
          <table:table-cell table:style-name="ce9" office:value-type="string">
            <text:p>下位</text:p>
          </table:table-cell>
          <table:table-cell table:style-name="ce9" office:value-type="float" office:value="11">
            <text:p>11</text:p>
          </table:table-cell>
          <table:table-cell table:style-name="ce9" office:value-type="string">
            <text:p>≪密林探索≫エッグドリーム！</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1" table:end-x="0.569cm" table:end-y="0.42cm" draw:z-index="154" draw:style-name="gr1" draw:text-style-name="P1" svg:width="0.357cm" svg:height="0.356cm" svg:x="0.212cm" svg:y="0.064cm" draw:control="control155"/>
          </table:table-cell>
          <table:table-cell table:style-name="ce9" office:value-type="float" office:value="155">
            <text:p>155</text:p>
          </table:table-cell>
          <table:table-cell table:style-name="ce9" office:value-type="string">
            <text:p>下位</text:p>
          </table:table-cell>
          <table:table-cell table:style-name="ce9" office:value-type="float" office:value="11">
            <text:p>11</text:p>
          </table:table-cell>
          <table:table-cell table:style-name="ce9" office:value-type="string">
            <text:p>≪砂漠探索≫眠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2" table:end-x="0.569cm" table:end-y="0.42cm" draw:z-index="155" draw:style-name="gr1" draw:text-style-name="P1" svg:width="0.357cm" svg:height="0.356cm" svg:x="0.212cm" svg:y="0.064cm" draw:control="control156"/>
          </table:table-cell>
          <table:table-cell table:style-name="ce9" office:value-type="float" office:value="156">
            <text:p>156</text:p>
          </table:table-cell>
          <table:table-cell table:style-name="ce9" office:value-type="string">
            <text:p>下位</text:p>
          </table:table-cell>
          <table:table-cell table:style-name="ce9" office:value-type="float" office:value="11">
            <text:p>11</text:p>
          </table:table-cell>
          <table:table-cell table:style-name="ce9" office:value-type="string">
            <text:p>≪雪山探索≫雪山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3" table:end-x="0.569cm" table:end-y="0.42cm" draw:z-index="156" draw:style-name="gr1" draw:text-style-name="P1" svg:width="0.357cm" svg:height="0.356cm" svg:x="0.212cm" svg:y="0.064cm" draw:control="control157"/>
          </table:table-cell>
          <table:table-cell table:style-name="ce9" office:value-type="float" office:value="157">
            <text:p>157</text:p>
          </table:table-cell>
          <table:table-cell table:style-name="ce9" office:value-type="string">
            <text:p>下位</text:p>
          </table:table-cell>
          <table:table-cell table:style-name="ce9" office:value-type="float" office:value="11">
            <text:p>11</text:p>
          </table:table-cell>
          <table:table-cell table:style-name="ce9" office:value-type="string">
            <text:p>≪火山探索≫火山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4" table:end-x="0.569cm" table:end-y="0.42cm" draw:z-index="157" draw:style-name="gr1" draw:text-style-name="P1" svg:width="0.357cm" svg:height="0.356cm" svg:x="0.212cm" svg:y="0.064cm" draw:control="control158"/>
          </table:table-cell>
          <table:table-cell table:style-name="ce9" office:value-type="float" office:value="158">
            <text:p>158</text:p>
          </table:table-cell>
          <table:table-cell table:style-name="ce9" office:value-type="string">
            <text:p>下位</text:p>
          </table:table-cell>
          <table:table-cell table:style-name="ce9" office:value-type="float" office:value="11">
            <text:p>11</text:p>
          </table:table-cell>
          <table:table-cell table:style-name="ce9" office:value-type="string">
            <text:p>≪火山探索≫朝飯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5" table:end-x="0.569cm" table:end-y="0.42cm" draw:z-index="158" draw:style-name="gr1" draw:text-style-name="P1" svg:width="0.357cm" svg:height="0.356cm" svg:x="0.212cm" svg:y="0.064cm" draw:control="control159"/>
          </table:table-cell>
          <table:table-cell table:style-name="ce9" office:value-type="float" office:value="159">
            <text:p>159</text:p>
          </table:table-cell>
          <table:table-cell table:style-name="ce9" office:value-type="string">
            <text:p>下位</text:p>
          </table:table-cell>
          <table:table-cell table:style-name="ce9" office:value-type="float" office:value="11">
            <text:p>11</text:p>
          </table:table-cell>
          <table:table-cell table:style-name="ce9" office:value-type="string">
            <text:p>≪樹海探索≫樹海の眠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6" table:end-x="0.569cm" table:end-y="0.42cm" draw:z-index="159" draw:style-name="gr1" draw:text-style-name="P1" svg:width="0.357cm" svg:height="0.356cm" svg:x="0.212cm" svg:y="0.064cm" draw:control="control160"/>
          </table:table-cell>
          <table:table-cell table:style-name="ce9" office:value-type="float" office:value="160">
            <text:p>160</text:p>
          </table:table-cell>
          <table:table-cell table:style-name="ce9" office:value-type="string">
            <text:p>下位</text:p>
          </table:table-cell>
          <table:table-cell table:style-name="ce9" office:value-type="float" office:value="11">
            <text:p>11</text:p>
          </table:table-cell>
          <table:table-cell table:style-name="ce9" office:value-type="string">
            <text:p>≪樹海探索≫陸戦女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7" table:end-x="0.569cm" table:end-y="0.42cm" draw:z-index="160" draw:style-name="gr1" draw:text-style-name="P1" svg:width="0.357cm" svg:height="0.356cm" svg:x="0.212cm" svg:y="0.064cm" draw:control="control161"/>
          </table:table-cell>
          <table:table-cell table:style-name="ce9" office:value-type="float" office:value="161">
            <text:p>161</text:p>
          </table:table-cell>
          <table:table-cell table:style-name="ce9" office:value-type="string">
            <text:p>下位</text:p>
          </table:table-cell>
          <table:table-cell table:style-name="ce9" office:value-type="float" office:value="11">
            <text:p>11</text:p>
          </table:table-cell>
          <table:table-cell table:style-name="ce9" office:value-type="string">
            <text:p>≪樹海探索≫樹海の卵</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8" table:end-x="0.569cm" table:end-y="0.42cm" draw:z-index="161" draw:style-name="gr1" draw:text-style-name="P1" svg:width="0.357cm" svg:height="0.356cm" svg:x="0.212cm" svg:y="0.064cm" draw:control="control162"/>
          </table:table-cell>
          <table:table-cell table:style-name="ce9" office:value-type="float" office:value="162">
            <text:p>162</text:p>
          </table:table-cell>
          <table:table-cell table:style-name="ce9" office:value-type="string">
            <text:p>下位</text:p>
          </table:table-cell>
          <table:table-cell table:style-name="ce9" office:value-type="float" office:value="17">
            <text:p>17</text:p>
          </table:table-cell>
          <table:table-cell table:style-name="ce9" office:value-type="string">
            <text:p>≪密林探索≫お魚がいっぱいなのニ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79" table:end-x="0.569cm" table:end-y="0.42cm" draw:z-index="162" draw:style-name="gr1" draw:text-style-name="P1" svg:width="0.357cm" svg:height="0.356cm" svg:x="0.212cm" svg:y="0.064cm" draw:control="control163"/>
          </table:table-cell>
          <table:table-cell table:style-name="ce9" office:value-type="float" office:value="163">
            <text:p>163</text:p>
          </table:table-cell>
          <table:table-cell table:style-name="ce9" office:value-type="string">
            <text:p>下位</text:p>
          </table:table-cell>
          <table:table-cell table:style-name="ce9" office:value-type="float" office:value="17">
            <text:p>17</text:p>
          </table:table-cell>
          <table:table-cell table:style-name="ce9" office:value-type="string">
            <text:p>≪密林探索≫豪傑</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0" table:end-x="0.569cm" table:end-y="0.42cm" draw:z-index="163" draw:style-name="gr1" draw:text-style-name="P1" svg:width="0.357cm" svg:height="0.356cm" svg:x="0.212cm" svg:y="0.064cm" draw:control="control164"/>
          </table:table-cell>
          <table:table-cell table:style-name="ce9" office:value-type="float" office:value="164">
            <text:p>164</text:p>
          </table:table-cell>
          <table:table-cell table:style-name="ce9" office:value-type="string">
            <text:p>下位</text:p>
          </table:table-cell>
          <table:table-cell table:style-name="ce9" office:value-type="float" office:value="17">
            <text:p>17</text:p>
          </table:table-cell>
          <table:table-cell table:style-name="ce9" office:value-type="string">
            <text:p>≪火山探索≫溶岩の海に棲む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1" table:end-x="0.569cm" table:end-y="0.42cm" draw:z-index="164" draw:style-name="gr1" draw:text-style-name="P1" svg:width="0.357cm" svg:height="0.356cm" svg:x="0.212cm" svg:y="0.064cm" draw:control="control165"/>
          </table:table-cell>
          <table:table-cell table:style-name="ce9" office:value-type="float" office:value="165">
            <text:p>165</text:p>
          </table:table-cell>
          <table:table-cell table:style-name="ce9" office:value-type="string">
            <text:p>下位</text:p>
          </table:table-cell>
          <table:table-cell table:style-name="ce9" office:value-type="float" office:value="17">
            <text:p>17</text:p>
          </table:table-cell>
          <table:table-cell table:style-name="ce9" office:value-type="string">
            <text:p>≪火山探索≫赤き海の支配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2" table:end-x="0.569cm" table:end-y="0.42cm" draw:z-index="165" draw:style-name="gr1" draw:text-style-name="P1" svg:width="0.357cm" svg:height="0.356cm" svg:x="0.212cm" svg:y="0.064cm" draw:control="control166"/>
          </table:table-cell>
          <table:table-cell table:style-name="ce9" office:value-type="float" office:value="166">
            <text:p>166</text:p>
          </table:table-cell>
          <table:table-cell table:style-name="ce9" office:value-type="string">
            <text:p>下位</text:p>
          </table:table-cell>
          <table:table-cell table:style-name="ce9" office:value-type="float" office:value="17">
            <text:p>17</text:p>
          </table:table-cell>
          <table:table-cell table:style-name="ce9" office:value-type="string">
            <text:p>≪樹海探索≫魔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3" table:end-x="0.569cm" table:end-y="0.42cm" draw:z-index="166" draw:style-name="gr1" draw:text-style-name="P1" svg:width="0.357cm" svg:height="0.356cm" svg:x="0.212cm" svg:y="0.064cm" draw:control="control167"/>
          </table:table-cell>
          <table:table-cell table:style-name="ce9" office:value-type="float" office:value="167">
            <text:p>167</text:p>
          </table:table-cell>
          <table:table-cell table:style-name="ce9" office:value-type="string">
            <text:p>下位</text:p>
          </table:table-cell>
          <table:table-cell table:style-name="ce9" office:value-type="float" office:value="22">
            <text:p>22</text:p>
          </table:table-cell>
          <table:table-cell table:style-name="ce9" office:value-type="string">
            <text:p>≪密林探索≫密林を裂く豪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4" table:end-x="0.569cm" table:end-y="0.42cm" draw:z-index="167" draw:style-name="gr1" draw:text-style-name="P1" svg:width="0.357cm" svg:height="0.356cm" svg:x="0.212cm" svg:y="0.064cm" draw:control="control168"/>
          </table:table-cell>
          <table:table-cell table:style-name="ce9" office:value-type="float" office:value="168">
            <text:p>168</text:p>
          </table:table-cell>
          <table:table-cell table:style-name="ce9" office:value-type="string">
            <text:p>下位</text:p>
          </table:table-cell>
          <table:table-cell table:style-name="ce9" office:value-type="float" office:value="22">
            <text:p>22</text:p>
          </table:table-cell>
          <table:table-cell table:style-name="ce9" office:value-type="string">
            <text:p>≪密林探索≫密林を裂く豪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5" table:end-x="0.569cm" table:end-y="0.42cm" draw:z-index="168" draw:style-name="gr1" draw:text-style-name="P1" svg:width="0.357cm" svg:height="0.356cm" svg:x="0.212cm" svg:y="0.064cm" draw:control="control169"/>
          </table:table-cell>
          <table:table-cell table:style-name="ce9" office:value-type="float" office:value="169">
            <text:p>169</text:p>
          </table:table-cell>
          <table:table-cell table:style-name="ce9" office:value-type="string">
            <text:p>下位</text:p>
          </table:table-cell>
          <table:table-cell table:style-name="ce9" office:value-type="float" office:value="22">
            <text:p>22</text:p>
          </table:table-cell>
          <table:table-cell table:style-name="ce9" office:value-type="string">
            <text:p>≪密林探索≫濃き森の幻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6" table:end-x="0.569cm" table:end-y="0.42cm" draw:z-index="169" draw:style-name="gr1" draw:text-style-name="P1" svg:width="0.357cm" svg:height="0.356cm" svg:x="0.212cm" svg:y="0.064cm" draw:control="control170"/>
          </table:table-cell>
          <table:table-cell table:style-name="ce9" office:value-type="float" office:value="170">
            <text:p>170</text:p>
          </table:table-cell>
          <table:table-cell table:style-name="ce9" office:value-type="string">
            <text:p>下位</text:p>
          </table:table-cell>
          <table:table-cell table:style-name="ce9" office:value-type="float" office:value="22">
            <text:p>22</text:p>
          </table:table-cell>
          <table:table-cell table:style-name="ce9" office:value-type="string">
            <text:p>≪密林探索≫濃き森の幻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7" table:end-x="0.569cm" table:end-y="0.42cm" draw:z-index="170" draw:style-name="gr1" draw:text-style-name="P1" svg:width="0.357cm" svg:height="0.356cm" svg:x="0.212cm" svg:y="0.064cm" draw:control="control171"/>
          </table:table-cell>
          <table:table-cell table:style-name="ce9" office:value-type="float" office:value="171">
            <text:p>171</text:p>
          </table:table-cell>
          <table:table-cell table:style-name="ce9" office:value-type="string">
            <text:p>下位</text:p>
          </table:table-cell>
          <table:table-cell table:style-name="ce9" office:value-type="float" office:value="22">
            <text:p>22</text:p>
          </table:table-cell>
          <table:table-cell table:style-name="ce9" office:value-type="string">
            <text:p>≪砂漠探索≫砂の嵐を呼びし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8" table:end-x="0.569cm" table:end-y="0.42cm" draw:z-index="171" draw:style-name="gr1" draw:text-style-name="P1" svg:width="0.357cm" svg:height="0.356cm" svg:x="0.212cm" svg:y="0.064cm" draw:control="control172"/>
          </table:table-cell>
          <table:table-cell table:style-name="ce9" office:value-type="float" office:value="172">
            <text:p>172</text:p>
          </table:table-cell>
          <table:table-cell table:style-name="ce9" office:value-type="string">
            <text:p>下位</text:p>
          </table:table-cell>
          <table:table-cell table:style-name="ce9" office:value-type="float" office:value="22">
            <text:p>22</text:p>
          </table:table-cell>
          <table:table-cell table:style-name="ce9" office:value-type="string">
            <text:p>≪砂漠探索≫砂の嵐を呼びし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89" table:end-x="0.569cm" table:end-y="0.42cm" draw:z-index="172" draw:style-name="gr1" draw:text-style-name="P1" svg:width="0.357cm" svg:height="0.356cm" svg:x="0.212cm" svg:y="0.064cm" draw:control="control173"/>
          </table:table-cell>
          <table:table-cell table:style-name="ce9" office:value-type="float" office:value="173">
            <text:p>173</text:p>
          </table:table-cell>
          <table:table-cell table:style-name="ce9" office:value-type="string">
            <text:p>下位</text:p>
          </table:table-cell>
          <table:table-cell table:style-name="ce9" office:value-type="float" office:value="22">
            <text:p>22</text:p>
          </table:table-cell>
          <table:table-cell table:style-name="ce9" office:value-type="string">
            <text:p>≪砂漠探索≫熱砂を焼く業炎</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0" table:end-x="0.569cm" table:end-y="0.42cm" draw:z-index="173" draw:style-name="gr1" draw:text-style-name="P1" svg:width="0.357cm" svg:height="0.356cm" svg:x="0.212cm" svg:y="0.064cm" draw:control="control174"/>
          </table:table-cell>
          <table:table-cell table:style-name="ce9" office:value-type="float" office:value="174">
            <text:p>174</text:p>
          </table:table-cell>
          <table:table-cell table:style-name="ce9" office:value-type="string">
            <text:p>下位</text:p>
          </table:table-cell>
          <table:table-cell table:style-name="ce9" office:value-type="float" office:value="22">
            <text:p>22</text:p>
          </table:table-cell>
          <table:table-cell table:style-name="ce9" office:value-type="string">
            <text:p>≪砂漠探索≫熱砂を焼く業炎</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1" table:end-x="0.569cm" table:end-y="0.42cm" draw:z-index="174" draw:style-name="gr1" draw:text-style-name="P1" svg:width="0.357cm" svg:height="0.356cm" svg:x="0.212cm" svg:y="0.064cm" draw:control="control175"/>
          </table:table-cell>
          <table:table-cell table:style-name="ce9" office:value-type="float" office:value="175">
            <text:p>175</text:p>
          </table:table-cell>
          <table:table-cell table:style-name="ce9" office:value-type="string">
            <text:p>下位</text:p>
          </table:table-cell>
          <table:table-cell table:style-name="ce9" office:value-type="float" office:value="22">
            <text:p>22</text:p>
          </table:table-cell>
          <table:table-cell table:style-name="ce9" office:value-type="string">
            <text:p>≪砂漠探索≫孤高の一角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2" table:end-x="0.569cm" table:end-y="0.42cm" draw:z-index="175" draw:style-name="gr1" draw:text-style-name="P1" svg:width="0.357cm" svg:height="0.356cm" svg:x="0.212cm" svg:y="0.064cm" draw:control="control176"/>
          </table:table-cell>
          <table:table-cell table:style-name="ce9" office:value-type="float" office:value="176">
            <text:p>176</text:p>
          </table:table-cell>
          <table:table-cell table:style-name="ce9" office:value-type="string">
            <text:p>下位</text:p>
          </table:table-cell>
          <table:table-cell table:style-name="ce9" office:value-type="float" office:value="22">
            <text:p>22</text:p>
          </table:table-cell>
          <table:table-cell table:style-name="ce9" office:value-type="string">
            <text:p>≪砂漠探索≫白き一角竜の猛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3" table:end-x="0.569cm" table:end-y="0.42cm" draw:z-index="176" draw:style-name="gr1" draw:text-style-name="P1" svg:width="0.357cm" svg:height="0.356cm" svg:x="0.212cm" svg:y="0.064cm" draw:control="control177"/>
          </table:table-cell>
          <table:table-cell table:style-name="ce9" office:value-type="float" office:value="177">
            <text:p>177</text:p>
          </table:table-cell>
          <table:table-cell table:style-name="ce9" office:value-type="string">
            <text:p>下位</text:p>
          </table:table-cell>
          <table:table-cell table:style-name="ce9" office:value-type="float" office:value="22">
            <text:p>22</text:p>
          </table:table-cell>
          <table:table-cell table:style-name="ce9" office:value-type="string">
            <text:p>≪砂漠探索≫砂に堕ちた太陽</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4" table:end-x="0.569cm" table:end-y="0.42cm" draw:z-index="177" draw:style-name="gr1" draw:text-style-name="P1" svg:width="0.357cm" svg:height="0.356cm" svg:x="0.212cm" svg:y="0.064cm" draw:control="control178"/>
          </table:table-cell>
          <table:table-cell table:style-name="ce9" office:value-type="float" office:value="178">
            <text:p>178</text:p>
          </table:table-cell>
          <table:table-cell table:style-name="ce9" office:value-type="string">
            <text:p>下位</text:p>
          </table:table-cell>
          <table:table-cell table:style-name="ce9" office:value-type="float" office:value="22">
            <text:p>22</text:p>
          </table:table-cell>
          <table:table-cell table:style-name="ce9" office:value-type="string">
            <text:p>≪砂漠探索≫砂に堕ちた太陽</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5" table:end-x="0.569cm" table:end-y="0.42cm" draw:z-index="178" draw:style-name="gr1" draw:text-style-name="P1" svg:width="0.357cm" svg:height="0.356cm" svg:x="0.212cm" svg:y="0.064cm" draw:control="control179"/>
          </table:table-cell>
          <table:table-cell table:style-name="ce9" office:value-type="float" office:value="179">
            <text:p>179</text:p>
          </table:table-cell>
          <table:table-cell table:style-name="ce9" office:value-type="string">
            <text:p>下位</text:p>
          </table:table-cell>
          <table:table-cell table:style-name="ce9" office:value-type="float" office:value="22">
            <text:p>22</text:p>
          </table:table-cell>
          <table:table-cell table:style-name="ce9" office:value-type="string">
            <text:p>≪砂漠探索≫砂に堕ちた太陽・撃退戦</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6" table:end-x="0.569cm" table:end-y="0.42cm" draw:z-index="179" draw:style-name="gr1" draw:text-style-name="P1" svg:width="0.357cm" svg:height="0.356cm" svg:x="0.212cm" svg:y="0.064cm" draw:control="control180"/>
          </table:table-cell>
          <table:table-cell table:style-name="ce9" office:value-type="float" office:value="180">
            <text:p>180</text:p>
          </table:table-cell>
          <table:table-cell table:style-name="ce9" office:value-type="string">
            <text:p>下位</text:p>
          </table:table-cell>
          <table:table-cell table:style-name="ce9" office:value-type="float" office:value="22">
            <text:p>22</text:p>
          </table:table-cell>
          <table:table-cell table:style-name="ce9" office:value-type="string">
            <text:p>≪沼地探索≫サイレン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7" table:end-x="0.569cm" table:end-y="0.42cm" draw:z-index="180" draw:style-name="gr1" draw:text-style-name="P1" svg:width="0.357cm" svg:height="0.356cm" svg:x="0.212cm" svg:y="0.064cm" draw:control="control181"/>
          </table:table-cell>
          <table:table-cell table:style-name="ce9" office:value-type="float" office:value="181">
            <text:p>181</text:p>
          </table:table-cell>
          <table:table-cell table:style-name="ce9" office:value-type="string">
            <text:p>下位</text:p>
          </table:table-cell>
          <table:table-cell table:style-name="ce9" office:value-type="float" office:value="22">
            <text:p>22</text:p>
          </table:table-cell>
          <table:table-cell table:style-name="ce9" office:value-type="string">
            <text:p>≪沼地探索≫サイレン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8" table:end-x="0.569cm" table:end-y="0.42cm" draw:z-index="181" draw:style-name="gr1" draw:text-style-name="P1" svg:width="0.357cm" svg:height="0.356cm" svg:x="0.212cm" svg:y="0.064cm" draw:control="control182"/>
          </table:table-cell>
          <table:table-cell table:style-name="ce9" office:value-type="float" office:value="182">
            <text:p>182</text:p>
          </table:table-cell>
          <table:table-cell table:style-name="ce9" office:value-type="string">
            <text:p>下位</text:p>
          </table:table-cell>
          <table:table-cell table:style-name="ce9" office:value-type="float" office:value="22">
            <text:p>22</text:p>
          </table:table-cell>
          <table:table-cell table:style-name="ce9" office:value-type="string">
            <text:p>≪沼地探索≫炎王龍テオ・テスカト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199" table:end-x="0.569cm" table:end-y="0.42cm" draw:z-index="182" draw:style-name="gr1" draw:text-style-name="P1" svg:width="0.357cm" svg:height="0.356cm" svg:x="0.212cm" svg:y="0.064cm" draw:control="control183"/>
          </table:table-cell>
          <table:table-cell table:style-name="ce9" office:value-type="float" office:value="183">
            <text:p>183</text:p>
          </table:table-cell>
          <table:table-cell table:style-name="ce9" office:value-type="string">
            <text:p>下位</text:p>
          </table:table-cell>
          <table:table-cell table:style-name="ce9" office:value-type="float" office:value="22">
            <text:p>22</text:p>
          </table:table-cell>
          <table:table-cell table:style-name="ce9" office:value-type="string">
            <text:p>≪沼地探索≫炎王龍テオ・テスカト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0" table:end-x="0.569cm" table:end-y="0.42cm" draw:z-index="183" draw:style-name="gr1" draw:text-style-name="P1" svg:width="0.357cm" svg:height="0.356cm" svg:x="0.212cm" svg:y="0.064cm" draw:control="control184"/>
          </table:table-cell>
          <table:table-cell table:style-name="ce9" office:value-type="float" office:value="184">
            <text:p>184</text:p>
          </table:table-cell>
          <table:table-cell table:style-name="ce9" office:value-type="string">
            <text:p>下位</text:p>
          </table:table-cell>
          <table:table-cell table:style-name="ce9" office:value-type="float" office:value="22">
            <text:p>22</text:p>
          </table:table-cell>
          <table:table-cell table:style-name="ce9" office:value-type="string">
            <text:p>≪雪山探索≫雪原を駆ける幻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1" table:end-x="0.569cm" table:end-y="0.42cm" draw:z-index="184" draw:style-name="gr1" draw:text-style-name="P1" svg:width="0.357cm" svg:height="0.356cm" svg:x="0.212cm" svg:y="0.064cm" draw:control="control185"/>
          </table:table-cell>
          <table:table-cell table:style-name="ce9" office:value-type="float" office:value="185">
            <text:p>185</text:p>
          </table:table-cell>
          <table:table-cell table:style-name="ce9" office:value-type="string">
            <text:p>下位</text:p>
          </table:table-cell>
          <table:table-cell table:style-name="ce9" office:value-type="float" office:value="22">
            <text:p>22</text:p>
          </table:table-cell>
          <table:table-cell table:style-name="ce9" office:value-type="string">
            <text:p>≪雪山探索≫雪原を駆ける幻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2" table:end-x="0.569cm" table:end-y="0.42cm" draw:z-index="185" draw:style-name="gr1" draw:text-style-name="P1" svg:width="0.357cm" svg:height="0.356cm" svg:x="0.212cm" svg:y="0.064cm" draw:control="control186"/>
          </table:table-cell>
          <table:table-cell table:style-name="ce9" office:value-type="float" office:value="186">
            <text:p>186</text:p>
          </table:table-cell>
          <table:table-cell table:style-name="ce9" office:value-type="string">
            <text:p>下位</text:p>
          </table:table-cell>
          <table:table-cell table:style-name="ce9" office:value-type="float" office:value="22">
            <text:p>22</text:p>
          </table:table-cell>
          <table:table-cell table:style-name="ce9" office:value-type="string">
            <text:p>≪雪山探索≫吹雪の召喚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3" table:end-x="0.569cm" table:end-y="0.42cm" draw:z-index="186" draw:style-name="gr1" draw:text-style-name="P1" svg:width="0.357cm" svg:height="0.356cm" svg:x="0.212cm" svg:y="0.064cm" draw:control="control187"/>
          </table:table-cell>
          <table:table-cell table:style-name="ce9" office:value-type="float" office:value="187">
            <text:p>187</text:p>
          </table:table-cell>
          <table:table-cell table:style-name="ce9" office:value-type="string">
            <text:p>下位</text:p>
          </table:table-cell>
          <table:table-cell table:style-name="ce9" office:value-type="float" office:value="22">
            <text:p>22</text:p>
          </table:table-cell>
          <table:table-cell table:style-name="ce9" office:value-type="string">
            <text:p>≪雪山探索≫吹雪の召喚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4" table:end-x="0.569cm" table:end-y="0.42cm" draw:z-index="187" draw:style-name="gr1" draw:text-style-name="P1" svg:width="0.357cm" svg:height="0.356cm" svg:x="0.212cm" svg:y="0.064cm" draw:control="control188"/>
          </table:table-cell>
          <table:table-cell table:style-name="ce9" office:value-type="float" office:value="188">
            <text:p>188</text:p>
          </table:table-cell>
          <table:table-cell table:style-name="ce9" office:value-type="string">
            <text:p>下位</text:p>
          </table:table-cell>
          <table:table-cell table:style-name="ce9" office:value-type="float" office:value="22">
            <text:p>22</text:p>
          </table:table-cell>
          <table:table-cell table:style-name="ce9" office:value-type="string">
            <text:p>≪火山探索≫炎国の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5" table:end-x="0.569cm" table:end-y="0.42cm" draw:z-index="188" draw:style-name="gr1" draw:text-style-name="P1" svg:width="0.357cm" svg:height="0.356cm" svg:x="0.212cm" svg:y="0.064cm" draw:control="control189"/>
          </table:table-cell>
          <table:table-cell table:style-name="ce9" office:value-type="float" office:value="189">
            <text:p>189</text:p>
          </table:table-cell>
          <table:table-cell table:style-name="ce9" office:value-type="string">
            <text:p>下位</text:p>
          </table:table-cell>
          <table:table-cell table:style-name="ce9" office:value-type="float" office:value="22">
            <text:p>22</text:p>
          </table:table-cell>
          <table:table-cell table:style-name="ce9" office:value-type="string">
            <text:p>≪火山探索≫炎国の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6" table:end-x="0.569cm" table:end-y="0.42cm" draw:z-index="189" draw:style-name="gr1" draw:text-style-name="P1" svg:width="0.357cm" svg:height="0.356cm" svg:x="0.212cm" svg:y="0.064cm" draw:control="control190"/>
          </table:table-cell>
          <table:table-cell table:style-name="ce9" office:value-type="float" office:value="190">
            <text:p>190</text:p>
          </table:table-cell>
          <table:table-cell table:style-name="ce9" office:value-type="string">
            <text:p>下位</text:p>
          </table:table-cell>
          <table:table-cell table:style-name="ce9" office:value-type="float" office:value="22">
            <text:p>22</text:p>
          </table:table-cell>
          <table:table-cell table:style-name="ce9" office:value-type="string">
            <text:p>≪火山探索≫炎国の妃</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7" table:end-x="0.569cm" table:end-y="0.42cm" draw:z-index="190" draw:style-name="gr1" draw:text-style-name="P1" svg:width="0.357cm" svg:height="0.356cm" svg:x="0.212cm" svg:y="0.064cm" draw:control="control191"/>
          </table:table-cell>
          <table:table-cell table:style-name="ce9" office:value-type="float" office:value="191">
            <text:p>191</text:p>
          </table:table-cell>
          <table:table-cell table:style-name="ce9" office:value-type="string">
            <text:p>下位</text:p>
          </table:table-cell>
          <table:table-cell table:style-name="ce9" office:value-type="float" office:value="22">
            <text:p>22</text:p>
          </table:table-cell>
          <table:table-cell table:style-name="ce9" office:value-type="string">
            <text:p>≪火山探索≫炎国の妃</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8" table:end-x="0.569cm" table:end-y="0.42cm" draw:z-index="191" draw:style-name="gr1" draw:text-style-name="P1" svg:width="0.357cm" svg:height="0.356cm" svg:x="0.212cm" svg:y="0.064cm" draw:control="control192"/>
          </table:table-cell>
          <table:table-cell table:style-name="ce9" office:value-type="float" office:value="192">
            <text:p>192</text:p>
          </table:table-cell>
          <table:table-cell table:style-name="ce9" office:value-type="string">
            <text:p>下位</text:p>
          </table:table-cell>
          <table:table-cell table:style-name="ce9" office:value-type="float" office:value="22">
            <text:p>22</text:p>
          </table:table-cell>
          <table:table-cell table:style-name="ce9" office:value-type="string">
            <text:p>≪火山探索≫炎国の妃・撃退戦</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09" table:end-x="0.569cm" table:end-y="0.42cm" draw:z-index="192" draw:style-name="gr1" draw:text-style-name="P1" svg:width="0.357cm" svg:height="0.356cm" svg:x="0.212cm" svg:y="0.064cm" draw:control="control193"/>
          </table:table-cell>
          <table:table-cell table:style-name="ce9" office:value-type="float" office:value="193">
            <text:p>193</text:p>
          </table:table-cell>
          <table:table-cell table:style-name="ce9" office:value-type="string">
            <text:p>下位</text:p>
          </table:table-cell>
          <table:table-cell table:style-name="ce9" office:value-type="float" office:value="22">
            <text:p>22</text:p>
          </table:table-cell>
          <table:table-cell table:style-name="ce9" office:value-type="string">
            <text:p>≪古塔探索≫災厄の使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0" table:end-x="0.569cm" table:end-y="0.42cm" draw:z-index="193" draw:style-name="gr1" draw:text-style-name="P1" svg:width="0.357cm" svg:height="0.356cm" svg:x="0.212cm" svg:y="0.064cm" draw:control="control194"/>
          </table:table-cell>
          <table:table-cell table:style-name="ce9" office:value-type="float" office:value="194">
            <text:p>194</text:p>
          </table:table-cell>
          <table:table-cell table:style-name="ce9" office:value-type="string">
            <text:p>下位</text:p>
          </table:table-cell>
          <table:table-cell table:style-name="ce9" office:value-type="float" office:value="22">
            <text:p>22</text:p>
          </table:table-cell>
          <table:table-cell table:style-name="ce9" office:value-type="string">
            <text:p>≪古塔探索≫火竜のねぐら</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1" table:end-x="0.569cm" table:end-y="0.42cm" draw:z-index="194" draw:style-name="gr1" draw:text-style-name="P1" svg:width="0.357cm" svg:height="0.356cm" svg:x="0.212cm" svg:y="0.064cm" draw:control="control195"/>
          </table:table-cell>
          <table:table-cell table:style-name="ce9" office:value-type="float" office:value="195">
            <text:p>195</text:p>
          </table:table-cell>
          <table:table-cell table:style-name="ce9" office:value-type="string">
            <text:p>下位</text:p>
          </table:table-cell>
          <table:table-cell table:style-name="ce9" office:value-type="float" office:value="22">
            <text:p>22</text:p>
          </table:table-cell>
          <table:table-cell table:style-name="ce9" office:value-type="string">
            <text:p>≪古塔探索≫蒼火竜のねぐら</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2" table:end-x="0.569cm" table:end-y="0.42cm" draw:z-index="195" draw:style-name="gr1" draw:text-style-name="P1" svg:width="0.357cm" svg:height="0.356cm" svg:x="0.212cm" svg:y="0.064cm" draw:control="control196"/>
          </table:table-cell>
          <table:table-cell table:style-name="ce9" office:value-type="float" office:value="196">
            <text:p>196</text:p>
          </table:table-cell>
          <table:table-cell table:style-name="ce9" office:value-type="string">
            <text:p>下位</text:p>
          </table:table-cell>
          <table:table-cell table:style-name="ce9" office:value-type="float" office:value="22">
            <text:p>22</text:p>
          </table:table-cell>
          <table:table-cell table:style-name="ce9" office:value-type="string">
            <text:p>≪古塔探索≫古塔を撃つ落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3" table:end-x="0.569cm" table:end-y="0.42cm" draw:z-index="196" draw:style-name="gr1" draw:text-style-name="P1" svg:width="0.357cm" svg:height="0.356cm" svg:x="0.212cm" svg:y="0.064cm" draw:control="control197"/>
          </table:table-cell>
          <table:table-cell table:style-name="ce9" office:value-type="float" office:value="197">
            <text:p>197</text:p>
          </table:table-cell>
          <table:table-cell table:style-name="ce9" office:value-type="string">
            <text:p>下位</text:p>
          </table:table-cell>
          <table:table-cell table:style-name="ce9" office:value-type="float" office:value="22">
            <text:p>22</text:p>
          </table:table-cell>
          <table:table-cell table:style-name="ce9" office:value-type="string">
            <text:p>≪古塔探索≫古塔を撃つ落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4" table:end-x="0.569cm" table:end-y="0.42cm" draw:z-index="197" draw:style-name="gr1" draw:text-style-name="P1" svg:width="0.357cm" svg:height="0.356cm" svg:x="0.212cm" svg:y="0.064cm" draw:control="control198"/>
          </table:table-cell>
          <table:table-cell table:style-name="ce9" office:value-type="float" office:value="198">
            <text:p>198</text:p>
          </table:table-cell>
          <table:table-cell table:style-name="ce9" office:value-type="string">
            <text:p>下位</text:p>
          </table:table-cell>
          <table:table-cell table:style-name="ce9" office:value-type="float" office:value="22">
            <text:p>22</text:p>
          </table:table-cell>
          <table:table-cell table:style-name="ce9" office:value-type="string">
            <text:p>≪古塔探索≫炎妃龍の宿りし塔</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5" table:end-x="0.569cm" table:end-y="0.42cm" draw:z-index="198" draw:style-name="gr1" draw:text-style-name="P1" svg:width="0.357cm" svg:height="0.356cm" svg:x="0.212cm" svg:y="0.064cm" draw:control="control199"/>
          </table:table-cell>
          <table:table-cell table:style-name="ce9" office:value-type="float" office:value="199">
            <text:p>199</text:p>
          </table:table-cell>
          <table:table-cell table:style-name="ce9" office:value-type="string">
            <text:p>下位</text:p>
          </table:table-cell>
          <table:table-cell table:style-name="ce9" office:value-type="float" office:value="22">
            <text:p>22</text:p>
          </table:table-cell>
          <table:table-cell table:style-name="ce9" office:value-type="string">
            <text:p>≪古塔探索≫炎妃龍の宿りし塔</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6" table:end-x="0.569cm" table:end-y="0.42cm" draw:z-index="199" draw:style-name="gr1" draw:text-style-name="P1" svg:width="0.357cm" svg:height="0.356cm" svg:x="0.212cm" svg:y="0.064cm" draw:control="control200"/>
          </table:table-cell>
          <table:table-cell table:style-name="ce9" office:value-type="float" office:value="200">
            <text:p>200</text:p>
          </table:table-cell>
          <table:table-cell table:style-name="ce9" office:value-type="string">
            <text:p>下位</text:p>
          </table:table-cell>
          <table:table-cell table:style-name="ce9" office:value-type="float" office:value="22">
            <text:p>22</text:p>
          </table:table-cell>
          <table:table-cell table:style-name="ce9" office:value-type="string">
            <text:p>≪古塔探索≫炎妃龍の宿りし塔・撃退戦</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7" table:end-x="0.569cm" table:end-y="0.42cm" draw:z-index="200" draw:style-name="gr1" draw:text-style-name="P1" svg:width="0.357cm" svg:height="0.356cm" svg:x="0.212cm" svg:y="0.064cm" draw:control="control201"/>
          </table:table-cell>
          <table:table-cell table:style-name="ce9" office:value-type="float" office:value="201">
            <text:p>201</text:p>
          </table:table-cell>
          <table:table-cell table:style-name="ce9" office:value-type="string">
            <text:p>下位</text:p>
          </table:table-cell>
          <table:table-cell table:style-name="ce9" office:value-type="float" office:value="22">
            <text:p>22</text:p>
          </table:table-cell>
          <table:table-cell table:style-name="ce9" office:value-type="string">
            <text:p>≪古塔探索≫凍れる塔</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8" table:end-x="0.569cm" table:end-y="0.42cm" draw:z-index="201" draw:style-name="gr1" draw:text-style-name="P1" svg:width="0.357cm" svg:height="0.356cm" svg:x="0.212cm" svg:y="0.064cm" draw:control="control202"/>
          </table:table-cell>
          <table:table-cell table:style-name="ce9" office:value-type="float" office:value="202">
            <text:p>202</text:p>
          </table:table-cell>
          <table:table-cell table:style-name="ce9" office:value-type="string">
            <text:p>下位</text:p>
          </table:table-cell>
          <table:table-cell table:style-name="ce9" office:value-type="float" office:value="22">
            <text:p>22</text:p>
          </table:table-cell>
          <table:table-cell table:style-name="ce9" office:value-type="string">
            <text:p>≪高地探索≫高地の特産・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19" table:end-x="0.569cm" table:end-y="0.42cm" draw:z-index="202" draw:style-name="gr1" draw:text-style-name="P1" svg:width="0.357cm" svg:height="0.356cm" svg:x="0.212cm" svg:y="0.064cm" draw:control="control203"/>
          </table:table-cell>
          <table:table-cell table:style-name="ce9" office:value-type="float" office:value="203">
            <text:p>203</text:p>
          </table:table-cell>
          <table:table-cell table:style-name="ce9" office:value-type="string">
            <text:p>下位</text:p>
          </table:table-cell>
          <table:table-cell table:style-name="ce9" office:value-type="float" office:value="22">
            <text:p>22</text:p>
          </table:table-cell>
          <table:table-cell table:style-name="ce9" office:value-type="string">
            <text:p>≪高地探索≫高地の特産・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0" table:end-x="0.569cm" table:end-y="0.42cm" draw:z-index="203" draw:style-name="gr1" draw:text-style-name="P1" svg:width="0.357cm" svg:height="0.356cm" svg:x="0.212cm" svg:y="0.064cm" draw:control="control204"/>
          </table:table-cell>
          <table:table-cell table:style-name="ce9" office:value-type="float" office:value="204">
            <text:p>204</text:p>
          </table:table-cell>
          <table:table-cell table:style-name="ce9" office:value-type="string">
            <text:p>下位</text:p>
          </table:table-cell>
          <table:table-cell table:style-name="ce9" office:value-type="float" office:value="22">
            <text:p>22</text:p>
          </table:table-cell>
          <table:table-cell table:style-name="ce9" office:value-type="string">
            <text:p>≪高地探索≫高地の蛮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1" table:end-x="0.569cm" table:end-y="0.42cm" draw:z-index="204" draw:style-name="gr1" draw:text-style-name="P1" svg:width="0.357cm" svg:height="0.356cm" svg:x="0.212cm" svg:y="0.064cm" draw:control="control205"/>
          </table:table-cell>
          <table:table-cell table:style-name="ce9" office:value-type="float" office:value="205">
            <text:p>205</text:p>
          </table:table-cell>
          <table:table-cell table:style-name="ce9" office:value-type="string">
            <text:p>上位</text:p>
          </table:table-cell>
          <table:table-cell table:style-name="ce9" office:value-type="float" office:value="31">
            <text:p>31</text:p>
          </table:table-cell>
          <table:table-cell table:style-name="ce9" office:value-type="string">
            <text:p>≪密林探索≫桃色領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2" table:end-x="0.569cm" table:end-y="0.42cm" draw:z-index="205" draw:style-name="gr1" draw:text-style-name="P1" svg:width="0.357cm" svg:height="0.356cm" svg:x="0.212cm" svg:y="0.064cm" draw:control="control206"/>
          </table:table-cell>
          <table:table-cell table:style-name="ce9" office:value-type="float" office:value="206">
            <text:p>206</text:p>
          </table:table-cell>
          <table:table-cell table:style-name="ce9" office:value-type="string">
            <text:p>上位</text:p>
          </table:table-cell>
          <table:table-cell table:style-name="ce9" office:value-type="float" office:value="31">
            <text:p>31</text:p>
          </table:table-cell>
          <table:table-cell table:style-name="ce9" office:value-type="string">
            <text:p>≪森丘探索≫空の王と陸の女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3" table:end-x="0.569cm" table:end-y="0.42cm" draw:z-index="206" draw:style-name="gr1" draw:text-style-name="P1" svg:width="0.357cm" svg:height="0.356cm" svg:x="0.212cm" svg:y="0.064cm" draw:control="control207"/>
          </table:table-cell>
          <table:table-cell table:style-name="ce9" office:value-type="float" office:value="207">
            <text:p>207</text:p>
          </table:table-cell>
          <table:table-cell table:style-name="ce9" office:value-type="string">
            <text:p>上位</text:p>
          </table:table-cell>
          <table:table-cell table:style-name="ce9" office:value-type="float" office:value="31">
            <text:p>31</text:p>
          </table:table-cell>
          <table:table-cell table:style-name="ce9" office:value-type="string">
            <text:p>≪闘技場戦≫猛毒劇毒・闘技場！</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4" table:end-x="0.569cm" table:end-y="0.42cm" draw:z-index="207" draw:style-name="gr1" draw:text-style-name="P1" svg:width="0.357cm" svg:height="0.356cm" svg:x="0.212cm" svg:y="0.064cm" draw:control="control208"/>
          </table:table-cell>
          <table:table-cell table:style-name="ce9" office:value-type="float" office:value="208">
            <text:p>208</text:p>
          </table:table-cell>
          <table:table-cell table:style-name="ce9" office:value-type="string">
            <text:p>上位</text:p>
          </table:table-cell>
          <table:table-cell table:style-name="ce9" office:value-type="float" office:value="31">
            <text:p>31</text:p>
          </table:table-cell>
          <table:table-cell table:style-name="ce9" office:value-type="string">
            <text:p>≪闘技場戦≫獣人族の宴・闘技場！</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5" table:end-x="0.569cm" table:end-y="0.42cm" draw:z-index="208" draw:style-name="gr1" draw:text-style-name="P1" svg:width="0.357cm" svg:height="0.356cm" svg:x="0.212cm" svg:y="0.064cm" draw:control="control209"/>
          </table:table-cell>
          <table:table-cell table:style-name="ce9" office:value-type="float" office:value="209">
            <text:p>209</text:p>
          </table:table-cell>
          <table:table-cell table:style-name="ce9" office:value-type="string">
            <text:p>上位</text:p>
          </table:table-cell>
          <table:table-cell table:style-name="ce9" office:value-type="float" office:value="31">
            <text:p>31</text:p>
          </table:table-cell>
          <table:table-cell table:style-name="ce9" office:value-type="string">
            <text:p>≪密林探索≫上位研修！密林の鳥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6" table:end-x="0.569cm" table:end-y="0.42cm" draw:z-index="209" draw:style-name="gr1" draw:text-style-name="P1" svg:width="0.357cm" svg:height="0.356cm" svg:x="0.212cm" svg:y="0.064cm" draw:control="control210"/>
          </table:table-cell>
          <table:table-cell table:style-name="ce9" office:value-type="float" office:value="210">
            <text:p>210</text:p>
          </table:table-cell>
          <table:table-cell table:style-name="ce9" office:value-type="string">
            <text:p>上位</text:p>
          </table:table-cell>
          <table:table-cell table:style-name="ce9" office:value-type="float" office:value="31">
            <text:p>31</text:p>
          </table:table-cell>
          <table:table-cell table:style-name="ce9" office:value-type="string">
            <text:p>≪砂漠探索≫砂漠の睡魔</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7" table:end-x="0.569cm" table:end-y="0.42cm" draw:z-index="210" draw:style-name="gr1" draw:text-style-name="P1" svg:width="0.357cm" svg:height="0.356cm" svg:x="0.212cm" svg:y="0.064cm" draw:control="control211"/>
          </table:table-cell>
          <table:table-cell table:style-name="ce9" office:value-type="float" office:value="211">
            <text:p>211</text:p>
          </table:table-cell>
          <table:table-cell table:style-name="ce9" office:value-type="string">
            <text:p>上位</text:p>
          </table:table-cell>
          <table:table-cell table:style-name="ce9" office:value-type="float" office:value="31">
            <text:p>31</text:p>
          </table:table-cell>
          <table:table-cell table:style-name="ce9" office:value-type="string">
            <text:p>≪砂漠探索≫黒き角</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8" table:end-x="0.569cm" table:end-y="0.42cm" draw:z-index="211" draw:style-name="gr1" draw:text-style-name="P1" svg:width="0.357cm" svg:height="0.356cm" svg:x="0.212cm" svg:y="0.064cm" draw:control="control212"/>
          </table:table-cell>
          <table:table-cell table:style-name="ce9" office:value-type="float" office:value="212">
            <text:p>212</text:p>
          </table:table-cell>
          <table:table-cell table:style-name="ce9" office:value-type="string">
            <text:p>上位</text:p>
          </table:table-cell>
          <table:table-cell table:style-name="ce9" office:value-type="float" office:value="31">
            <text:p>31</text:p>
          </table:table-cell>
          <table:table-cell table:style-name="ce9" office:value-type="string">
            <text:p>≪砂漠探索≫水を得た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29" table:end-x="0.569cm" table:end-y="0.42cm" draw:z-index="212" draw:style-name="gr1" draw:text-style-name="P1" svg:width="0.357cm" svg:height="0.356cm" svg:x="0.212cm" svg:y="0.064cm" draw:control="control213"/>
          </table:table-cell>
          <table:table-cell table:style-name="ce9" office:value-type="float" office:value="213">
            <text:p>213</text:p>
          </table:table-cell>
          <table:table-cell table:style-name="ce9" office:value-type="string">
            <text:p>上位</text:p>
          </table:table-cell>
          <table:table-cell table:style-name="ce9" office:value-type="float" office:value="31">
            <text:p>31</text:p>
          </table:table-cell>
          <table:table-cell table:style-name="ce9" office:value-type="string">
            <text:p>≪砂漠探索≫砂上の暴角</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0" table:end-x="0.569cm" table:end-y="0.42cm" draw:z-index="213" draw:style-name="gr1" draw:text-style-name="P1" svg:width="0.357cm" svg:height="0.356cm" svg:x="0.212cm" svg:y="0.064cm" draw:control="control214"/>
          </table:table-cell>
          <table:table-cell table:style-name="ce9" office:value-type="float" office:value="214">
            <text:p>214</text:p>
          </table:table-cell>
          <table:table-cell table:style-name="ce9" office:value-type="string">
            <text:p>上位</text:p>
          </table:table-cell>
          <table:table-cell table:style-name="ce9" office:value-type="float" office:value="31">
            <text:p>31</text:p>
          </table:table-cell>
          <table:table-cell table:style-name="ce9" office:value-type="string">
            <text:p>≪砂漠探索≫上位研修！砂漠の鳥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1" table:end-x="0.569cm" table:end-y="0.42cm" draw:z-index="214" draw:style-name="gr1" draw:text-style-name="P1" svg:width="0.357cm" svg:height="0.356cm" svg:x="0.212cm" svg:y="0.064cm" draw:control="control215"/>
          </table:table-cell>
          <table:table-cell table:style-name="ce9" office:value-type="float" office:value="215">
            <text:p>215</text:p>
          </table:table-cell>
          <table:table-cell table:style-name="ce9" office:value-type="string">
            <text:p>上位</text:p>
          </table:table-cell>
          <table:table-cell table:style-name="ce9" office:value-type="float" office:value="31">
            <text:p>31</text:p>
          </table:table-cell>
          <table:table-cell table:style-name="ce9" office:value-type="string">
            <text:p>≪砂漠探索≫リオレイア亜種連続狩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2" table:end-x="0.569cm" table:end-y="0.42cm" draw:z-index="215" draw:style-name="gr1" draw:text-style-name="P1" svg:width="0.357cm" svg:height="0.356cm" svg:x="0.212cm" svg:y="0.064cm" draw:control="control216"/>
          </table:table-cell>
          <table:table-cell table:style-name="ce9" office:value-type="float" office:value="216">
            <text:p>216</text:p>
          </table:table-cell>
          <table:table-cell table:style-name="ce9" office:value-type="string">
            <text:p>上位</text:p>
          </table:table-cell>
          <table:table-cell table:style-name="ce9" office:value-type="float" office:value="31">
            <text:p>31</text:p>
          </table:table-cell>
          <table:table-cell table:style-name="ce9" office:value-type="string">
            <text:p>≪沼地探索≫上位研修！沼地の鳥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3" table:end-x="0.569cm" table:end-y="0.42cm" draw:z-index="216" draw:style-name="gr1" draw:text-style-name="P1" svg:width="0.357cm" svg:height="0.356cm" svg:x="0.212cm" svg:y="0.064cm" draw:control="control217"/>
          </table:table-cell>
          <table:table-cell table:style-name="ce9" office:value-type="float" office:value="217">
            <text:p>217</text:p>
          </table:table-cell>
          <table:table-cell table:style-name="ce9" office:value-type="string">
            <text:p>上位</text:p>
          </table:table-cell>
          <table:table-cell table:style-name="ce9" office:value-type="float" office:value="31">
            <text:p>31</text:p>
          </table:table-cell>
          <table:table-cell table:style-name="ce9" office:value-type="string">
            <text:p>≪雪山探索≫氷雪の仄白き柔皮</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4" table:end-x="0.569cm" table:end-y="0.42cm" draw:z-index="217" draw:style-name="gr1" draw:text-style-name="P1" svg:width="0.357cm" svg:height="0.356cm" svg:x="0.212cm" svg:y="0.064cm" draw:control="control218"/>
          </table:table-cell>
          <table:table-cell table:style-name="ce9" office:value-type="float" office:value="218">
            <text:p>218</text:p>
          </table:table-cell>
          <table:table-cell table:style-name="ce9" office:value-type="string">
            <text:p>上位</text:p>
          </table:table-cell>
          <table:table-cell table:style-name="ce9" office:value-type="float" office:value="31">
            <text:p>31</text:p>
          </table:table-cell>
          <table:table-cell table:style-name="ce9" office:value-type="string">
            <text:p>≪雪山探索≫白き牙獣の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5" table:end-x="0.569cm" table:end-y="0.42cm" draw:z-index="218" draw:style-name="gr1" draw:text-style-name="P1" svg:width="0.357cm" svg:height="0.356cm" svg:x="0.212cm" svg:y="0.064cm" draw:control="control219"/>
          </table:table-cell>
          <table:table-cell table:style-name="ce9" office:value-type="float" office:value="219">
            <text:p>219</text:p>
          </table:table-cell>
          <table:table-cell table:style-name="ce9" office:value-type="string">
            <text:p>上位</text:p>
          </table:table-cell>
          <table:table-cell table:style-name="ce9" office:value-type="float" office:value="31">
            <text:p>31</text:p>
          </table:table-cell>
          <table:table-cell table:style-name="ce9" office:value-type="string">
            <text:p>≪雪山探索≫金色の暴威</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6" table:end-x="0.569cm" table:end-y="0.42cm" draw:z-index="219" draw:style-name="gr1" draw:text-style-name="P1" svg:width="0.357cm" svg:height="0.356cm" svg:x="0.212cm" svg:y="0.064cm" draw:control="control220"/>
          </table:table-cell>
          <table:table-cell table:style-name="ce9" office:value-type="float" office:value="220">
            <text:p>220</text:p>
          </table:table-cell>
          <table:table-cell table:style-name="ce9" office:value-type="string">
            <text:p>上位</text:p>
          </table:table-cell>
          <table:table-cell table:style-name="ce9" office:value-type="float" office:value="31">
            <text:p>31</text:p>
          </table:table-cell>
          <table:table-cell table:style-name="ce9" office:value-type="string">
            <text:p>≪火山探索≫溶岩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7" table:end-x="0.569cm" table:end-y="0.42cm" draw:z-index="220" draw:style-name="gr1" draw:text-style-name="P1" svg:width="0.357cm" svg:height="0.356cm" svg:x="0.212cm" svg:y="0.064cm" draw:control="control221"/>
          </table:table-cell>
          <table:table-cell table:style-name="ce9" office:value-type="float" office:value="221">
            <text:p>221</text:p>
          </table:table-cell>
          <table:table-cell table:style-name="ce9" office:value-type="string">
            <text:p>上位</text:p>
          </table:table-cell>
          <table:table-cell table:style-name="ce9" office:value-type="float" office:value="31">
            <text:p>31</text:p>
          </table:table-cell>
          <table:table-cell table:style-name="ce9" office:value-type="string">
            <text:p>≪火山探索≫火山の支配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8" table:end-x="0.569cm" table:end-y="0.42cm" draw:z-index="221" draw:style-name="gr1" draw:text-style-name="P1" svg:width="0.357cm" svg:height="0.356cm" svg:x="0.212cm" svg:y="0.064cm" draw:control="control222"/>
          </table:table-cell>
          <table:table-cell table:style-name="ce9" office:value-type="float" office:value="222">
            <text:p>222</text:p>
          </table:table-cell>
          <table:table-cell table:style-name="ce9" office:value-type="string">
            <text:p>上位</text:p>
          </table:table-cell>
          <table:table-cell table:style-name="ce9" office:value-type="float" office:value="31">
            <text:p>31</text:p>
          </table:table-cell>
          <table:table-cell table:style-name="ce9" office:value-type="string">
            <text:p>≪火山探索≫昼飯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39" table:end-x="0.569cm" table:end-y="0.42cm" draw:z-index="222" draw:style-name="gr1" draw:text-style-name="P1" svg:width="0.357cm" svg:height="0.356cm" svg:x="0.212cm" svg:y="0.064cm" draw:control="control223"/>
          </table:table-cell>
          <table:table-cell table:style-name="ce9" office:value-type="float" office:value="223">
            <text:p>223</text:p>
          </table:table-cell>
          <table:table-cell table:style-name="ce9" office:value-type="string">
            <text:p>上位</text:p>
          </table:table-cell>
          <table:table-cell table:style-name="ce9" office:value-type="float" office:value="31">
            <text:p>31</text:p>
          </table:table-cell>
          <table:table-cell table:style-name="ce9" office:value-type="string">
            <text:p>≪火山探索≫欺瞞の岩肌</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0" table:end-x="0.569cm" table:end-y="0.42cm" draw:z-index="223" draw:style-name="gr1" draw:text-style-name="P1" svg:width="0.357cm" svg:height="0.356cm" svg:x="0.212cm" svg:y="0.064cm" draw:control="control224"/>
          </table:table-cell>
          <table:table-cell table:style-name="ce9" office:value-type="float" office:value="224">
            <text:p>224</text:p>
          </table:table-cell>
          <table:table-cell table:style-name="ce9" office:value-type="string">
            <text:p>上位</text:p>
          </table:table-cell>
          <table:table-cell table:style-name="ce9" office:value-type="float" office:value="31">
            <text:p>31</text:p>
          </table:table-cell>
          <table:table-cell table:style-name="ce9" office:value-type="string">
            <text:p>≪火山探索≫赤き山の青き鎌</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1" table:end-x="0.569cm" table:end-y="0.42cm" draw:z-index="224" draw:style-name="gr1" draw:text-style-name="P1" svg:width="0.357cm" svg:height="0.356cm" svg:x="0.212cm" svg:y="0.064cm" draw:control="control225"/>
          </table:table-cell>
          <table:table-cell table:style-name="ce9" office:value-type="float" office:value="225">
            <text:p>225</text:p>
          </table:table-cell>
          <table:table-cell table:style-name="ce9" office:value-type="string">
            <text:p>上位</text:p>
          </table:table-cell>
          <table:table-cell table:style-name="ce9" office:value-type="float" office:value="31">
            <text:p>31</text:p>
          </table:table-cell>
          <table:table-cell table:style-name="ce9" office:value-type="string">
            <text:p>≪火山探索≫赤口の鎧</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2" table:end-x="0.569cm" table:end-y="0.42cm" draw:z-index="225" draw:style-name="gr1" draw:text-style-name="P1" svg:width="0.357cm" svg:height="0.356cm" svg:x="0.212cm" svg:y="0.064cm" draw:control="control226"/>
          </table:table-cell>
          <table:table-cell table:style-name="ce9" office:value-type="float" office:value="226">
            <text:p>226</text:p>
          </table:table-cell>
          <table:table-cell table:style-name="ce9" office:value-type="string">
            <text:p>上位</text:p>
          </table:table-cell>
          <table:table-cell table:style-name="ce9" office:value-type="float" office:value="31">
            <text:p>31</text:p>
          </table:table-cell>
          <table:table-cell table:style-name="ce9" office:value-type="string">
            <text:p>≪火山探索≫紅き溶岩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3" table:end-x="0.569cm" table:end-y="0.42cm" draw:z-index="226" draw:style-name="gr1" draw:text-style-name="P1" svg:width="0.357cm" svg:height="0.356cm" svg:x="0.212cm" svg:y="0.064cm" draw:control="control227"/>
          </table:table-cell>
          <table:table-cell table:style-name="ce9" office:value-type="float" office:value="227">
            <text:p>227</text:p>
          </table:table-cell>
          <table:table-cell table:style-name="ce9" office:value-type="string">
            <text:p>上位</text:p>
          </table:table-cell>
          <table:table-cell table:style-name="ce9" office:value-type="float" office:value="31">
            <text:p>31</text:p>
          </table:table-cell>
          <table:table-cell table:style-name="ce9" office:value-type="string">
            <text:p>≪古塔探索≫天を駆ける赤</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4" table:end-x="0.569cm" table:end-y="0.42cm" draw:z-index="227" draw:style-name="gr1" draw:text-style-name="P1" svg:width="0.357cm" svg:height="0.356cm" svg:x="0.212cm" svg:y="0.064cm" draw:control="control228"/>
          </table:table-cell>
          <table:table-cell table:style-name="ce9" office:value-type="float" office:value="228">
            <text:p>228</text:p>
          </table:table-cell>
          <table:table-cell table:style-name="ce9" office:value-type="string">
            <text:p>上位</text:p>
          </table:table-cell>
          <table:table-cell table:style-name="ce9" office:value-type="float" office:value="31">
            <text:p>31</text:p>
          </table:table-cell>
          <table:table-cell table:style-name="ce9" office:value-type="string">
            <text:p>≪古塔探索≫忌まわしき群れ</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5" table:end-x="0.569cm" table:end-y="0.42cm" draw:z-index="228" draw:style-name="gr1" draw:text-style-name="P1" svg:width="0.357cm" svg:height="0.356cm" svg:x="0.212cm" svg:y="0.064cm" draw:control="control229"/>
          </table:table-cell>
          <table:table-cell table:style-name="ce9" office:value-type="float" office:value="229">
            <text:p>229</text:p>
          </table:table-cell>
          <table:table-cell table:style-name="ce9" office:value-type="string">
            <text:p>上位</text:p>
          </table:table-cell>
          <table:table-cell table:style-name="ce9" office:value-type="float" office:value="31">
            <text:p>31</text:p>
          </table:table-cell>
          <table:table-cell table:style-name="ce9" office:value-type="string">
            <text:p>≪森丘探索≫森丘の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6" table:end-x="0.569cm" table:end-y="0.42cm" draw:z-index="229" draw:style-name="gr1" draw:text-style-name="P1" svg:width="0.357cm" svg:height="0.356cm" svg:x="0.212cm" svg:y="0.064cm" draw:control="control230"/>
          </table:table-cell>
          <table:table-cell table:style-name="ce9" office:value-type="float" office:value="230">
            <text:p>230</text:p>
          </table:table-cell>
          <table:table-cell table:style-name="ce9" office:value-type="string">
            <text:p>上位</text:p>
          </table:table-cell>
          <table:table-cell table:style-name="ce9" office:value-type="float" office:value="31">
            <text:p>31</text:p>
          </table:table-cell>
          <table:table-cell table:style-name="ce9" office:value-type="string">
            <text:p>≪樹海探索≫昏睡の樹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7" table:end-x="0.569cm" table:end-y="0.42cm" draw:z-index="230" draw:style-name="gr1" draw:text-style-name="P1" svg:width="0.357cm" svg:height="0.356cm" svg:x="0.212cm" svg:y="0.064cm" draw:control="control231"/>
          </table:table-cell>
          <table:table-cell table:style-name="ce9" office:value-type="float" office:value="231">
            <text:p>231</text:p>
          </table:table-cell>
          <table:table-cell table:style-name="ce9" office:value-type="string">
            <text:p>上位</text:p>
          </table:table-cell>
          <table:table-cell table:style-name="ce9" office:value-type="float" office:value="31">
            <text:p>31</text:p>
          </table:table-cell>
          <table:table-cell table:style-name="ce9" office:value-type="string">
            <text:p>≪樹海探索≫魔窟の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8" table:end-x="0.569cm" table:end-y="0.42cm" draw:z-index="231" draw:style-name="gr1" draw:text-style-name="P1" svg:width="0.357cm" svg:height="0.356cm" svg:x="0.212cm" svg:y="0.064cm" draw:control="control232"/>
          </table:table-cell>
          <table:table-cell table:style-name="ce9" office:value-type="float" office:value="232">
            <text:p>232</text:p>
          </table:table-cell>
          <table:table-cell table:style-name="ce9" office:value-type="string">
            <text:p>上位</text:p>
          </table:table-cell>
          <table:table-cell table:style-name="ce9" office:value-type="float" office:value="31">
            <text:p>31</text:p>
          </table:table-cell>
          <table:table-cell table:style-name="ce9" office:value-type="string">
            <text:p>≪樹海探索≫陸戦女王、再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49" table:end-x="0.569cm" table:end-y="0.42cm" draw:z-index="232" draw:style-name="gr1" draw:text-style-name="P1" svg:width="0.357cm" svg:height="0.356cm" svg:x="0.212cm" svg:y="0.064cm" draw:control="control233"/>
          </table:table-cell>
          <table:table-cell table:style-name="ce9" office:value-type="float" office:value="233">
            <text:p>233</text:p>
          </table:table-cell>
          <table:table-cell table:style-name="ce9" office:value-type="string">
            <text:p>上位</text:p>
          </table:table-cell>
          <table:table-cell table:style-name="ce9" office:value-type="float" office:value="31">
            <text:p>31</text:p>
          </table:table-cell>
          <table:table-cell table:style-name="ce9" office:value-type="string">
            <text:p>≪樹海探索≫追加発注、樹海の卵</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0" table:end-x="0.569cm" table:end-y="0.42cm" draw:z-index="233" draw:style-name="gr1" draw:text-style-name="P1" svg:width="0.357cm" svg:height="0.356cm" svg:x="0.212cm" svg:y="0.064cm" draw:control="control234"/>
          </table:table-cell>
          <table:table-cell table:style-name="ce9" office:value-type="float" office:value="234">
            <text:p>234</text:p>
          </table:table-cell>
          <table:table-cell table:style-name="ce9" office:value-type="string">
            <text:p>上位</text:p>
          </table:table-cell>
          <table:table-cell table:style-name="ce9" office:value-type="float" office:value="31">
            <text:p>31</text:p>
          </table:table-cell>
          <table:table-cell table:style-name="ce9" office:value-type="string">
            <text:p>≪樹海探索≫地を走る緑</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1" table:end-x="0.569cm" table:end-y="0.42cm" draw:z-index="234" draw:style-name="gr1" draw:text-style-name="P1" svg:width="0.357cm" svg:height="0.356cm" svg:x="0.212cm" svg:y="0.064cm" draw:control="control235"/>
          </table:table-cell>
          <table:table-cell table:style-name="ce9" office:value-type="float" office:value="235">
            <text:p>235</text:p>
          </table:table-cell>
          <table:table-cell table:style-name="ce9" office:value-type="string">
            <text:p>上位</text:p>
          </table:table-cell>
          <table:table-cell table:style-name="ce9" office:value-type="float" office:value="31">
            <text:p>31</text:p>
          </table:table-cell>
          <table:table-cell table:style-name="ce9" office:value-type="string">
            <text:p>≪樹海探索≫夢色橙毛</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2" table:end-x="0.569cm" table:end-y="0.42cm" draw:z-index="235" draw:style-name="gr1" draw:text-style-name="P1" svg:width="0.357cm" svg:height="0.356cm" svg:x="0.212cm" svg:y="0.064cm" draw:control="control236"/>
          </table:table-cell>
          <table:table-cell table:style-name="ce9" office:value-type="float" office:value="236">
            <text:p>236</text:p>
          </table:table-cell>
          <table:table-cell table:style-name="ce9" office:value-type="string">
            <text:p>上位</text:p>
          </table:table-cell>
          <table:table-cell table:style-name="ce9" office:value-type="float" office:value="31">
            <text:p>31</text:p>
          </table:table-cell>
          <table:table-cell table:style-name="ce9" office:value-type="string">
            <text:p>≪樹海探索≫蒼き眠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3" table:end-x="0.569cm" table:end-y="0.42cm" draw:z-index="236" draw:style-name="gr1" draw:text-style-name="P1" svg:width="0.357cm" svg:height="0.356cm" svg:x="0.212cm" svg:y="0.064cm" draw:control="control237"/>
          </table:table-cell>
          <table:table-cell table:style-name="ce9" office:value-type="float" office:value="237">
            <text:p>237</text:p>
          </table:table-cell>
          <table:table-cell table:style-name="ce9" office:value-type="string">
            <text:p>上位</text:p>
          </table:table-cell>
          <table:table-cell table:style-name="ce9" office:value-type="float" office:value="31">
            <text:p>31</text:p>
          </table:table-cell>
          <table:table-cell table:style-name="ce9" office:value-type="string">
            <text:p>≪樹海探索≫目覚める樹海の主</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4" table:end-x="0.569cm" table:end-y="0.42cm" draw:z-index="237" draw:style-name="gr1" draw:text-style-name="P1" svg:width="0.357cm" svg:height="0.356cm" svg:x="0.212cm" svg:y="0.064cm" draw:control="control238"/>
          </table:table-cell>
          <table:table-cell table:style-name="ce9" office:value-type="float" office:value="238">
            <text:p>238</text:p>
          </table:table-cell>
          <table:table-cell table:style-name="ce9" office:value-type="string">
            <text:p>上位</text:p>
          </table:table-cell>
          <table:table-cell table:style-name="ce9" office:value-type="float" office:value="31">
            <text:p>31</text:p>
          </table:table-cell>
          <table:table-cell table:style-name="ce9" office:value-type="string">
            <text:p>≪樹海探索≫異常発生！ランゴスタ</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5" table:end-x="0.569cm" table:end-y="0.42cm" draw:z-index="238" draw:style-name="gr1" draw:text-style-name="P1" svg:width="0.357cm" svg:height="0.356cm" svg:x="0.212cm" svg:y="0.064cm" draw:control="control239"/>
          </table:table-cell>
          <table:table-cell table:style-name="ce9" office:value-type="float" office:value="239">
            <text:p>239</text:p>
          </table:table-cell>
          <table:table-cell table:style-name="ce9" office:value-type="string">
            <text:p>上位</text:p>
          </table:table-cell>
          <table:table-cell table:style-name="ce9" office:value-type="float" office:value="31">
            <text:p>31</text:p>
          </table:table-cell>
          <table:table-cell table:style-name="ce9" office:value-type="string">
            <text:p>≪樹海探索≫異常発生！カンタロ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6" table:end-x="0.569cm" table:end-y="0.42cm" draw:z-index="239" draw:style-name="gr1" draw:text-style-name="P1" svg:width="0.357cm" svg:height="0.356cm" svg:x="0.212cm" svg:y="0.064cm" draw:control="control240"/>
          </table:table-cell>
          <table:table-cell table:style-name="ce9" office:value-type="float" office:value="240">
            <text:p>240</text:p>
          </table:table-cell>
          <table:table-cell table:style-name="ce9" office:value-type="string">
            <text:p>上位</text:p>
          </table:table-cell>
          <table:table-cell table:style-name="ce9" office:value-type="float" office:value="31">
            <text:p>31</text:p>
          </table:table-cell>
          <table:table-cell table:style-name="ce9" office:value-type="string">
            <text:p>≪闘技場戦≫蟹猿合戦・闘技場！</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7" table:end-x="0.569cm" table:end-y="0.42cm" draw:z-index="240" draw:style-name="gr1" draw:text-style-name="P1" svg:width="0.357cm" svg:height="0.356cm" svg:x="0.212cm" svg:y="0.064cm" draw:control="control241"/>
          </table:table-cell>
          <table:table-cell table:style-name="ce9" office:value-type="float" office:value="241">
            <text:p>241</text:p>
          </table:table-cell>
          <table:table-cell table:style-name="ce9" office:value-type="string">
            <text:p>上位</text:p>
          </table:table-cell>
          <table:table-cell table:style-name="ce9" office:value-type="float" office:value="31">
            <text:p>31</text:p>
          </table:table-cell>
          <table:table-cell table:style-name="ce9" office:value-type="string">
            <text:p>≪闘技場戦≫眠鳥と毒怪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8" table:end-x="0.569cm" table:end-y="0.42cm" draw:z-index="241" draw:style-name="gr1" draw:text-style-name="P1" svg:width="0.357cm" svg:height="0.356cm" svg:x="0.212cm" svg:y="0.064cm" draw:control="control242"/>
          </table:table-cell>
          <table:table-cell table:style-name="ce9" office:value-type="float" office:value="242">
            <text:p>242</text:p>
          </table:table-cell>
          <table:table-cell table:style-name="ce9" office:value-type="string">
            <text:p>上位</text:p>
          </table:table-cell>
          <table:table-cell table:style-name="ce9" office:value-type="float" office:value="31">
            <text:p>31</text:p>
          </table:table-cell>
          <table:table-cell table:style-name="ce9" office:value-type="string">
            <text:p>≪峡谷探索≫峡谷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59" table:end-x="0.569cm" table:end-y="0.42cm" draw:z-index="242" draw:style-name="gr1" draw:text-style-name="P1" svg:width="0.357cm" svg:height="0.356cm" svg:x="0.212cm" svg:y="0.064cm" draw:control="control243"/>
          </table:table-cell>
          <table:table-cell table:style-name="ce9" office:value-type="float" office:value="243">
            <text:p>243</text:p>
          </table:table-cell>
          <table:table-cell table:style-name="ce9" office:value-type="string">
            <text:p>上位</text:p>
          </table:table-cell>
          <table:table-cell table:style-name="ce9" office:value-type="float" office:value="31">
            <text:p>31</text:p>
          </table:table-cell>
          <table:table-cell table:style-name="ce9" office:value-type="string">
            <text:p>≪峡谷探索≫峡谷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0" table:end-x="0.569cm" table:end-y="0.42cm" draw:z-index="243" draw:style-name="gr1" draw:text-style-name="P1" svg:width="0.357cm" svg:height="0.356cm" svg:x="0.212cm" svg:y="0.064cm" draw:control="control244"/>
          </table:table-cell>
          <table:table-cell table:style-name="ce9" office:value-type="float" office:value="244">
            <text:p>244</text:p>
          </table:table-cell>
          <table:table-cell table:style-name="ce9" office:value-type="string">
            <text:p>上位</text:p>
          </table:table-cell>
          <table:table-cell table:style-name="ce9" office:value-type="float" office:value="31">
            <text:p>31</text:p>
          </table:table-cell>
          <table:table-cell table:style-name="ce9" office:value-type="string">
            <text:p>≪峡谷探索≫狂食の権化</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1" table:end-x="0.569cm" table:end-y="0.42cm" draw:z-index="244" draw:style-name="gr1" draw:text-style-name="P1" svg:width="0.357cm" svg:height="0.356cm" svg:x="0.212cm" svg:y="0.064cm" draw:control="control245"/>
          </table:table-cell>
          <table:table-cell table:style-name="ce9" office:value-type="float" office:value="245">
            <text:p>245</text:p>
          </table:table-cell>
          <table:table-cell table:style-name="ce9" office:value-type="string">
            <text:p>上位</text:p>
          </table:table-cell>
          <table:table-cell table:style-name="ce9" office:value-type="float" office:value="31">
            <text:p>31</text:p>
          </table:table-cell>
          <table:table-cell table:style-name="ce9" office:value-type="string">
            <text:p>≪峡谷探索≫峡谷を跳ぶ金色</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2" table:end-x="0.569cm" table:end-y="0.42cm" draw:z-index="245" draw:style-name="gr1" draw:text-style-name="P1" svg:width="0.357cm" svg:height="0.356cm" svg:x="0.212cm" svg:y="0.064cm" draw:control="control246"/>
          </table:table-cell>
          <table:table-cell table:style-name="ce9" office:value-type="float" office:value="246">
            <text:p>246</text:p>
          </table:table-cell>
          <table:table-cell table:style-name="ce9" office:value-type="string">
            <text:p>上位</text:p>
          </table:table-cell>
          <table:table-cell table:style-name="ce9" office:value-type="float" office:value="31">
            <text:p>31</text:p>
          </table:table-cell>
          <table:table-cell table:style-name="ce9" office:value-type="string">
            <text:p>≪峡谷探索≫峡谷を焼く双火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3" table:end-x="0.569cm" table:end-y="0.42cm" draw:z-index="246" draw:style-name="gr1" draw:text-style-name="P1" svg:width="0.357cm" svg:height="0.356cm" svg:x="0.212cm" svg:y="0.064cm" draw:control="control247"/>
          </table:table-cell>
          <table:table-cell table:style-name="ce9" office:value-type="float" office:value="247">
            <text:p>247</text:p>
          </table:table-cell>
          <table:table-cell table:style-name="ce9" office:value-type="string">
            <text:p>上位</text:p>
          </table:table-cell>
          <table:table-cell table:style-name="ce9" office:value-type="float" office:value="31">
            <text:p>31</text:p>
          </table:table-cell>
          <table:table-cell table:style-name="ce9" office:value-type="string">
            <text:p>≪高地探索≫高地の生態・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4" table:end-x="0.569cm" table:end-y="0.42cm" draw:z-index="247" draw:style-name="gr1" draw:text-style-name="P1" svg:width="0.357cm" svg:height="0.356cm" svg:x="0.212cm" svg:y="0.064cm" draw:control="control248"/>
          </table:table-cell>
          <table:table-cell table:style-name="ce9" office:value-type="float" office:value="248">
            <text:p>248</text:p>
          </table:table-cell>
          <table:table-cell table:style-name="ce9" office:value-type="string">
            <text:p>上位</text:p>
          </table:table-cell>
          <table:table-cell table:style-name="ce9" office:value-type="float" office:value="31">
            <text:p>31</text:p>
          </table:table-cell>
          <table:table-cell table:style-name="ce9" office:value-type="string">
            <text:p>≪高地探索≫高地の生態・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5" table:end-x="0.569cm" table:end-y="0.42cm" draw:z-index="248" draw:style-name="gr1" draw:text-style-name="P1" svg:width="0.357cm" svg:height="0.356cm" svg:x="0.212cm" svg:y="0.064cm" draw:control="control249"/>
          </table:table-cell>
          <table:table-cell table:style-name="ce9" office:value-type="float" office:value="249">
            <text:p>249</text:p>
          </table:table-cell>
          <table:table-cell table:style-name="ce9" office:value-type="string">
            <text:p>上位</text:p>
          </table:table-cell>
          <table:table-cell table:style-name="ce9" office:value-type="float" office:value="41">
            <text:p>41</text:p>
          </table:table-cell>
          <table:table-cell table:style-name="ce9" office:value-type="string">
            <text:p>≪密林探索≫密林を裂く豪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6" table:end-x="0.569cm" table:end-y="0.42cm" draw:z-index="249" draw:style-name="gr1" draw:text-style-name="P1" svg:width="0.357cm" svg:height="0.356cm" svg:x="0.212cm" svg:y="0.064cm" draw:control="control250"/>
          </table:table-cell>
          <table:table-cell table:style-name="ce9" office:value-type="float" office:value="250">
            <text:p>250</text:p>
          </table:table-cell>
          <table:table-cell table:style-name="ce9" office:value-type="string">
            <text:p>上位</text:p>
          </table:table-cell>
          <table:table-cell table:style-name="ce9" office:value-type="float" office:value="41">
            <text:p>41</text:p>
          </table:table-cell>
          <table:table-cell table:style-name="ce9" office:value-type="string">
            <text:p>≪密林探索≫濃き森の幻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7" table:end-x="0.569cm" table:end-y="0.42cm" draw:z-index="250" draw:style-name="gr1" draw:text-style-name="P1" svg:width="0.357cm" svg:height="0.356cm" svg:x="0.212cm" svg:y="0.064cm" draw:control="control251"/>
          </table:table-cell>
          <table:table-cell table:style-name="ce9" office:value-type="float" office:value="251">
            <text:p>251</text:p>
          </table:table-cell>
          <table:table-cell table:style-name="ce9" office:value-type="string">
            <text:p>上位</text:p>
          </table:table-cell>
          <table:table-cell table:style-name="ce9" office:value-type="float" office:value="41">
            <text:p>41</text:p>
          </table:table-cell>
          <table:table-cell table:style-name="ce9" office:value-type="string">
            <text:p>≪砂漠探索≫砂の嵐を呼びし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8" table:end-x="0.569cm" table:end-y="0.42cm" draw:z-index="251" draw:style-name="gr1" draw:text-style-name="P1" svg:width="0.357cm" svg:height="0.356cm" svg:x="0.212cm" svg:y="0.064cm" draw:control="control252"/>
          </table:table-cell>
          <table:table-cell table:style-name="ce9" office:value-type="float" office:value="252">
            <text:p>252</text:p>
          </table:table-cell>
          <table:table-cell table:style-name="ce9" office:value-type="string">
            <text:p>上位</text:p>
          </table:table-cell>
          <table:table-cell table:style-name="ce9" office:value-type="float" office:value="41">
            <text:p>41</text:p>
          </table:table-cell>
          <table:table-cell table:style-name="ce9" office:value-type="string">
            <text:p>≪砂漠探索≫熱砂を焼く業炎</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69" table:end-x="0.569cm" table:end-y="0.42cm" draw:z-index="252" draw:style-name="gr1" draw:text-style-name="P1" svg:width="0.357cm" svg:height="0.356cm" svg:x="0.212cm" svg:y="0.064cm" draw:control="control253"/>
          </table:table-cell>
          <table:table-cell table:style-name="ce9" office:value-type="float" office:value="253">
            <text:p>253</text:p>
          </table:table-cell>
          <table:table-cell table:style-name="ce9" office:value-type="string">
            <text:p>上位</text:p>
          </table:table-cell>
          <table:table-cell table:style-name="ce9" office:value-type="float" office:value="41">
            <text:p>41</text:p>
          </table:table-cell>
          <table:table-cell table:style-name="ce9" office:value-type="string">
            <text:p>≪沼地探索≫サイレン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0" table:end-x="0.569cm" table:end-y="0.42cm" draw:z-index="253" draw:style-name="gr1" draw:text-style-name="P1" svg:width="0.357cm" svg:height="0.356cm" svg:x="0.212cm" svg:y="0.064cm" draw:control="control254"/>
          </table:table-cell>
          <table:table-cell table:style-name="ce9" office:value-type="float" office:value="254">
            <text:p>254</text:p>
          </table:table-cell>
          <table:table-cell table:style-name="ce9" office:value-type="string">
            <text:p>上位</text:p>
          </table:table-cell>
          <table:table-cell table:style-name="ce9" office:value-type="float" office:value="41">
            <text:p>41</text:p>
          </table:table-cell>
          <table:table-cell table:style-name="ce9" office:value-type="string">
            <text:p>≪沼地探索≫炎王龍テオ・テスカト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1" table:end-x="0.569cm" table:end-y="0.42cm" draw:z-index="254" draw:style-name="gr1" draw:text-style-name="P1" svg:width="0.357cm" svg:height="0.356cm" svg:x="0.212cm" svg:y="0.064cm" draw:control="control255"/>
          </table:table-cell>
          <table:table-cell table:style-name="ce9" office:value-type="float" office:value="255">
            <text:p>255</text:p>
          </table:table-cell>
          <table:table-cell table:style-name="ce9" office:value-type="string">
            <text:p>上位</text:p>
          </table:table-cell>
          <table:table-cell table:style-name="ce9" office:value-type="float" office:value="41">
            <text:p>41</text:p>
          </table:table-cell>
          <table:table-cell table:style-name="ce9" office:value-type="string">
            <text:p>≪雪山探索≫雪原を駆ける幻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2" table:end-x="0.569cm" table:end-y="0.42cm" draw:z-index="255" draw:style-name="gr1" draw:text-style-name="P1" svg:width="0.357cm" svg:height="0.356cm" svg:x="0.212cm" svg:y="0.064cm" draw:control="control256"/>
          </table:table-cell>
          <table:table-cell table:style-name="ce9" office:value-type="float" office:value="256">
            <text:p>256</text:p>
          </table:table-cell>
          <table:table-cell table:style-name="ce9" office:value-type="string">
            <text:p>上位</text:p>
          </table:table-cell>
          <table:table-cell table:style-name="ce9" office:value-type="float" office:value="41">
            <text:p>41</text:p>
          </table:table-cell>
          <table:table-cell table:style-name="ce9" office:value-type="string">
            <text:p>≪雪山探索≫吹雪の召喚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3" table:end-x="0.569cm" table:end-y="0.42cm" draw:z-index="256" draw:style-name="gr1" draw:text-style-name="P1" svg:width="0.357cm" svg:height="0.356cm" svg:x="0.212cm" svg:y="0.064cm" draw:control="control257"/>
          </table:table-cell>
          <table:table-cell table:style-name="ce9" office:value-type="float" office:value="257">
            <text:p>257</text:p>
          </table:table-cell>
          <table:table-cell table:style-name="ce9" office:value-type="string">
            <text:p>上位</text:p>
          </table:table-cell>
          <table:table-cell table:style-name="ce9" office:value-type="float" office:value="41">
            <text:p>41</text:p>
          </table:table-cell>
          <table:table-cell table:style-name="ce9" office:value-type="string">
            <text:p>≪雪山探索≫スピードスタ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4" table:end-x="0.569cm" table:end-y="0.42cm" draw:z-index="257" draw:style-name="gr1" draw:text-style-name="P1" svg:width="0.357cm" svg:height="0.356cm" svg:x="0.212cm" svg:y="0.064cm" draw:control="control258"/>
          </table:table-cell>
          <table:table-cell table:style-name="ce9" office:value-type="float" office:value="258">
            <text:p>258</text:p>
          </table:table-cell>
          <table:table-cell table:style-name="ce9" office:value-type="string">
            <text:p>上位</text:p>
          </table:table-cell>
          <table:table-cell table:style-name="ce9" office:value-type="float" office:value="41">
            <text:p>41</text:p>
          </table:table-cell>
          <table:table-cell table:style-name="ce9" office:value-type="string">
            <text:p>≪火山探索≫炎国の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5" table:end-x="0.569cm" table:end-y="0.42cm" draw:z-index="258" draw:style-name="gr1" draw:text-style-name="P1" svg:width="0.357cm" svg:height="0.356cm" svg:x="0.212cm" svg:y="0.064cm" draw:control="control259"/>
          </table:table-cell>
          <table:table-cell table:style-name="ce9" office:value-type="float" office:value="259">
            <text:p>259</text:p>
          </table:table-cell>
          <table:table-cell table:style-name="ce9" office:value-type="string">
            <text:p>上位</text:p>
          </table:table-cell>
          <table:table-cell table:style-name="ce9" office:value-type="float" office:value="41">
            <text:p>41</text:p>
          </table:table-cell>
          <table:table-cell table:style-name="ce9" office:value-type="string">
            <text:p>≪古塔探索≫古塔を撃つ落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6" table:end-x="0.569cm" table:end-y="0.42cm" draw:z-index="259" draw:style-name="gr1" draw:text-style-name="P1" svg:width="0.357cm" svg:height="0.356cm" svg:x="0.212cm" svg:y="0.064cm" draw:control="control260"/>
          </table:table-cell>
          <table:table-cell table:style-name="ce9" office:value-type="float" office:value="260">
            <text:p>260</text:p>
          </table:table-cell>
          <table:table-cell table:style-name="ce9" office:value-type="string">
            <text:p>上位</text:p>
          </table:table-cell>
          <table:table-cell table:style-name="ce9" office:value-type="float" office:value="41">
            <text:p>41</text:p>
          </table:table-cell>
          <table:table-cell table:style-name="ce9" office:value-type="string">
            <text:p>≪古塔探索≫最古の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7" table:end-x="0.569cm" table:end-y="0.42cm" draw:z-index="260" draw:style-name="gr1" draw:text-style-name="P1" svg:width="0.357cm" svg:height="0.356cm" svg:x="0.212cm" svg:y="0.064cm" draw:control="control261"/>
          </table:table-cell>
          <table:table-cell table:style-name="ce9" office:value-type="float" office:value="261">
            <text:p>261</text:p>
          </table:table-cell>
          <table:table-cell table:style-name="ce9" office:value-type="string">
            <text:p>上位</text:p>
          </table:table-cell>
          <table:table-cell table:style-name="ce9" office:value-type="float" office:value="41">
            <text:p>41</text:p>
          </table:table-cell>
          <table:table-cell table:style-name="ce9" office:value-type="string">
            <text:p>≪森丘探索≫静寂を奏でし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8" table:end-x="0.569cm" table:end-y="0.42cm" draw:z-index="261" draw:style-name="gr1" draw:text-style-name="P1" svg:width="0.357cm" svg:height="0.356cm" svg:x="0.212cm" svg:y="0.064cm" draw:control="control262"/>
          </table:table-cell>
          <table:table-cell table:style-name="ce9" office:value-type="float" office:value="262">
            <text:p>262</text:p>
          </table:table-cell>
          <table:table-cell table:style-name="ce9" office:value-type="string">
            <text:p>上位</text:p>
          </table:table-cell>
          <table:table-cell table:style-name="ce9" office:value-type="float" office:value="51">
            <text:p>51</text:p>
          </table:table-cell>
          <table:table-cell table:style-name="ce9" office:value-type="string">
            <text:p>≪密林探索≫蟹や魚竜の舞い踊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79" table:end-x="0.569cm" table:end-y="0.42cm" draw:z-index="262" draw:style-name="gr1" draw:text-style-name="P1" svg:width="0.357cm" svg:height="0.356cm" svg:x="0.212cm" svg:y="0.064cm" draw:control="control263"/>
          </table:table-cell>
          <table:table-cell table:style-name="ce9" office:value-type="float" office:value="263">
            <text:p>263</text:p>
          </table:table-cell>
          <table:table-cell table:style-name="ce9" office:value-type="string">
            <text:p>上位</text:p>
          </table:table-cell>
          <table:table-cell table:style-name="ce9" office:value-type="float" office:value="51">
            <text:p>51</text:p>
          </table:table-cell>
          <table:table-cell table:style-name="ce9" office:value-type="string">
            <text:p>≪密林探索≫黒狼鳥の強襲！</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0" table:end-x="0.569cm" table:end-y="0.42cm" draw:z-index="263" draw:style-name="gr1" draw:text-style-name="P1" svg:width="0.357cm" svg:height="0.356cm" svg:x="0.212cm" svg:y="0.064cm" draw:control="control264"/>
          </table:table-cell>
          <table:table-cell table:style-name="ce9" office:value-type="float" office:value="264">
            <text:p>264</text:p>
          </table:table-cell>
          <table:table-cell table:style-name="ce9" office:value-type="string">
            <text:p>上位</text:p>
          </table:table-cell>
          <table:table-cell table:style-name="ce9" office:value-type="float" office:value="51">
            <text:p>51</text:p>
          </table:table-cell>
          <table:table-cell table:style-name="ce9" office:value-type="string">
            <text:p>≪密林探索≫死闘！激闘！黒狼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1" table:end-x="0.569cm" table:end-y="0.42cm" draw:z-index="264" draw:style-name="gr1" draw:text-style-name="P1" svg:width="0.357cm" svg:height="0.356cm" svg:x="0.212cm" svg:y="0.064cm" draw:control="control265"/>
          </table:table-cell>
          <table:table-cell table:style-name="ce9" office:value-type="float" office:value="265">
            <text:p>265</text:p>
          </table:table-cell>
          <table:table-cell table:style-name="ce9" office:value-type="string">
            <text:p>上位</text:p>
          </table:table-cell>
          <table:table-cell table:style-name="ce9" office:value-type="float" office:value="51">
            <text:p>51</text:p>
          </table:table-cell>
          <table:table-cell table:style-name="ce9" office:value-type="string">
            <text:p>≪密林探索≫無法の黒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2" table:end-x="0.569cm" table:end-y="0.42cm" draw:z-index="265" draw:style-name="gr1" draw:text-style-name="P1" svg:width="0.357cm" svg:height="0.356cm" svg:x="0.212cm" svg:y="0.064cm" draw:control="control266"/>
          </table:table-cell>
          <table:table-cell table:style-name="ce9" office:value-type="float" office:value="266">
            <text:p>266</text:p>
          </table:table-cell>
          <table:table-cell table:style-name="ce9" office:value-type="string">
            <text:p>上位</text:p>
          </table:table-cell>
          <table:table-cell table:style-name="ce9" office:value-type="float" office:value="51">
            <text:p>51</text:p>
          </table:table-cell>
          <table:table-cell table:style-name="ce9" office:value-type="string">
            <text:p>≪砂漠探索≫ティガレックス、咆哮！！</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3" table:end-x="0.569cm" table:end-y="0.42cm" draw:z-index="266" draw:style-name="gr1" draw:text-style-name="P1" svg:width="0.357cm" svg:height="0.356cm" svg:x="0.212cm" svg:y="0.064cm" draw:control="control267"/>
          </table:table-cell>
          <table:table-cell table:style-name="ce9" office:value-type="float" office:value="267">
            <text:p>267</text:p>
          </table:table-cell>
          <table:table-cell table:style-name="ce9" office:value-type="string">
            <text:p>上位</text:p>
          </table:table-cell>
          <table:table-cell table:style-name="ce9" office:value-type="float" office:value="51">
            <text:p>51</text:p>
          </table:table-cell>
          <table:table-cell table:style-name="ce9" office:value-type="string">
            <text:p>≪砂漠探索≫死神</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4" table:end-x="0.569cm" table:end-y="0.42cm" draw:z-index="267" draw:style-name="gr1" draw:text-style-name="P1" svg:width="0.357cm" svg:height="0.356cm" svg:x="0.212cm" svg:y="0.064cm" draw:control="control268"/>
          </table:table-cell>
          <table:table-cell table:style-name="ce9" office:value-type="float" office:value="268">
            <text:p>268</text:p>
          </table:table-cell>
          <table:table-cell table:style-name="ce9" office:value-type="string">
            <text:p>上位</text:p>
          </table:table-cell>
          <table:table-cell table:style-name="ce9" office:value-type="float" office:value="51">
            <text:p>51</text:p>
          </table:table-cell>
          <table:table-cell table:style-name="ce9" office:value-type="string">
            <text:p>≪砂漠探索≫幻惑の結晶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5" table:end-x="0.569cm" table:end-y="0.42cm" draw:z-index="268" draw:style-name="gr1" draw:text-style-name="P1" svg:width="0.357cm" svg:height="0.356cm" svg:x="0.212cm" svg:y="0.064cm" draw:control="control269"/>
          </table:table-cell>
          <table:table-cell table:style-name="ce9" office:value-type="float" office:value="269">
            <text:p>269</text:p>
          </table:table-cell>
          <table:table-cell table:style-name="ce9" office:value-type="string">
            <text:p>上位</text:p>
          </table:table-cell>
          <table:table-cell table:style-name="ce9" office:value-type="float" office:value="51">
            <text:p>51</text:p>
          </table:table-cell>
          <table:table-cell table:style-name="ce9" office:value-type="string">
            <text:p>≪砂漠探索≫轟竜捕獲作戦</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6" table:end-x="0.569cm" table:end-y="0.42cm" draw:z-index="269" draw:style-name="gr1" draw:text-style-name="P1" svg:width="0.357cm" svg:height="0.356cm" svg:x="0.212cm" svg:y="0.064cm" draw:control="control270"/>
          </table:table-cell>
          <table:table-cell table:style-name="ce9" office:value-type="float" office:value="270">
            <text:p>270</text:p>
          </table:table-cell>
          <table:table-cell table:style-name="ce9" office:value-type="string">
            <text:p>上位</text:p>
          </table:table-cell>
          <table:table-cell table:style-name="ce9" office:value-type="float" office:value="51">
            <text:p>51</text:p>
          </table:table-cell>
          <table:table-cell table:style-name="ce9" office:value-type="string">
            <text:p>≪沼地探索≫猿蟹合戦・沼地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7" table:end-x="0.569cm" table:end-y="0.42cm" draw:z-index="270" draw:style-name="gr1" draw:text-style-name="P1" svg:width="0.357cm" svg:height="0.356cm" svg:x="0.212cm" svg:y="0.064cm" draw:control="control271"/>
          </table:table-cell>
          <table:table-cell table:style-name="ce9" office:value-type="float" office:value="271">
            <text:p>271</text:p>
          </table:table-cell>
          <table:table-cell table:style-name="ce9" office:value-type="string">
            <text:p>上位</text:p>
          </table:table-cell>
          <table:table-cell table:style-name="ce9" office:value-type="float" office:value="51">
            <text:p>51</text:p>
          </table:table-cell>
          <table:table-cell table:style-name="ce9" office:value-type="string">
            <text:p>≪沼地探索≫紅き蠢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8" table:end-x="0.569cm" table:end-y="0.42cm" draw:z-index="271" draw:style-name="gr1" draw:text-style-name="P1" svg:width="0.357cm" svg:height="0.356cm" svg:x="0.212cm" svg:y="0.064cm" draw:control="control272"/>
          </table:table-cell>
          <table:table-cell table:style-name="ce9" office:value-type="float" office:value="272">
            <text:p>272</text:p>
          </table:table-cell>
          <table:table-cell table:style-name="ce9" office:value-type="string">
            <text:p>上位</text:p>
          </table:table-cell>
          <table:table-cell table:style-name="ce9" office:value-type="float" office:value="51">
            <text:p>51</text:p>
          </table:table-cell>
          <table:table-cell table:style-name="ce9" office:value-type="string">
            <text:p>≪雪山探索≫轟咆、ティガレック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89" table:end-x="0.569cm" table:end-y="0.42cm" draw:z-index="272" draw:style-name="gr1" draw:text-style-name="P1" svg:width="0.357cm" svg:height="0.356cm" svg:x="0.212cm" svg:y="0.064cm" draw:control="control273"/>
          </table:table-cell>
          <table:table-cell table:style-name="ce9" office:value-type="float" office:value="273">
            <text:p>273</text:p>
          </table:table-cell>
          <table:table-cell table:style-name="ce9" office:value-type="string">
            <text:p>上位</text:p>
          </table:table-cell>
          <table:table-cell table:style-name="ce9" office:value-type="float" office:value="51">
            <text:p>51</text:p>
          </table:table-cell>
          <table:table-cell table:style-name="ce9" office:value-type="string">
            <text:p>≪雪山探索≫迫り来る大顎</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0" table:end-x="0.569cm" table:end-y="0.42cm" draw:z-index="273" draw:style-name="gr1" draw:text-style-name="P1" svg:width="0.357cm" svg:height="0.356cm" svg:x="0.212cm" svg:y="0.064cm" draw:control="control274"/>
          </table:table-cell>
          <table:table-cell table:style-name="ce9" office:value-type="float" office:value="274">
            <text:p>274</text:p>
          </table:table-cell>
          <table:table-cell table:style-name="ce9" office:value-type="string">
            <text:p>上位</text:p>
          </table:table-cell>
          <table:table-cell table:style-name="ce9" office:value-type="float" office:value="51">
            <text:p>51</text:p>
          </table:table-cell>
          <table:table-cell table:style-name="ce9" office:value-type="string">
            <text:p>≪雪山探索≫寒冷地の運び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1" table:end-x="0.569cm" table:end-y="0.42cm" draw:z-index="274" draw:style-name="gr1" draw:text-style-name="P1" svg:width="0.357cm" svg:height="0.356cm" svg:x="0.212cm" svg:y="0.064cm" draw:control="control275"/>
          </table:table-cell>
          <table:table-cell table:style-name="ce9" office:value-type="float" office:value="275">
            <text:p>275</text:p>
          </table:table-cell>
          <table:table-cell table:style-name="ce9" office:value-type="string">
            <text:p>上位</text:p>
          </table:table-cell>
          <table:table-cell table:style-name="ce9" office:value-type="float" office:value="51">
            <text:p>51</text:p>
          </table:table-cell>
          <table:table-cell table:style-name="ce9" office:value-type="string">
            <text:p>≪雪山探索≫双轟ノアギ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2" table:end-x="0.569cm" table:end-y="0.42cm" draw:z-index="275" draw:style-name="gr1" draw:text-style-name="P1" svg:width="0.357cm" svg:height="0.356cm" svg:x="0.212cm" svg:y="0.064cm" draw:control="control276"/>
          </table:table-cell>
          <table:table-cell table:style-name="ce9" office:value-type="float" office:value="276">
            <text:p>276</text:p>
          </table:table-cell>
          <table:table-cell table:style-name="ce9" office:value-type="string">
            <text:p>上位</text:p>
          </table:table-cell>
          <table:table-cell table:style-name="ce9" office:value-type="float" office:value="51">
            <text:p>51</text:p>
          </table:table-cell>
          <table:table-cell table:style-name="ce9" office:value-type="string">
            <text:p>≪雪山探索≫山は白金</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3" table:end-x="0.569cm" table:end-y="0.42cm" draw:z-index="276" draw:style-name="gr1" draw:text-style-name="P1" svg:width="0.357cm" svg:height="0.356cm" svg:x="0.212cm" svg:y="0.064cm" draw:control="control277"/>
          </table:table-cell>
          <table:table-cell table:style-name="ce9" office:value-type="float" office:value="277">
            <text:p>277</text:p>
          </table:table-cell>
          <table:table-cell table:style-name="ce9" office:value-type="string">
            <text:p>上位</text:p>
          </table:table-cell>
          <table:table-cell table:style-name="ce9" office:value-type="float" office:value="51">
            <text:p>51</text:p>
          </table:table-cell>
          <table:table-cell table:style-name="ce9" office:value-type="string">
            <text:p>≪雪山探索≫双白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4" table:end-x="0.569cm" table:end-y="0.42cm" draw:z-index="277" draw:style-name="gr1" draw:text-style-name="P1" svg:width="0.357cm" svg:height="0.356cm" svg:x="0.212cm" svg:y="0.064cm" draw:control="control278"/>
          </table:table-cell>
          <table:table-cell table:style-name="ce9" office:value-type="float" office:value="278">
            <text:p>278</text:p>
          </table:table-cell>
          <table:table-cell table:style-name="ce9" office:value-type="string">
            <text:p>上位</text:p>
          </table:table-cell>
          <table:table-cell table:style-name="ce9" office:value-type="float" office:value="51">
            <text:p>51</text:p>
          </table:table-cell>
          <table:table-cell table:style-name="ce9" office:value-type="string">
            <text:p>≪火山探索≫紅き鎧と黒き鎧</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5" table:end-x="0.569cm" table:end-y="0.42cm" draw:z-index="278" draw:style-name="gr1" draw:text-style-name="P1" svg:width="0.357cm" svg:height="0.356cm" svg:x="0.212cm" svg:y="0.064cm" draw:control="control279"/>
          </table:table-cell>
          <table:table-cell table:style-name="ce9" office:value-type="float" office:value="279">
            <text:p>279</text:p>
          </table:table-cell>
          <table:table-cell table:style-name="ce9" office:value-type="string">
            <text:p>上位</text:p>
          </table:table-cell>
          <table:table-cell table:style-name="ce9" office:value-type="float" office:value="51">
            <text:p>51</text:p>
          </table:table-cell>
          <table:table-cell table:style-name="ce9" office:value-type="string">
            <text:p>≪古塔探索≫金一哭</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6" table:end-x="0.569cm" table:end-y="0.42cm" draw:z-index="279" draw:style-name="gr1" draw:text-style-name="P1" svg:width="0.357cm" svg:height="0.356cm" svg:x="0.212cm" svg:y="0.064cm" draw:control="control280"/>
          </table:table-cell>
          <table:table-cell table:style-name="ce9" office:value-type="float" office:value="280">
            <text:p>280</text:p>
          </table:table-cell>
          <table:table-cell table:style-name="ce9" office:value-type="string">
            <text:p>上位</text:p>
          </table:table-cell>
          <table:table-cell table:style-name="ce9" office:value-type="float" office:value="51">
            <text:p>51</text:p>
          </table:table-cell>
          <table:table-cell table:style-name="ce9" office:value-type="string">
            <text:p>≪古塔探索≫銀一哭</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7" table:end-x="0.569cm" table:end-y="0.42cm" draw:z-index="280" draw:style-name="gr1" draw:text-style-name="P1" svg:width="0.357cm" svg:height="0.356cm" svg:x="0.212cm" svg:y="0.064cm" draw:control="control281"/>
          </table:table-cell>
          <table:table-cell table:style-name="ce9" office:value-type="float" office:value="281">
            <text:p>281</text:p>
          </table:table-cell>
          <table:table-cell table:style-name="ce9" office:value-type="string">
            <text:p>上位</text:p>
          </table:table-cell>
          <table:table-cell table:style-name="ce9" office:value-type="float" office:value="51">
            <text:p>51</text:p>
          </table:table-cell>
          <table:table-cell table:style-name="ce9" office:value-type="string">
            <text:p>≪古塔探索≫渾身の一撃</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8" table:end-x="0.569cm" table:end-y="0.42cm" draw:z-index="281" draw:style-name="gr1" draw:text-style-name="P1" svg:width="0.357cm" svg:height="0.356cm" svg:x="0.212cm" svg:y="0.064cm" draw:control="control282"/>
          </table:table-cell>
          <table:table-cell table:style-name="ce9" office:value-type="float" office:value="282">
            <text:p>282</text:p>
          </table:table-cell>
          <table:table-cell table:style-name="ce9" office:value-type="string">
            <text:p>上位</text:p>
          </table:table-cell>
          <table:table-cell table:style-name="ce9" office:value-type="float" office:value="51">
            <text:p>51</text:p>
          </table:table-cell>
          <table:table-cell table:style-name="ce9" office:value-type="string">
            <text:p>≪古塔探索≫金色疾走</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299" table:end-x="0.569cm" table:end-y="0.42cm" draw:z-index="282" draw:style-name="gr1" draw:text-style-name="P1" svg:width="0.357cm" svg:height="0.356cm" svg:x="0.212cm" svg:y="0.064cm" draw:control="control283"/>
          </table:table-cell>
          <table:table-cell table:style-name="ce9" office:value-type="float" office:value="283">
            <text:p>283</text:p>
          </table:table-cell>
          <table:table-cell table:style-name="ce9" office:value-type="string">
            <text:p>上位</text:p>
          </table:table-cell>
          <table:table-cell table:style-name="ce9" office:value-type="float" office:value="51">
            <text:p>51</text:p>
          </table:table-cell>
          <table:table-cell table:style-name="ce9" office:value-type="string">
            <text:p>≪古塔探索≫銀色滑空</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0" table:end-x="0.569cm" table:end-y="0.42cm" draw:z-index="283" draw:style-name="gr1" draw:text-style-name="P1" svg:width="0.357cm" svg:height="0.356cm" svg:x="0.212cm" svg:y="0.064cm" draw:control="control284"/>
          </table:table-cell>
          <table:table-cell table:style-name="ce9" office:value-type="float" office:value="284">
            <text:p>284</text:p>
          </table:table-cell>
          <table:table-cell table:style-name="ce9" office:value-type="string">
            <text:p>上位</text:p>
          </table:table-cell>
          <table:table-cell table:style-name="ce9" office:value-type="float" office:value="51">
            <text:p>51</text:p>
          </table:table-cell>
          <table:table-cell table:style-name="ce9" office:value-type="string">
            <text:p>≪古塔探索≫連撃の氷狐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1" table:end-x="0.569cm" table:end-y="0.42cm" draw:z-index="284" draw:style-name="gr1" draw:text-style-name="P1" svg:width="0.357cm" svg:height="0.356cm" svg:x="0.212cm" svg:y="0.064cm" draw:control="control285"/>
          </table:table-cell>
          <table:table-cell table:style-name="ce9" office:value-type="float" office:value="285">
            <text:p>285</text:p>
          </table:table-cell>
          <table:table-cell table:style-name="ce9" office:value-type="string">
            <text:p>上位</text:p>
          </table:table-cell>
          <table:table-cell table:style-name="ce9" office:value-type="float" office:value="51">
            <text:p>51</text:p>
          </table:table-cell>
          <table:table-cell table:style-name="ce9" office:value-type="string">
            <text:p>≪森丘探索≫森丘の特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2" table:end-x="0.569cm" table:end-y="0.42cm" draw:z-index="285" draw:style-name="gr1" draw:text-style-name="P1" svg:width="0.357cm" svg:height="0.356cm" svg:x="0.212cm" svg:y="0.064cm" draw:control="control286"/>
          </table:table-cell>
          <table:table-cell table:style-name="ce9" office:value-type="float" office:value="286">
            <text:p>286</text:p>
          </table:table-cell>
          <table:table-cell table:style-name="ce9" office:value-type="string">
            <text:p>上位</text:p>
          </table:table-cell>
          <table:table-cell table:style-name="ce9" office:value-type="float" office:value="51">
            <text:p>51</text:p>
          </table:table-cell>
          <table:table-cell table:style-name="ce9" office:value-type="string">
            <text:p>≪森丘探索≫運び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3" table:end-x="0.569cm" table:end-y="0.42cm" draw:z-index="286" draw:style-name="gr1" draw:text-style-name="P1" svg:width="0.357cm" svg:height="0.356cm" svg:x="0.212cm" svg:y="0.064cm" draw:control="control287"/>
          </table:table-cell>
          <table:table-cell table:style-name="ce9" office:value-type="float" office:value="287">
            <text:p>287</text:p>
          </table:table-cell>
          <table:table-cell table:style-name="ce9" office:value-type="string">
            <text:p>上位</text:p>
          </table:table-cell>
          <table:table-cell table:style-name="ce9" office:value-type="float" office:value="51">
            <text:p>51</text:p>
          </table:table-cell>
          <table:table-cell table:style-name="ce9" office:value-type="string">
            <text:p>≪森丘探索≫赤き翼の軌跡</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4" table:end-x="0.569cm" table:end-y="0.42cm" draw:z-index="287" draw:style-name="gr1" draw:text-style-name="P1" svg:width="0.357cm" svg:height="0.356cm" svg:x="0.212cm" svg:y="0.064cm" draw:control="control288"/>
          </table:table-cell>
          <table:table-cell table:style-name="ce9" office:value-type="float" office:value="288">
            <text:p>288</text:p>
          </table:table-cell>
          <table:table-cell table:style-name="ce9" office:value-type="string">
            <text:p>上位</text:p>
          </table:table-cell>
          <table:table-cell table:style-name="ce9" office:value-type="float" office:value="51">
            <text:p>51</text:p>
          </table:table-cell>
          <table:table-cell table:style-name="ce9" office:value-type="string">
            <text:p>≪樹海探索≫弓取りの備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5" table:end-x="0.569cm" table:end-y="0.42cm" draw:z-index="288" draw:style-name="gr1" draw:text-style-name="P1" svg:width="0.357cm" svg:height="0.356cm" svg:x="0.212cm" svg:y="0.064cm" draw:control="control289"/>
          </table:table-cell>
          <table:table-cell table:style-name="ce9" office:value-type="float" office:value="289">
            <text:p>289</text:p>
          </table:table-cell>
          <table:table-cell table:style-name="ce9" office:value-type="string">
            <text:p>上位</text:p>
          </table:table-cell>
          <table:table-cell table:style-name="ce9" office:value-type="float" office:value="51">
            <text:p>51</text:p>
          </table:table-cell>
          <table:table-cell table:style-name="ce9" office:value-type="string">
            <text:p>≪樹海探索≫蒼眠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6" table:end-x="0.569cm" table:end-y="0.42cm" draw:z-index="289" draw:style-name="gr1" draw:text-style-name="P1" svg:width="0.357cm" svg:height="0.356cm" svg:x="0.212cm" svg:y="0.064cm" draw:control="control290"/>
          </table:table-cell>
          <table:table-cell table:style-name="ce9" office:value-type="float" office:value="290">
            <text:p>290</text:p>
          </table:table-cell>
          <table:table-cell table:style-name="ce9" office:value-type="string">
            <text:p>上位</text:p>
          </table:table-cell>
          <table:table-cell table:style-name="ce9" office:value-type="float" office:value="51">
            <text:p>51</text:p>
          </table:table-cell>
          <table:table-cell table:style-name="ce9" office:value-type="string">
            <text:p>≪峡谷探索≫峡谷を走る轟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7" table:end-x="0.569cm" table:end-y="0.42cm" draw:z-index="290" draw:style-name="gr1" draw:text-style-name="P1" svg:width="0.357cm" svg:height="0.356cm" svg:x="0.212cm" svg:y="0.064cm" draw:control="control291"/>
          </table:table-cell>
          <table:table-cell table:style-name="ce9" office:value-type="float" office:value="291">
            <text:p>291</text:p>
          </table:table-cell>
          <table:table-cell table:style-name="ce9" office:value-type="string">
            <text:p>上位</text:p>
          </table:table-cell>
          <table:table-cell table:style-name="ce9" office:value-type="float" office:value="51">
            <text:p>51</text:p>
          </table:table-cell>
          <table:table-cell table:style-name="ce9" office:value-type="string">
            <text:p>≪峡谷探索≫峡谷を穿つ一撃</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8" table:end-x="0.569cm" table:end-y="0.42cm" draw:z-index="291" draw:style-name="gr1" draw:text-style-name="P1" svg:width="0.357cm" svg:height="0.356cm" svg:x="0.212cm" svg:y="0.064cm" draw:control="control292"/>
          </table:table-cell>
          <table:table-cell table:style-name="ce9" office:value-type="float" office:value="292">
            <text:p>292</text:p>
          </table:table-cell>
          <table:table-cell table:style-name="ce9" office:value-type="string">
            <text:p>上位</text:p>
          </table:table-cell>
          <table:table-cell table:style-name="ce9" office:value-type="float" office:value="61">
            <text:p>61</text:p>
          </table:table-cell>
          <table:table-cell table:style-name="ce9" office:value-type="string">
            <text:p>≪沼地探索≫雄々しき響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09" table:end-x="0.569cm" table:end-y="0.42cm" draw:z-index="292" draw:style-name="gr1" draw:text-style-name="P1" svg:width="0.357cm" svg:height="0.356cm" svg:x="0.212cm" svg:y="0.064cm" draw:control="control293"/>
          </table:table-cell>
          <table:table-cell table:style-name="ce9" office:value-type="float" office:value="293">
            <text:p>293</text:p>
          </table:table-cell>
          <table:table-cell table:style-name="ce9" office:value-type="string">
            <text:p>上位</text:p>
          </table:table-cell>
          <table:table-cell table:style-name="ce9" office:value-type="float" office:value="61">
            <text:p>61</text:p>
          </table:table-cell>
          <table:table-cell table:style-name="ce9" office:value-type="string">
            <text:p>≪沼地探索≫気高き雌響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0" table:end-x="0.569cm" table:end-y="0.42cm" draw:z-index="293" draw:style-name="gr1" draw:text-style-name="P1" svg:width="0.357cm" svg:height="0.356cm" svg:x="0.212cm" svg:y="0.064cm" draw:control="control294"/>
          </table:table-cell>
          <table:table-cell table:style-name="ce9" office:value-type="float" office:value="294">
            <text:p>294</text:p>
          </table:table-cell>
          <table:table-cell table:style-name="ce9" office:value-type="string">
            <text:p>上位</text:p>
          </table:table-cell>
          <table:table-cell table:style-name="ce9" office:value-type="float" office:value="61">
            <text:p>61</text:p>
          </table:table-cell>
          <table:table-cell table:style-name="ce9" office:value-type="string">
            <text:p>≪雪山探索≫雪獅子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1" table:end-x="0.569cm" table:end-y="0.42cm" draw:z-index="294" draw:style-name="gr1" draw:text-style-name="P1" svg:width="0.357cm" svg:height="0.356cm" svg:x="0.212cm" svg:y="0.064cm" draw:control="control295"/>
          </table:table-cell>
          <table:table-cell table:style-name="ce9" office:value-type="float" office:value="295">
            <text:p>295</text:p>
          </table:table-cell>
          <table:table-cell table:style-name="ce9" office:value-type="string">
            <text:p>上位</text:p>
          </table:table-cell>
          <table:table-cell table:style-name="ce9" office:value-type="float" office:value="61">
            <text:p>61</text:p>
          </table:table-cell>
          <table:table-cell table:style-name="ce9" office:value-type="string">
            <text:p>≪火山探索≫鎧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2" table:end-x="0.569cm" table:end-y="0.42cm" draw:z-index="295" draw:style-name="gr1" draw:text-style-name="P1" svg:width="0.357cm" svg:height="0.356cm" svg:x="0.212cm" svg:y="0.064cm" draw:control="control296"/>
          </table:table-cell>
          <table:table-cell table:style-name="ce9" office:value-type="float" office:value="296">
            <text:p>296</text:p>
          </table:table-cell>
          <table:table-cell table:style-name="ce9" office:value-type="string">
            <text:p>上位</text:p>
          </table:table-cell>
          <table:table-cell table:style-name="ce9" office:value-type="float" office:value="61">
            <text:p>61</text:p>
          </table:table-cell>
          <table:table-cell table:style-name="ce9" office:value-type="string">
            <text:p>≪樹海探索≫眠鳥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3" table:end-x="0.569cm" table:end-y="0.42cm" draw:z-index="296" draw:style-name="gr1" draw:text-style-name="P1" svg:width="0.357cm" svg:height="0.356cm" svg:x="0.212cm" svg:y="0.064cm" draw:control="control297"/>
          </table:table-cell>
          <table:table-cell table:style-name="ce9" office:value-type="float" office:value="297">
            <text:p>297</text:p>
          </table:table-cell>
          <table:table-cell table:style-name="ce9" office:value-type="string">
            <text:p>上位</text:p>
          </table:table-cell>
          <table:table-cell table:style-name="ce9" office:value-type="float" office:value="61">
            <text:p>61</text:p>
          </table:table-cell>
          <table:table-cell table:style-name="ce9" office:value-type="string">
            <text:p>≪密林探索≫怪鳥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4" table:end-x="0.569cm" table:end-y="0.42cm" draw:z-index="297" draw:style-name="gr1" draw:text-style-name="P1" svg:width="0.357cm" svg:height="0.356cm" svg:x="0.212cm" svg:y="0.064cm" draw:control="control298"/>
          </table:table-cell>
          <table:table-cell table:style-name="ce9" office:value-type="float" office:value="298">
            <text:p>298</text:p>
          </table:table-cell>
          <table:table-cell table:style-name="ce9" office:value-type="string">
            <text:p>上位</text:p>
          </table:table-cell>
          <table:table-cell table:style-name="ce9" office:value-type="float" office:value="61">
            <text:p>61</text:p>
          </table:table-cell>
          <table:table-cell table:style-name="ce9" office:value-type="string">
            <text:p>≪砂漠探索≫角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5" table:end-x="0.569cm" table:end-y="0.42cm" draw:z-index="298" draw:style-name="gr1" draw:text-style-name="P1" svg:width="0.357cm" svg:height="0.356cm" svg:x="0.212cm" svg:y="0.064cm" draw:control="control299"/>
          </table:table-cell>
          <table:table-cell table:style-name="ce9" office:value-type="float" office:value="299">
            <text:p>299</text:p>
          </table:table-cell>
          <table:table-cell table:style-name="ce9" office:value-type="string">
            <text:p>上位</text:p>
          </table:table-cell>
          <table:table-cell table:style-name="ce9" office:value-type="float" office:value="61">
            <text:p>61</text:p>
          </table:table-cell>
          <table:table-cell table:style-name="ce9" office:value-type="string">
            <text:p>≪砂漠探索≫水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6" table:end-x="0.569cm" table:end-y="0.42cm" draw:z-index="299" draw:style-name="gr1" draw:text-style-name="P1" svg:width="0.357cm" svg:height="0.356cm" svg:x="0.212cm" svg:y="0.064cm" draw:control="control300"/>
          </table:table-cell>
          <table:table-cell table:style-name="ce9" office:value-type="float" office:value="300">
            <text:p>300</text:p>
          </table:table-cell>
          <table:table-cell table:style-name="ce9" office:value-type="string">
            <text:p>上位</text:p>
          </table:table-cell>
          <table:table-cell table:style-name="ce9" office:value-type="float" office:value="61">
            <text:p>61</text:p>
          </table:table-cell>
          <table:table-cell table:style-name="ce9" office:value-type="string">
            <text:p>≪沼地探索≫フルフル亜種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7" table:end-x="0.569cm" table:end-y="0.42cm" draw:z-index="300" draw:style-name="gr1" draw:text-style-name="P1" svg:width="0.357cm" svg:height="0.356cm" svg:x="0.212cm" svg:y="0.064cm" draw:control="control301"/>
          </table:table-cell>
          <table:table-cell table:style-name="ce9" office:value-type="float" office:value="301">
            <text:p>301</text:p>
          </table:table-cell>
          <table:table-cell table:style-name="ce9" office:value-type="string">
            <text:p>上位</text:p>
          </table:table-cell>
          <table:table-cell table:style-name="ce9" office:value-type="float" office:value="61">
            <text:p>61</text:p>
          </table:table-cell>
          <table:table-cell table:style-name="ce9" office:value-type="string">
            <text:p>≪沼地探索≫桃毛獣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8" table:end-x="0.569cm" table:end-y="0.42cm" draw:z-index="301" draw:style-name="gr1" draw:text-style-name="P1" svg:width="0.357cm" svg:height="0.356cm" svg:x="0.212cm" svg:y="0.064cm" draw:control="control302"/>
          </table:table-cell>
          <table:table-cell table:style-name="ce9" office:value-type="float" office:value="302">
            <text:p>302</text:p>
          </table:table-cell>
          <table:table-cell table:style-name="ce9" office:value-type="string">
            <text:p>上位</text:p>
          </table:table-cell>
          <table:table-cell table:style-name="ce9" office:value-type="float" office:value="71">
            <text:p>71</text:p>
          </table:table-cell>
          <table:table-cell table:style-name="ce9" office:value-type="string">
            <text:p>≪砂漠探索≫咆える轟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19" table:end-x="0.569cm" table:end-y="0.42cm" draw:z-index="302" draw:style-name="gr1" draw:text-style-name="P1" svg:width="0.357cm" svg:height="0.356cm" svg:x="0.212cm" svg:y="0.064cm" draw:control="control303"/>
          </table:table-cell>
          <table:table-cell table:style-name="ce9" office:value-type="float" office:value="303">
            <text:p>303</text:p>
          </table:table-cell>
          <table:table-cell table:style-name="ce9" office:value-type="string">
            <text:p>上位</text:p>
          </table:table-cell>
          <table:table-cell table:style-name="ce9" office:value-type="float" office:value="71">
            <text:p>71</text:p>
          </table:table-cell>
          <table:table-cell table:style-name="ce9" office:value-type="string">
            <text:p>≪沼地探索≫魅惑の血晶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0" table:end-x="0.569cm" table:end-y="0.42cm" draw:z-index="303" draw:style-name="gr1" draw:text-style-name="P1" svg:width="0.357cm" svg:height="0.356cm" svg:x="0.212cm" svg:y="0.064cm" draw:control="control304"/>
          </table:table-cell>
          <table:table-cell table:style-name="ce9" office:value-type="float" office:value="304">
            <text:p>304</text:p>
          </table:table-cell>
          <table:table-cell table:style-name="ce9" office:value-type="string">
            <text:p>上位</text:p>
          </table:table-cell>
          <table:table-cell table:style-name="ce9" office:value-type="float" office:value="71">
            <text:p>71</text:p>
          </table:table-cell>
          <table:table-cell table:style-name="ce9" office:value-type="string">
            <text:p>≪雪山探索≫君臨する強者</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1" table:end-x="0.569cm" table:end-y="0.42cm" draw:z-index="304" draw:style-name="gr1" draw:text-style-name="P1" svg:width="0.357cm" svg:height="0.356cm" svg:x="0.212cm" svg:y="0.064cm" draw:control="control305"/>
          </table:table-cell>
          <table:table-cell table:style-name="ce9" office:value-type="float" office:value="305">
            <text:p>305</text:p>
          </table:table-cell>
          <table:table-cell table:style-name="ce9" office:value-type="string">
            <text:p>上位</text:p>
          </table:table-cell>
          <table:table-cell table:style-name="ce9" office:value-type="float" office:value="71">
            <text:p>71</text:p>
          </table:table-cell>
          <table:table-cell table:style-name="ce9" office:value-type="string">
            <text:p>≪雪山探索≫双轟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2" table:end-x="0.569cm" table:end-y="0.42cm" draw:z-index="305" draw:style-name="gr1" draw:text-style-name="P1" svg:width="0.357cm" svg:height="0.356cm" svg:x="0.212cm" svg:y="0.064cm" draw:control="control306"/>
          </table:table-cell>
          <table:table-cell table:style-name="ce9" office:value-type="float" office:value="306">
            <text:p>306</text:p>
          </table:table-cell>
          <table:table-cell table:style-name="ce9" office:value-type="string">
            <text:p>上位</text:p>
          </table:table-cell>
          <table:table-cell table:style-name="ce9" office:value-type="float" office:value="71">
            <text:p>71</text:p>
          </table:table-cell>
          <table:table-cell table:style-name="ce9" office:value-type="string">
            <text:p>≪高地探索≫グレンゼブル激昂！</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3" table:end-x="0.569cm" table:end-y="0.42cm" draw:z-index="306" draw:style-name="gr1" draw:text-style-name="P1" svg:width="0.357cm" svg:height="0.356cm" svg:x="0.212cm" svg:y="0.064cm" draw:control="control307"/>
          </table:table-cell>
          <table:table-cell table:style-name="ce9" office:value-type="float" office:value="307">
            <text:p>307</text:p>
          </table:table-cell>
          <table:table-cell table:style-name="ce9" office:value-type="string">
            <text:p>上位</text:p>
          </table:table-cell>
          <table:table-cell table:style-name="ce9" office:value-type="float" office:value="81">
            <text:p>81</text:p>
          </table:table-cell>
          <table:table-cell table:style-name="ce9" office:value-type="string">
            <text:p>≪密林探索≫黒狼鳥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4" table:end-x="0.569cm" table:end-y="0.42cm" draw:z-index="307" draw:style-name="gr1" draw:text-style-name="P1" svg:width="0.357cm" svg:height="0.356cm" svg:x="0.212cm" svg:y="0.064cm" draw:control="control308"/>
          </table:table-cell>
          <table:table-cell table:style-name="ce9" office:value-type="float" office:value="308">
            <text:p>308</text:p>
          </table:table-cell>
          <table:table-cell table:style-name="ce9" office:value-type="string">
            <text:p>上位</text:p>
          </table:table-cell>
          <table:table-cell table:style-name="ce9" office:value-type="float" office:value="81">
            <text:p>81</text:p>
          </table:table-cell>
          <table:table-cell table:style-name="ce9" office:value-type="string">
            <text:p>≪砂漠探索≫轟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5" table:end-x="0.569cm" table:end-y="0.42cm" draw:z-index="308" draw:style-name="gr1" draw:text-style-name="P1" svg:width="0.357cm" svg:height="0.356cm" svg:x="0.212cm" svg:y="0.064cm" draw:control="control309"/>
          </table:table-cell>
          <table:table-cell table:style-name="ce9" office:value-type="float" office:value="309">
            <text:p>309</text:p>
          </table:table-cell>
          <table:table-cell table:style-name="ce9" office:value-type="string">
            <text:p>上位</text:p>
          </table:table-cell>
          <table:table-cell table:style-name="ce9" office:value-type="float" office:value="81">
            <text:p>81</text:p>
          </table:table-cell>
          <table:table-cell table:style-name="ce9" office:value-type="string">
            <text:p>≪砂漠探索≫黒角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6" table:end-x="0.569cm" table:end-y="0.42cm" draw:z-index="309" draw:style-name="gr1" draw:text-style-name="P1" svg:width="0.357cm" svg:height="0.356cm" svg:x="0.212cm" svg:y="0.064cm" draw:control="control310"/>
          </table:table-cell>
          <table:table-cell table:style-name="ce9" office:value-type="float" office:value="310">
            <text:p>310</text:p>
          </table:table-cell>
          <table:table-cell table:style-name="ce9" office:value-type="string">
            <text:p>上位</text:p>
          </table:table-cell>
          <table:table-cell table:style-name="ce9" office:value-type="float" office:value="81">
            <text:p>81</text:p>
          </table:table-cell>
          <table:table-cell table:style-name="ce9" office:value-type="string">
            <text:p>≪砂漠探索≫翠水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7" table:end-x="0.569cm" table:end-y="0.42cm" draw:z-index="310" draw:style-name="gr1" draw:text-style-name="P1" svg:width="0.357cm" svg:height="0.356cm" svg:x="0.212cm" svg:y="0.064cm" draw:control="control311"/>
          </table:table-cell>
          <table:table-cell table:style-name="ce9" office:value-type="float" office:value="311">
            <text:p>311</text:p>
          </table:table-cell>
          <table:table-cell table:style-name="ce9" office:value-type="string">
            <text:p>上位</text:p>
          </table:table-cell>
          <table:table-cell table:style-name="ce9" office:value-type="float" office:value="81">
            <text:p>81</text:p>
          </table:table-cell>
          <table:table-cell table:style-name="ce9" office:value-type="string">
            <text:p>≪沼地探索≫毒怪鳥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8" table:end-x="0.569cm" table:end-y="0.42cm" draw:z-index="311" draw:style-name="gr1" draw:text-style-name="P1" svg:width="0.357cm" svg:height="0.356cm" svg:x="0.212cm" svg:y="0.064cm" draw:control="control312"/>
          </table:table-cell>
          <table:table-cell table:style-name="ce9" office:value-type="float" office:value="312">
            <text:p>312</text:p>
          </table:table-cell>
          <table:table-cell table:style-name="ce9" office:value-type="string">
            <text:p>上位</text:p>
          </table:table-cell>
          <table:table-cell table:style-name="ce9" office:value-type="float" office:value="81">
            <text:p>81</text:p>
          </table:table-cell>
          <table:table-cell table:style-name="ce9" office:value-type="string">
            <text:p>≪火山探索≫黒鎧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29" table:end-x="0.569cm" table:end-y="0.42cm" draw:z-index="312" draw:style-name="gr1" draw:text-style-name="P1" svg:width="0.357cm" svg:height="0.356cm" svg:x="0.212cm" svg:y="0.064cm" draw:control="control313"/>
          </table:table-cell>
          <table:table-cell table:style-name="ce9" office:value-type="float" office:value="313">
            <text:p>313</text:p>
          </table:table-cell>
          <table:table-cell table:style-name="ce9" office:value-type="string">
            <text:p>上位</text:p>
          </table:table-cell>
          <table:table-cell table:style-name="ce9" office:value-type="float" office:value="81">
            <text:p>81</text:p>
          </table:table-cell>
          <table:table-cell table:style-name="ce9" office:value-type="string">
            <text:p>≪火山探索≫金獅子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0" table:end-x="0.569cm" table:end-y="0.42cm" draw:z-index="313" draw:style-name="gr1" draw:text-style-name="P1" svg:width="0.357cm" svg:height="0.356cm" svg:x="0.212cm" svg:y="0.064cm" draw:control="control314"/>
          </table:table-cell>
          <table:table-cell table:style-name="ce9" office:value-type="float" office:value="314">
            <text:p>314</text:p>
          </table:table-cell>
          <table:table-cell table:style-name="ce9" office:value-type="string">
            <text:p>上位</text:p>
          </table:table-cell>
          <table:table-cell table:style-name="ce9" office:value-type="float" office:value="81">
            <text:p>81</text:p>
          </table:table-cell>
          <table:table-cell table:style-name="ce9" office:value-type="string">
            <text:p>≪古塔探索≫金火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1" table:end-x="0.569cm" table:end-y="0.42cm" draw:z-index="314" draw:style-name="gr1" draw:text-style-name="P1" svg:width="0.357cm" svg:height="0.356cm" svg:x="0.212cm" svg:y="0.064cm" draw:control="control315"/>
          </table:table-cell>
          <table:table-cell table:style-name="ce9" office:value-type="float" office:value="315">
            <text:p>315</text:p>
          </table:table-cell>
          <table:table-cell table:style-name="ce9" office:value-type="string">
            <text:p>上位</text:p>
          </table:table-cell>
          <table:table-cell table:style-name="ce9" office:value-type="float" office:value="81">
            <text:p>81</text:p>
          </table:table-cell>
          <table:table-cell table:style-name="ce9" office:value-type="string">
            <text:p>≪古塔探索≫銀火竜と秘伝のメモ</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2" table:end-x="0.569cm" table:end-y="0.42cm" draw:z-index="315" draw:style-name="gr1" draw:text-style-name="P1" svg:width="0.357cm" svg:height="0.356cm" svg:x="0.212cm" svg:y="0.064cm" draw:control="control316"/>
          </table:table-cell>
          <table:table-cell table:style-name="ce9" office:value-type="float" office:value="316">
            <text:p>316</text:p>
          </table:table-cell>
          <table:table-cell table:style-name="ce9" office:value-type="string">
            <text:p>上位</text:p>
          </table:table-cell>
          <table:table-cell table:style-name="ce9" office:value-type="float" office:value="81">
            <text:p>81</text:p>
          </table:table-cell>
          <table:table-cell table:style-name="ce9" office:value-type="string">
            <text:p>≪峡谷探索≫雷臨、ベルキュロ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3" table:end-x="0.569cm" table:end-y="0.42cm" draw:z-index="316" draw:style-name="gr1" draw:text-style-name="P1" svg:width="0.357cm" svg:height="0.356cm" svg:x="0.212cm" svg:y="0.064cm" draw:control="control317"/>
          </table:table-cell>
          <table:table-cell table:style-name="ce9" office:value-type="float" office:value="317">
            <text:p>317</text:p>
          </table:table-cell>
          <table:table-cell table:style-name="ce9" office:value-type="string">
            <text:p>上位</text:p>
          </table:table-cell>
          <table:table-cell table:style-name="ce9" office:value-type="float" office:value="81">
            <text:p>81</text:p>
          </table:table-cell>
          <table:table-cell table:style-name="ce9" office:value-type="string">
            <text:p>≪峡谷探索≫春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4" table:end-x="0.569cm" table:end-y="0.42cm" draw:z-index="317" draw:style-name="gr1" draw:text-style-name="P1" svg:width="0.357cm" svg:height="0.356cm" svg:x="0.212cm" svg:y="0.064cm" draw:control="control318"/>
          </table:table-cell>
          <table:table-cell table:style-name="ce9" office:value-type="float" office:value="318">
            <text:p>318</text:p>
          </table:table-cell>
          <table:table-cell table:style-name="ce9" office:value-type="string">
            <text:p>上位</text:p>
          </table:table-cell>
          <table:table-cell table:style-name="ce9" office:value-type="float" office:value="81">
            <text:p>81</text:p>
          </table:table-cell>
          <table:table-cell table:style-name="ce9" office:value-type="string">
            <text:p>≪峡谷探索≫青天の霹靂</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5" table:end-x="0.569cm" table:end-y="0.42cm" draw:z-index="318" draw:style-name="gr1" draw:text-style-name="P1" svg:width="0.357cm" svg:height="0.356cm" svg:x="0.212cm" svg:y="0.064cm" draw:control="control319"/>
          </table:table-cell>
          <table:table-cell table:style-name="ce9" office:value-type="float" office:value="319">
            <text:p>319</text:p>
          </table:table-cell>
          <table:table-cell table:style-name="ce9" office:value-type="string">
            <text:p>上位</text:p>
          </table:table-cell>
          <table:table-cell table:style-name="ce9" office:value-type="float" office:value="91">
            <text:p>91</text:p>
          </table:table-cell>
          <table:table-cell table:style-name="ce9" office:value-type="string">
            <text:p>≪雪山探索≫放たれし冥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6" table:end-x="0.569cm" table:end-y="0.42cm" draw:z-index="319" draw:style-name="gr1" draw:text-style-name="P1" svg:width="0.357cm" svg:height="0.356cm" svg:x="0.212cm" svg:y="0.064cm" draw:control="control320"/>
          </table:table-cell>
          <table:table-cell table:style-name="ce9" office:value-type="float" office:value="320">
            <text:p>320</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鮮青の狩人【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7" table:end-x="0.569cm" table:end-y="0.42cm" draw:z-index="320" draw:style-name="gr1" draw:text-style-name="P1" svg:width="0.357cm" svg:height="0.356cm" svg:x="0.212cm" svg:y="0.064cm" draw:control="control321"/>
          </table:table-cell>
          <table:table-cell table:style-name="ce9" office:value-type="float" office:value="321">
            <text:p>321</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怪鳥の怒り【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8" table:end-x="0.569cm" table:end-y="0.42cm" draw:z-index="321" draw:style-name="gr1" draw:text-style-name="P1" svg:width="0.357cm" svg:height="0.356cm" svg:x="0.212cm" svg:y="0.064cm" draw:control="control322"/>
          </table:table-cell>
          <table:table-cell table:style-name="ce9" office:value-type="float" office:value="322">
            <text:p>322</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褐色の狩人【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39" table:end-x="0.569cm" table:end-y="0.42cm" draw:z-index="322" draw:style-name="gr1" draw:text-style-name="P1" svg:width="0.357cm" svg:height="0.356cm" svg:x="0.212cm" svg:y="0.064cm" draw:control="control323"/>
          </table:table-cell>
          <table:table-cell table:style-name="ce9" office:value-type="float" office:value="323">
            <text:p>323</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砂中を舞う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0" table:end-x="0.569cm" table:end-y="0.42cm" draw:z-index="323" draw:style-name="gr1" draw:text-style-name="P1" svg:width="0.357cm" svg:height="0.356cm" svg:x="0.212cm" svg:y="0.064cm" draw:control="control324"/>
          </table:table-cell>
          <table:table-cell table:style-name="ce9" office:value-type="float" office:value="324">
            <text:p>324</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堅牢なる大鋏【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1" table:end-x="0.569cm" table:end-y="0.42cm" draw:z-index="324" draw:style-name="gr1" draw:text-style-name="P1" svg:width="0.357cm" svg:height="0.356cm" svg:x="0.212cm" svg:y="0.064cm" draw:control="control325"/>
          </table:table-cell>
          <table:table-cell table:style-name="ce9" office:value-type="float" office:value="325">
            <text:p>325</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水飛沫の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2" table:end-x="0.569cm" table:end-y="0.42cm" draw:z-index="325" draw:style-name="gr1" draw:text-style-name="P1" svg:width="0.357cm" svg:height="0.356cm" svg:x="0.212cm" svg:y="0.064cm" draw:control="control326"/>
          </table:table-cell>
          <table:table-cell table:style-name="ce9" office:value-type="float" office:value="326">
            <text:p>326</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強暴なる角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3" table:end-x="0.569cm" table:end-y="0.42cm" draw:z-index="326" draw:style-name="gr1" draw:text-style-name="P1" svg:width="0.357cm" svg:height="0.356cm" svg:x="0.212cm" svg:y="0.064cm" draw:control="control327"/>
          </table:table-cell>
          <table:table-cell table:style-name="ce9" office:value-type="float" office:value="327">
            <text:p>327</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閃光の毒怪鳥【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4" table:end-x="0.569cm" table:end-y="0.42cm" draw:z-index="327" draw:style-name="gr1" draw:text-style-name="P1" svg:width="0.357cm" svg:height="0.356cm" svg:x="0.212cm" svg:y="0.064cm" draw:control="control328"/>
          </table:table-cell>
          <table:table-cell table:style-name="ce9" office:value-type="float" office:value="328">
            <text:p>328</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桃色の牙獣【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5" table:end-x="0.569cm" table:end-y="0.42cm" draw:z-index="328" draw:style-name="gr1" draw:text-style-name="P1" svg:width="0.357cm" svg:height="0.356cm" svg:x="0.212cm" svg:y="0.064cm" draw:control="control329"/>
          </table:table-cell>
          <table:table-cell table:style-name="ce9" office:value-type="float" office:value="329">
            <text:p>329</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烈火の女王【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6" table:end-x="0.569cm" table:end-y="0.42cm" draw:z-index="329" draw:style-name="gr1" draw:text-style-name="P1" svg:width="0.357cm" svg:height="0.356cm" svg:x="0.212cm" svg:y="0.064cm" draw:control="control330"/>
          </table:table-cell>
          <table:table-cell table:style-name="ce9" office:value-type="float" office:value="330">
            <text:p>330</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突進の牙獣【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7" table:end-x="0.569cm" table:end-y="0.42cm" draw:z-index="330" draw:style-name="gr1" draw:text-style-name="P1" svg:width="0.357cm" svg:height="0.356cm" svg:x="0.212cm" svg:y="0.064cm" draw:control="control331"/>
          </table:table-cell>
          <table:table-cell table:style-name="ce9" office:value-type="float" office:value="331">
            <text:p>331</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白い亡霊【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8" table:end-x="0.569cm" table:end-y="0.42cm" draw:z-index="331" draw:style-name="gr1" draw:text-style-name="P1" svg:width="0.357cm" svg:height="0.356cm" svg:x="0.212cm" svg:y="0.064cm" draw:control="control332"/>
          </table:table-cell>
          <table:table-cell table:style-name="ce9" office:value-type="float" office:value="332">
            <text:p>332</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白銀の咆哮【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49" table:end-x="0.569cm" table:end-y="0.42cm" draw:z-index="332" draw:style-name="gr1" draw:text-style-name="P1" svg:width="0.357cm" svg:height="0.356cm" svg:x="0.212cm" svg:y="0.064cm" draw:control="control333"/>
          </table:table-cell>
          <table:table-cell table:style-name="ce9" office:value-type="float" office:value="333">
            <text:p>333</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蠢く岩の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0" table:end-x="0.569cm" table:end-y="0.42cm" draw:z-index="333" draw:style-name="gr1" draw:text-style-name="P1" svg:width="0.357cm" svg:height="0.356cm" svg:x="0.212cm" svg:y="0.064cm" draw:control="control334"/>
          </table:table-cell>
          <table:table-cell table:style-name="ce9" office:value-type="float" office:value="334">
            <text:p>334</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鎧を纏いし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1" table:end-x="0.569cm" table:end-y="0.42cm" draw:z-index="334" draw:style-name="gr1" draw:text-style-name="P1" svg:width="0.357cm" svg:height="0.356cm" svg:x="0.212cm" svg:y="0.064cm" draw:control="control335"/>
          </table:table-cell>
          <table:table-cell table:style-name="ce9" office:value-type="float" office:value="335">
            <text:p>335</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熱の溶岩竜【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2" table:end-x="0.569cm" table:end-y="0.42cm" draw:z-index="335" draw:style-name="gr1" draw:text-style-name="P1" svg:width="0.357cm" svg:height="0.356cm" svg:x="0.212cm" svg:y="0.064cm" draw:control="control336"/>
          </table:table-cell>
          <table:table-cell table:style-name="ce9" office:value-type="float" office:value="336">
            <text:p>336</text:p>
          </table:table-cell>
          <table:table-cell table:style-name="ce9" office:value-type="string">
            <text:p>HRPシフト</text:p>
          </table:table-cell>
          <table:table-cell table:style-name="ce9" office:value-type="float" office:value="51">
            <text:p>51</text:p>
          </table:table-cell>
          <table:table-cell table:style-name="ce9" office:value-type="string">
            <text:p>≪ＨＲＰシフトクエスト≫烈火の王者【成長・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3" table:end-x="0.569cm" table:end-y="0.42cm" draw:z-index="336" draw:style-name="gr1" draw:text-style-name="P1" svg:width="0.357cm" svg:height="0.356cm" svg:x="0.212cm" svg:y="0.064cm" draw:control="control337"/>
          </table:table-cell>
          <table:table-cell table:style-name="ce9" office:value-type="float" office:value="337">
            <text:p>337</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鮮青の狩人【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4" table:end-x="0.569cm" table:end-y="0.42cm" draw:z-index="337" draw:style-name="gr1" draw:text-style-name="P1" svg:width="0.357cm" svg:height="0.356cm" svg:x="0.212cm" svg:y="0.064cm" draw:control="control338"/>
          </table:table-cell>
          <table:table-cell table:style-name="ce9" office:value-type="float" office:value="338">
            <text:p>338</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怪鳥の怒り【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5" table:end-x="0.569cm" table:end-y="0.42cm" draw:z-index="338" draw:style-name="gr1" draw:text-style-name="P1" svg:width="0.357cm" svg:height="0.356cm" svg:x="0.212cm" svg:y="0.064cm" draw:control="control339"/>
          </table:table-cell>
          <table:table-cell table:style-name="ce9" office:value-type="float" office:value="339">
            <text:p>339</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狼藉の黒紫【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6" table:end-x="0.569cm" table:end-y="0.42cm" draw:z-index="339" draw:style-name="gr1" draw:text-style-name="P1" svg:width="0.357cm" svg:height="0.356cm" svg:x="0.212cm" svg:y="0.064cm" draw:control="control340"/>
          </table:table-cell>
          <table:table-cell table:style-name="ce9" office:value-type="float" office:value="340">
            <text:p>340</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堅牢なる大鋏【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7" table:end-x="0.569cm" table:end-y="0.42cm" draw:z-index="340" draw:style-name="gr1" draw:text-style-name="P1" svg:width="0.357cm" svg:height="0.356cm" svg:x="0.212cm" svg:y="0.064cm" draw:control="control341"/>
          </table:table-cell>
          <table:table-cell table:style-name="ce9" office:value-type="float" office:value="341">
            <text:p>341</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水飛沫の竜【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8" table:end-x="0.569cm" table:end-y="0.42cm" draw:z-index="341" draw:style-name="gr1" draw:text-style-name="P1" svg:width="0.357cm" svg:height="0.356cm" svg:x="0.212cm" svg:y="0.064cm" draw:control="control342"/>
          </table:table-cell>
          <table:table-cell table:style-name="ce9" office:value-type="float" office:value="342">
            <text:p>342</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強暴なる角竜【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59" table:end-x="0.569cm" table:end-y="0.42cm" draw:z-index="342" draw:style-name="gr1" draw:text-style-name="P1" svg:width="0.357cm" svg:height="0.356cm" svg:x="0.212cm" svg:y="0.064cm" draw:control="control343"/>
          </table:table-cell>
          <table:table-cell table:style-name="ce9" office:value-type="float" office:value="343">
            <text:p>343</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閃光の毒怪鳥【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0" table:end-x="0.569cm" table:end-y="0.42cm" draw:z-index="343" draw:style-name="gr1" draw:text-style-name="P1" svg:width="0.357cm" svg:height="0.356cm" svg:x="0.212cm" svg:y="0.064cm" draw:control="control344"/>
          </table:table-cell>
          <table:table-cell table:style-name="ce9" office:value-type="float" office:value="344">
            <text:p>344</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桃色の牙獣【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1" table:end-x="0.569cm" table:end-y="0.42cm" draw:z-index="344" draw:style-name="gr1" draw:text-style-name="P1" svg:width="0.357cm" svg:height="0.356cm" svg:x="0.212cm" svg:y="0.064cm" draw:control="control345"/>
          </table:table-cell>
          <table:table-cell table:style-name="ce9" office:value-type="float" office:value="345">
            <text:p>345</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烈火の女王【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2" table:end-x="0.569cm" table:end-y="0.42cm" draw:z-index="345" draw:style-name="gr1" draw:text-style-name="P1" svg:width="0.357cm" svg:height="0.356cm" svg:x="0.212cm" svg:y="0.064cm" draw:control="control346"/>
          </table:table-cell>
          <table:table-cell table:style-name="ce9" office:value-type="float" office:value="346">
            <text:p>346</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突進の牙獣【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3" table:end-x="0.569cm" table:end-y="0.42cm" draw:z-index="346" draw:style-name="gr1" draw:text-style-name="P1" svg:width="0.357cm" svg:height="0.356cm" svg:x="0.212cm" svg:y="0.064cm" draw:control="control347"/>
          </table:table-cell>
          <table:table-cell table:style-name="ce9" office:value-type="float" office:value="347">
            <text:p>347</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白い亡霊【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4" table:end-x="0.569cm" table:end-y="0.42cm" draw:z-index="347" draw:style-name="gr1" draw:text-style-name="P1" svg:width="0.357cm" svg:height="0.356cm" svg:x="0.212cm" svg:y="0.064cm" draw:control="control348"/>
          </table:table-cell>
          <table:table-cell table:style-name="ce9" office:value-type="float" office:value="348">
            <text:p>348</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白銀の咆哮【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5" table:end-x="0.569cm" table:end-y="0.42cm" draw:z-index="348" draw:style-name="gr1" draw:text-style-name="P1" svg:width="0.357cm" svg:height="0.356cm" svg:x="0.212cm" svg:y="0.064cm" draw:control="control349"/>
          </table:table-cell>
          <table:table-cell table:style-name="ce9" office:value-type="float" office:value="349">
            <text:p>349</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金色の猛者【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6" table:end-x="0.569cm" table:end-y="0.42cm" draw:z-index="349" draw:style-name="gr1" draw:text-style-name="P1" svg:width="0.357cm" svg:height="0.356cm" svg:x="0.212cm" svg:y="0.064cm" draw:control="control350"/>
          </table:table-cell>
          <table:table-cell table:style-name="ce9" office:value-type="float" office:value="350">
            <text:p>350</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赤き毒の狩人【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7" table:end-x="0.569cm" table:end-y="0.42cm" draw:z-index="350" draw:style-name="gr1" draw:text-style-name="P1" svg:width="0.357cm" svg:height="0.356cm" svg:x="0.212cm" svg:y="0.064cm" draw:control="control351"/>
          </table:table-cell>
          <table:table-cell table:style-name="ce9" office:value-type="float" office:value="351">
            <text:p>351</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蠢く岩の竜【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8" table:end-x="0.569cm" table:end-y="0.42cm" draw:z-index="351" draw:style-name="gr1" draw:text-style-name="P1" svg:width="0.357cm" svg:height="0.356cm" svg:x="0.212cm" svg:y="0.064cm" draw:control="control352"/>
          </table:table-cell>
          <table:table-cell table:style-name="ce9" office:value-type="float" office:value="352">
            <text:p>352</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鎧を纏いし竜【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69" table:end-x="0.569cm" table:end-y="0.42cm" draw:z-index="352" draw:style-name="gr1" draw:text-style-name="P1" svg:width="0.357cm" svg:height="0.356cm" svg:x="0.212cm" svg:y="0.064cm" draw:control="control353"/>
          </table:table-cell>
          <table:table-cell table:style-name="ce9" office:value-type="float" office:value="353">
            <text:p>353</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烈火の王者【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0" table:end-x="0.569cm" table:end-y="0.42cm" draw:z-index="353" draw:style-name="gr1" draw:text-style-name="P1" svg:width="0.357cm" svg:height="0.356cm" svg:x="0.212cm" svg:y="0.064cm" draw:control="control354"/>
          </table:table-cell>
          <table:table-cell table:style-name="ce9" office:value-type="float" office:value="354">
            <text:p>354</text:p>
          </table:table-cell>
          <table:table-cell table:style-name="ce9" office:value-type="string">
            <text:p>HRPシフト</text:p>
          </table:table-cell>
          <table:table-cell table:style-name="ce9" office:value-type="float" office:value="81">
            <text:p>81</text:p>
          </table:table-cell>
          <table:table-cell table:style-name="ce9" office:value-type="string">
            <text:p>≪ＨＲＰシフトクエスト≫鮮橙の眠り【成長・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1" table:end-x="0.569cm" table:end-y="0.42cm" draw:z-index="354" draw:style-name="gr1" draw:text-style-name="P1" svg:width="0.357cm" svg:height="0.356cm" svg:x="0.212cm" svg:y="0.064cm" draw:control="control355"/>
          </table:table-cell>
          <table:table-cell table:style-name="ce9" office:value-type="float" office:value="355">
            <text:p>355</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鮮青の狩人【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2" table:end-x="0.569cm" table:end-y="0.42cm" draw:z-index="355" draw:style-name="gr1" draw:text-style-name="P1" svg:width="0.357cm" svg:height="0.356cm" svg:x="0.212cm" svg:y="0.064cm" draw:control="control356"/>
          </table:table-cell>
          <table:table-cell table:style-name="ce9" office:value-type="float" office:value="356">
            <text:p>356</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怪鳥の怒り【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3" table:end-x="0.569cm" table:end-y="0.42cm" draw:z-index="356" draw:style-name="gr1" draw:text-style-name="P1" svg:width="0.357cm" svg:height="0.356cm" svg:x="0.212cm" svg:y="0.064cm" draw:control="control357"/>
          </table:table-cell>
          <table:table-cell table:style-name="ce9" office:value-type="float" office:value="357">
            <text:p>357</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褐色の狩人【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4" table:end-x="0.569cm" table:end-y="0.42cm" draw:z-index="357" draw:style-name="gr1" draw:text-style-name="P1" svg:width="0.357cm" svg:height="0.356cm" svg:x="0.212cm" svg:y="0.064cm" draw:control="control358"/>
          </table:table-cell>
          <table:table-cell table:style-name="ce9" office:value-type="float" office:value="358">
            <text:p>358</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砂中を舞う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5" table:end-x="0.569cm" table:end-y="0.42cm" draw:z-index="358" draw:style-name="gr1" draw:text-style-name="P1" svg:width="0.357cm" svg:height="0.356cm" svg:x="0.212cm" svg:y="0.064cm" draw:control="control359"/>
          </table:table-cell>
          <table:table-cell table:style-name="ce9" office:value-type="float" office:value="359">
            <text:p>359</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堅牢なる大鋏【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6" table:end-x="0.569cm" table:end-y="0.42cm" draw:z-index="359" draw:style-name="gr1" draw:text-style-name="P1" svg:width="0.357cm" svg:height="0.356cm" svg:x="0.212cm" svg:y="0.064cm" draw:control="control360"/>
          </table:table-cell>
          <table:table-cell table:style-name="ce9" office:value-type="float" office:value="360">
            <text:p>360</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水飛沫の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7" table:end-x="0.569cm" table:end-y="0.42cm" draw:z-index="360" draw:style-name="gr1" draw:text-style-name="P1" svg:width="0.357cm" svg:height="0.356cm" svg:x="0.212cm" svg:y="0.064cm" draw:control="control361"/>
          </table:table-cell>
          <table:table-cell table:style-name="ce9" office:value-type="float" office:value="361">
            <text:p>361</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強暴なる角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8" table:end-x="0.569cm" table:end-y="0.42cm" draw:z-index="361" draw:style-name="gr1" draw:text-style-name="P1" svg:width="0.357cm" svg:height="0.356cm" svg:x="0.212cm" svg:y="0.064cm" draw:control="control362"/>
          </table:table-cell>
          <table:table-cell table:style-name="ce9" office:value-type="float" office:value="362">
            <text:p>362</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閃光の毒怪鳥【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79" table:end-x="0.569cm" table:end-y="0.42cm" draw:z-index="362" draw:style-name="gr1" draw:text-style-name="P1" svg:width="0.357cm" svg:height="0.356cm" svg:x="0.212cm" svg:y="0.064cm" draw:control="control363"/>
          </table:table-cell>
          <table:table-cell table:style-name="ce9" office:value-type="float" office:value="363">
            <text:p>363</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桃色の牙獣【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0" table:end-x="0.569cm" table:end-y="0.42cm" draw:z-index="363" draw:style-name="gr1" draw:text-style-name="P1" svg:width="0.357cm" svg:height="0.356cm" svg:x="0.212cm" svg:y="0.064cm" draw:control="control364"/>
          </table:table-cell>
          <table:table-cell table:style-name="ce9" office:value-type="float" office:value="364">
            <text:p>364</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烈火の女王【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1" table:end-x="0.569cm" table:end-y="0.42cm" draw:z-index="364" draw:style-name="gr1" draw:text-style-name="P1" svg:width="0.357cm" svg:height="0.356cm" svg:x="0.212cm" svg:y="0.064cm" draw:control="control365"/>
          </table:table-cell>
          <table:table-cell table:style-name="ce9" office:value-type="float" office:value="365">
            <text:p>365</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突進の牙獣【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2" table:end-x="0.569cm" table:end-y="0.42cm" draw:z-index="365" draw:style-name="gr1" draw:text-style-name="P1" svg:width="0.357cm" svg:height="0.356cm" svg:x="0.212cm" svg:y="0.064cm" draw:control="control366"/>
          </table:table-cell>
          <table:table-cell table:style-name="ce9" office:value-type="float" office:value="366">
            <text:p>366</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白い亡霊【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3" table:end-x="0.569cm" table:end-y="0.42cm" draw:z-index="366" draw:style-name="gr1" draw:text-style-name="P1" svg:width="0.357cm" svg:height="0.356cm" svg:x="0.212cm" svg:y="0.064cm" draw:control="control367"/>
          </table:table-cell>
          <table:table-cell table:style-name="ce9" office:value-type="float" office:value="367">
            <text:p>367</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白銀の咆哮【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4" table:end-x="0.569cm" table:end-y="0.42cm" draw:z-index="367" draw:style-name="gr1" draw:text-style-name="P1" svg:width="0.357cm" svg:height="0.356cm" svg:x="0.212cm" svg:y="0.064cm" draw:control="control368"/>
          </table:table-cell>
          <table:table-cell table:style-name="ce9" office:value-type="float" office:value="368">
            <text:p>368</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蠢く岩の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5" table:end-x="0.569cm" table:end-y="0.42cm" draw:z-index="368" draw:style-name="gr1" draw:text-style-name="P1" svg:width="0.357cm" svg:height="0.356cm" svg:x="0.212cm" svg:y="0.064cm" draw:control="control369"/>
          </table:table-cell>
          <table:table-cell table:style-name="ce9" office:value-type="float" office:value="369">
            <text:p>369</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鎧を纏いし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6" table:end-x="0.569cm" table:end-y="0.42cm" draw:z-index="369" draw:style-name="gr1" draw:text-style-name="P1" svg:width="0.357cm" svg:height="0.356cm" svg:x="0.212cm" svg:y="0.064cm" draw:control="control370"/>
          </table:table-cell>
          <table:table-cell table:style-name="ce9" office:value-type="float" office:value="370">
            <text:p>370</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灼熱の溶岩竜【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7" table:end-x="0.569cm" table:end-y="0.42cm" draw:z-index="370" draw:style-name="gr1" draw:text-style-name="P1" svg:width="0.357cm" svg:height="0.356cm" svg:x="0.212cm" svg:y="0.064cm" draw:control="control371"/>
          </table:table-cell>
          <table:table-cell table:style-name="ce9" office:value-type="float" office:value="371">
            <text:p>371</text:p>
          </table:table-cell>
          <table:table-cell table:style-name="ce9" office:value-type="string">
            <text:p>Ｚシフト</text:p>
          </table:table-cell>
          <table:table-cell table:style-name="ce9" office:value-type="float" office:value="51">
            <text:p>51</text:p>
          </table:table-cell>
          <table:table-cell table:style-name="ce9" office:value-type="string">
            <text:p>≪Ｚシフトクエスト≫烈火の王者【金策・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8" table:end-x="0.569cm" table:end-y="0.42cm" draw:z-index="371" draw:style-name="gr1" draw:text-style-name="P1" svg:width="0.357cm" svg:height="0.356cm" svg:x="0.212cm" svg:y="0.064cm" draw:control="control372"/>
          </table:table-cell>
          <table:table-cell table:style-name="ce9" office:value-type="float" office:value="372">
            <text:p>372</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鮮青の狩人【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89" table:end-x="0.569cm" table:end-y="0.42cm" draw:z-index="372" draw:style-name="gr1" draw:text-style-name="P1" svg:width="0.357cm" svg:height="0.356cm" svg:x="0.212cm" svg:y="0.064cm" draw:control="control373"/>
          </table:table-cell>
          <table:table-cell table:style-name="ce9" office:value-type="float" office:value="373">
            <text:p>373</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怪鳥の怒り【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0" table:end-x="0.569cm" table:end-y="0.42cm" draw:z-index="373" draw:style-name="gr1" draw:text-style-name="P1" svg:width="0.357cm" svg:height="0.356cm" svg:x="0.212cm" svg:y="0.064cm" draw:control="control374"/>
          </table:table-cell>
          <table:table-cell table:style-name="ce9" office:value-type="float" office:value="374">
            <text:p>374</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狼藉の黒紫【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1" table:end-x="0.569cm" table:end-y="0.42cm" draw:z-index="374" draw:style-name="gr1" draw:text-style-name="P1" svg:width="0.357cm" svg:height="0.356cm" svg:x="0.212cm" svg:y="0.064cm" draw:control="control375"/>
          </table:table-cell>
          <table:table-cell table:style-name="ce9" office:value-type="float" office:value="375">
            <text:p>375</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堅牢なる大鋏【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2" table:end-x="0.569cm" table:end-y="0.42cm" draw:z-index="375" draw:style-name="gr1" draw:text-style-name="P1" svg:width="0.357cm" svg:height="0.356cm" svg:x="0.212cm" svg:y="0.064cm" draw:control="control376"/>
          </table:table-cell>
          <table:table-cell table:style-name="ce9" office:value-type="float" office:value="376">
            <text:p>376</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水飛沫の竜【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3" table:end-x="0.569cm" table:end-y="0.42cm" draw:z-index="376" draw:style-name="gr1" draw:text-style-name="P1" svg:width="0.357cm" svg:height="0.356cm" svg:x="0.212cm" svg:y="0.064cm" draw:control="control377"/>
          </table:table-cell>
          <table:table-cell table:style-name="ce9" office:value-type="float" office:value="377">
            <text:p>377</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強暴なる角竜【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4" table:end-x="0.569cm" table:end-y="0.42cm" draw:z-index="377" draw:style-name="gr1" draw:text-style-name="P1" svg:width="0.357cm" svg:height="0.356cm" svg:x="0.212cm" svg:y="0.064cm" draw:control="control378"/>
          </table:table-cell>
          <table:table-cell table:style-name="ce9" office:value-type="float" office:value="378">
            <text:p>378</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閃光の毒怪鳥【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5" table:end-x="0.569cm" table:end-y="0.42cm" draw:z-index="378" draw:style-name="gr1" draw:text-style-name="P1" svg:width="0.357cm" svg:height="0.356cm" svg:x="0.212cm" svg:y="0.064cm" draw:control="control379"/>
          </table:table-cell>
          <table:table-cell table:style-name="ce9" office:value-type="float" office:value="379">
            <text:p>379</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桃色の牙獣【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6" table:end-x="0.569cm" table:end-y="0.42cm" draw:z-index="379" draw:style-name="gr1" draw:text-style-name="P1" svg:width="0.357cm" svg:height="0.356cm" svg:x="0.212cm" svg:y="0.064cm" draw:control="control380"/>
          </table:table-cell>
          <table:table-cell table:style-name="ce9" office:value-type="float" office:value="380">
            <text:p>380</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烈火の女王【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7" table:end-x="0.569cm" table:end-y="0.42cm" draw:z-index="380" draw:style-name="gr1" draw:text-style-name="P1" svg:width="0.357cm" svg:height="0.356cm" svg:x="0.212cm" svg:y="0.064cm" draw:control="control381"/>
          </table:table-cell>
          <table:table-cell table:style-name="ce9" office:value-type="float" office:value="381">
            <text:p>381</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突進の牙獣【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8" table:end-x="0.569cm" table:end-y="0.42cm" draw:z-index="381" draw:style-name="gr1" draw:text-style-name="P1" svg:width="0.357cm" svg:height="0.356cm" svg:x="0.212cm" svg:y="0.064cm" draw:control="control382"/>
          </table:table-cell>
          <table:table-cell table:style-name="ce9" office:value-type="float" office:value="382">
            <text:p>382</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白い亡霊【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399" table:end-x="0.569cm" table:end-y="0.42cm" draw:z-index="382" draw:style-name="gr1" draw:text-style-name="P1" svg:width="0.357cm" svg:height="0.356cm" svg:x="0.212cm" svg:y="0.064cm" draw:control="control383"/>
          </table:table-cell>
          <table:table-cell table:style-name="ce9" office:value-type="float" office:value="383">
            <text:p>383</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白銀の咆哮【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0" table:end-x="0.569cm" table:end-y="0.42cm" draw:z-index="383" draw:style-name="gr1" draw:text-style-name="P1" svg:width="0.357cm" svg:height="0.356cm" svg:x="0.212cm" svg:y="0.064cm" draw:control="control384"/>
          </table:table-cell>
          <table:table-cell table:style-name="ce9" office:value-type="float" office:value="384">
            <text:p>384</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金色の猛者【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1" table:end-x="0.569cm" table:end-y="0.42cm" draw:z-index="384" draw:style-name="gr1" draw:text-style-name="P1" svg:width="0.357cm" svg:height="0.356cm" svg:x="0.212cm" svg:y="0.064cm" draw:control="control385"/>
          </table:table-cell>
          <table:table-cell table:style-name="ce9" office:value-type="float" office:value="385">
            <text:p>385</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赤き毒の狩人【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2" table:end-x="0.569cm" table:end-y="0.42cm" draw:z-index="385" draw:style-name="gr1" draw:text-style-name="P1" svg:width="0.357cm" svg:height="0.356cm" svg:x="0.212cm" svg:y="0.064cm" draw:control="control386"/>
          </table:table-cell>
          <table:table-cell table:style-name="ce9" office:value-type="float" office:value="386">
            <text:p>386</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蠢く岩の竜【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3" table:end-x="0.569cm" table:end-y="0.42cm" draw:z-index="386" draw:style-name="gr1" draw:text-style-name="P1" svg:width="0.357cm" svg:height="0.356cm" svg:x="0.212cm" svg:y="0.064cm" draw:control="control387"/>
          </table:table-cell>
          <table:table-cell table:style-name="ce9" office:value-type="float" office:value="387">
            <text:p>387</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鎧を纏いし竜【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4" table:end-x="0.569cm" table:end-y="0.42cm" draw:z-index="387" draw:style-name="gr1" draw:text-style-name="P1" svg:width="0.357cm" svg:height="0.356cm" svg:x="0.212cm" svg:y="0.064cm" draw:control="control388"/>
          </table:table-cell>
          <table:table-cell table:style-name="ce9" office:value-type="float" office:value="388">
            <text:p>388</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烈火の王者【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5" table:end-x="0.569cm" table:end-y="0.42cm" draw:z-index="388" draw:style-name="gr1" draw:text-style-name="P1" svg:width="0.357cm" svg:height="0.356cm" svg:x="0.212cm" svg:y="0.064cm" draw:control="control389"/>
          </table:table-cell>
          <table:table-cell table:style-name="ce9" office:value-type="float" office:value="389">
            <text:p>389</text:p>
          </table:table-cell>
          <table:table-cell table:style-name="ce9" office:value-type="string">
            <text:p>Ｚシフト</text:p>
          </table:table-cell>
          <table:table-cell table:style-name="ce9" office:value-type="float" office:value="81">
            <text:p>81</text:p>
          </table:table-cell>
          <table:table-cell table:style-name="ce9" office:value-type="string">
            <text:p>≪Ｚシフトクエスト≫鮮橙の眠り【金策・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6" table:end-x="0.569cm" table:end-y="0.42cm" draw:z-index="389" draw:style-name="gr1" draw:text-style-name="P1" svg:width="0.357cm" svg:height="0.356cm" svg:x="0.212cm" svg:y="0.064cm" draw:control="control390"/>
          </table:table-cell>
          <table:table-cell table:style-name="ce9" office:value-type="float" office:value="390">
            <text:p>390</text:p>
          </table:table-cell>
          <table:table-cell table:style-name="ce9" office:value-type="string">
            <text:p>凄腕</text:p>
          </table:table-cell>
          <table:table-cell table:style-name="ce9" office:value-type="float" office:value="100">
            <text:p>100</text:p>
          </table:table-cell>
          <table:table-cell table:style-name="ce9" office:value-type="string">
            <text:p>≪密林探索≫【採取】温暖期の密林</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7" table:end-x="0.569cm" table:end-y="0.42cm" draw:z-index="390" draw:style-name="gr1" draw:text-style-name="P1" svg:width="0.357cm" svg:height="0.356cm" svg:x="0.212cm" svg:y="0.064cm" draw:control="control391"/>
          </table:table-cell>
          <table:table-cell table:style-name="ce9" office:value-type="float" office:value="391">
            <text:p>391</text:p>
          </table:table-cell>
          <table:table-cell table:style-name="ce9" office:value-type="string">
            <text:p>凄腕</text:p>
          </table:table-cell>
          <table:table-cell table:style-name="ce9" office:value-type="float" office:value="100">
            <text:p>100</text:p>
          </table:table-cell>
          <table:table-cell table:style-name="ce9" office:value-type="string">
            <text:p>≪密林探索≫激動の青</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8" table:end-x="0.569cm" table:end-y="0.42cm" draw:z-index="391" draw:style-name="gr1" draw:text-style-name="P1" svg:width="0.357cm" svg:height="0.356cm" svg:x="0.212cm" svg:y="0.064cm" draw:control="control392"/>
          </table:table-cell>
          <table:table-cell table:style-name="ce9" office:value-type="float" office:value="392">
            <text:p>392</text:p>
          </table:table-cell>
          <table:table-cell table:style-name="ce9" office:value-type="string">
            <text:p>凄腕</text:p>
          </table:table-cell>
          <table:table-cell table:style-name="ce9" office:value-type="float" office:value="100">
            <text:p>100</text:p>
          </table:table-cell>
          <table:table-cell table:style-name="ce9" office:value-type="string">
            <text:p>≪密林探索≫【狩猟】密林の盾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09" table:end-x="0.569cm" table:end-y="0.42cm" draw:z-index="392" draw:style-name="gr1" draw:text-style-name="P1" svg:width="0.357cm" svg:height="0.356cm" svg:x="0.212cm" svg:y="0.064cm" draw:control="control393"/>
          </table:table-cell>
          <table:table-cell table:style-name="ce9" office:value-type="float" office:value="393">
            <text:p>393</text:p>
          </table:table-cell>
          <table:table-cell table:style-name="ce9" office:value-type="string">
            <text:p>凄腕</text:p>
          </table:table-cell>
          <table:table-cell table:style-name="ce9" office:value-type="float" office:value="100">
            <text:p>100</text:p>
          </table:table-cell>
          <table:table-cell table:style-name="ce9" office:value-type="string">
            <text:p>≪密林探索≫【狩猟】密林の雌火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0" table:end-x="0.569cm" table:end-y="0.42cm" draw:z-index="393" draw:style-name="gr1" draw:text-style-name="P1" svg:width="0.357cm" svg:height="0.356cm" svg:x="0.212cm" svg:y="0.064cm" draw:control="control394"/>
          </table:table-cell>
          <table:table-cell table:style-name="ce9" office:value-type="float" office:value="394">
            <text:p>394</text:p>
          </table:table-cell>
          <table:table-cell table:style-name="ce9" office:value-type="string">
            <text:p>凄腕</text:p>
          </table:table-cell>
          <table:table-cell table:style-name="ce9" office:value-type="float" office:value="100">
            <text:p>100</text:p>
          </table:table-cell>
          <table:table-cell table:style-name="ce9" office:value-type="string">
            <text:p>≪密林探索≫【狩猟】密林の怪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1" table:end-x="0.569cm" table:end-y="0.42cm" draw:z-index="394" draw:style-name="gr1" draw:text-style-name="P1" svg:width="0.357cm" svg:height="0.356cm" svg:x="0.212cm" svg:y="0.064cm" draw:control="control395"/>
          </table:table-cell>
          <table:table-cell table:style-name="ce9" office:value-type="float" office:value="395">
            <text:p>395</text:p>
          </table:table-cell>
          <table:table-cell table:style-name="ce9" office:value-type="string">
            <text:p>凄腕</text:p>
          </table:table-cell>
          <table:table-cell table:style-name="ce9" office:value-type="float" office:value="100">
            <text:p>100</text:p>
          </table:table-cell>
          <table:table-cell table:style-name="ce9" office:value-type="string">
            <text:p>≪密林探索≫【狩猟】密林の黒狼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2" table:end-x="0.569cm" table:end-y="0.42cm" draw:z-index="395" draw:style-name="gr1" draw:text-style-name="P1" svg:width="0.357cm" svg:height="0.356cm" svg:x="0.212cm" svg:y="0.064cm" draw:control="control396"/>
          </table:table-cell>
          <table:table-cell table:style-name="ce9" office:value-type="float" office:value="396">
            <text:p>396</text:p>
          </table:table-cell>
          <table:table-cell table:style-name="ce9" office:value-type="string">
            <text:p>凄腕</text:p>
          </table:table-cell>
          <table:table-cell table:style-name="ce9" office:value-type="float" office:value="100">
            <text:p>100</text:p>
          </table:table-cell>
          <table:table-cell table:style-name="ce9" office:value-type="string">
            <text:p>≪密林探索≫クチバシ集め</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3" table:end-x="0.569cm" table:end-y="0.42cm" draw:z-index="396" draw:style-name="gr1" draw:text-style-name="P1" svg:width="0.357cm" svg:height="0.356cm" svg:x="0.212cm" svg:y="0.064cm" draw:control="control397"/>
          </table:table-cell>
          <table:table-cell table:style-name="ce9" office:value-type="float" office:value="397">
            <text:p>397</text:p>
          </table:table-cell>
          <table:table-cell table:style-name="ce9" office:value-type="string">
            <text:p>凄腕</text:p>
          </table:table-cell>
          <table:table-cell table:style-name="ce9" office:value-type="float" office:value="100">
            <text:p>100</text:p>
          </table:table-cell>
          <table:table-cell table:style-name="ce9" office:value-type="string">
            <text:p>≪密林探索≫共同部位報酬！飛竜種の重牙</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4" table:end-x="0.569cm" table:end-y="0.42cm" draw:z-index="397" draw:style-name="gr1" draw:text-style-name="P1" svg:width="0.357cm" svg:height="0.356cm" svg:x="0.212cm" svg:y="0.064cm" draw:control="control398"/>
          </table:table-cell>
          <table:table-cell table:style-name="ce9" office:value-type="float" office:value="398">
            <text:p>398</text:p>
          </table:table-cell>
          <table:table-cell table:style-name="ce9" office:value-type="string">
            <text:p>凄腕</text:p>
          </table:table-cell>
          <table:table-cell table:style-name="ce9" office:value-type="float" office:value="100">
            <text:p>100</text:p>
          </table:table-cell>
          <table:table-cell table:style-name="ce9" office:value-type="string">
            <text:p>≪密林探索≫共同部位報酬！牙獣種の剛爪</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5" table:end-x="0.569cm" table:end-y="0.42cm" draw:z-index="398" draw:style-name="gr1" draw:text-style-name="P1" svg:width="0.357cm" svg:height="0.356cm" svg:x="0.212cm" svg:y="0.064cm" draw:control="control399"/>
          </table:table-cell>
          <table:table-cell table:style-name="ce9" office:value-type="float" office:value="399">
            <text:p>399</text:p>
          </table:table-cell>
          <table:table-cell table:style-name="ce9" office:value-type="string">
            <text:p>凄腕</text:p>
          </table:table-cell>
          <table:table-cell table:style-name="ce9" office:value-type="float" office:value="100">
            <text:p>100</text:p>
          </table:table-cell>
          <table:table-cell table:style-name="ce9" office:value-type="string">
            <text:p>≪砂漠探索≫【狩猟】砂漠の水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6" table:end-x="0.569cm" table:end-y="0.42cm" draw:z-index="399" draw:style-name="gr1" draw:text-style-name="P1" svg:width="0.357cm" svg:height="0.356cm" svg:x="0.212cm" svg:y="0.064cm" draw:control="control400"/>
          </table:table-cell>
          <table:table-cell table:style-name="ce9" office:value-type="float" office:value="400">
            <text:p>400</text:p>
          </table:table-cell>
          <table:table-cell table:style-name="ce9" office:value-type="string">
            <text:p>凄腕</text:p>
          </table:table-cell>
          <table:table-cell table:style-name="ce9" office:value-type="float" office:value="100">
            <text:p>100</text:p>
          </table:table-cell>
          <table:table-cell table:style-name="ce9" office:value-type="string">
            <text:p>≪砂漠探索≫【狩猟】砂漠の角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7" table:end-x="0.569cm" table:end-y="0.42cm" draw:z-index="400" draw:style-name="gr1" draw:text-style-name="P1" svg:width="0.357cm" svg:height="0.356cm" svg:x="0.212cm" svg:y="0.064cm" draw:control="control401"/>
          </table:table-cell>
          <table:table-cell table:style-name="ce9" office:value-type="float" office:value="401">
            <text:p>401</text:p>
          </table:table-cell>
          <table:table-cell table:style-name="ce9" office:value-type="string">
            <text:p>凄腕</text:p>
          </table:table-cell>
          <table:table-cell table:style-name="ce9" office:value-type="float" office:value="100">
            <text:p>100</text:p>
          </table:table-cell>
          <table:table-cell table:style-name="ce9" office:value-type="string">
            <text:p>≪砂漠探索≫【狩猟】砂漠の砂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8" table:end-x="0.569cm" table:end-y="0.42cm" draw:z-index="401" draw:style-name="gr1" draw:text-style-name="P1" svg:width="0.357cm" svg:height="0.356cm" svg:x="0.212cm" svg:y="0.064cm" draw:control="control402"/>
          </table:table-cell>
          <table:table-cell table:style-name="ce9" office:value-type="float" office:value="402">
            <text:p>402</text:p>
          </table:table-cell>
          <table:table-cell table:style-name="ce9" office:value-type="string">
            <text:p>凄腕</text:p>
          </table:table-cell>
          <table:table-cell table:style-name="ce9" office:value-type="float" office:value="100">
            <text:p>100</text:p>
          </table:table-cell>
          <table:table-cell table:style-name="ce9" office:value-type="string">
            <text:p>≪砂漠探索≫【討伐】砂漠の尾晶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19" table:end-x="0.569cm" table:end-y="0.42cm" draw:z-index="402" draw:style-name="gr1" draw:text-style-name="P1" svg:width="0.357cm" svg:height="0.356cm" svg:x="0.212cm" svg:y="0.064cm" draw:control="control403"/>
          </table:table-cell>
          <table:table-cell table:style-name="ce9" office:value-type="float" office:value="403">
            <text:p>403</text:p>
          </table:table-cell>
          <table:table-cell table:style-name="ce9" office:value-type="string">
            <text:p>凄腕</text:p>
          </table:table-cell>
          <table:table-cell table:style-name="ce9" office:value-type="float" office:value="100">
            <text:p>100</text:p>
          </table:table-cell>
          <table:table-cell table:style-name="ce9" office:value-type="string">
            <text:p>≪砂漠探索≫衝撃の黄</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0" table:end-x="0.569cm" table:end-y="0.42cm" draw:z-index="403" draw:style-name="gr1" draw:text-style-name="P1" svg:width="0.357cm" svg:height="0.356cm" svg:x="0.212cm" svg:y="0.064cm" draw:control="control404"/>
          </table:table-cell>
          <table:table-cell table:style-name="ce9" office:value-type="float" office:value="404">
            <text:p>404</text:p>
          </table:table-cell>
          <table:table-cell table:style-name="ce9" office:value-type="string">
            <text:p>凄腕</text:p>
          </table:table-cell>
          <table:table-cell table:style-name="ce9" office:value-type="float" office:value="100">
            <text:p>100</text:p>
          </table:table-cell>
          <table:table-cell table:style-name="ce9" office:value-type="string">
            <text:p>≪砂漠探索≫ヒレ集め</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1" table:end-x="0.569cm" table:end-y="0.42cm" draw:z-index="404" draw:style-name="gr1" draw:text-style-name="P1" svg:width="0.357cm" svg:height="0.356cm" svg:x="0.212cm" svg:y="0.064cm" draw:control="control405"/>
          </table:table-cell>
          <table:table-cell table:style-name="ce9" office:value-type="float" office:value="405">
            <text:p>405</text:p>
          </table:table-cell>
          <table:table-cell table:style-name="ce9" office:value-type="string">
            <text:p>凄腕</text:p>
          </table:table-cell>
          <table:table-cell table:style-name="ce9" office:value-type="float" office:value="100">
            <text:p>100</text:p>
          </table:table-cell>
          <table:table-cell table:style-name="ce9" office:value-type="string">
            <text:p>≪砂漠探索≫剥ぎの極意・貯水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2" table:end-x="0.569cm" table:end-y="0.42cm" draw:z-index="405" draw:style-name="gr1" draw:text-style-name="P1" svg:width="0.357cm" svg:height="0.356cm" svg:x="0.212cm" svg:y="0.064cm" draw:control="control406"/>
          </table:table-cell>
          <table:table-cell table:style-name="ce9" office:value-type="float" office:value="406">
            <text:p>406</text:p>
          </table:table-cell>
          <table:table-cell table:style-name="ce9" office:value-type="string">
            <text:p>凄腕</text:p>
          </table:table-cell>
          <table:table-cell table:style-name="ce9" office:value-type="float" office:value="100">
            <text:p>100</text:p>
          </table:table-cell>
          <table:table-cell table:style-name="ce9" office:value-type="string">
            <text:p>≪砂漠探索≫剥ぎの極意・強麻痺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3" table:end-x="0.569cm" table:end-y="0.42cm" draw:z-index="406" draw:style-name="gr1" draw:text-style-name="P1" svg:width="0.357cm" svg:height="0.356cm" svg:x="0.212cm" svg:y="0.064cm" draw:control="control407"/>
          </table:table-cell>
          <table:table-cell table:style-name="ce9" office:value-type="float" office:value="407">
            <text:p>407</text:p>
          </table:table-cell>
          <table:table-cell table:style-name="ce9" office:value-type="string">
            <text:p>凄腕</text:p>
          </table:table-cell>
          <table:table-cell table:style-name="ce9" office:value-type="float" office:value="100">
            <text:p>100</text:p>
          </table:table-cell>
          <table:table-cell table:style-name="ce9" office:value-type="string">
            <text:p>≪砂漠探索≫共同部位報酬！飛竜種の剛尾</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4" table:end-x="0.569cm" table:end-y="0.42cm" draw:z-index="407" draw:style-name="gr1" draw:text-style-name="P1" svg:width="0.357cm" svg:height="0.356cm" svg:x="0.212cm" svg:y="0.064cm" draw:control="control408"/>
          </table:table-cell>
          <table:table-cell table:style-name="ce9" office:value-type="float" office:value="408">
            <text:p>408</text:p>
          </table:table-cell>
          <table:table-cell table:style-name="ce9" office:value-type="string">
            <text:p>凄腕</text:p>
          </table:table-cell>
          <table:table-cell table:style-name="ce9" office:value-type="float" office:value="100">
            <text:p>100</text:p>
          </table:table-cell>
          <table:table-cell table:style-name="ce9" office:value-type="string">
            <text:p>≪沼地探索≫鮮烈の赤</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5" table:end-x="0.569cm" table:end-y="0.42cm" draw:z-index="408" draw:style-name="gr1" draw:text-style-name="P1" svg:width="0.357cm" svg:height="0.356cm" svg:x="0.212cm" svg:y="0.064cm" draw:control="control409"/>
          </table:table-cell>
          <table:table-cell table:style-name="ce9" office:value-type="float" office:value="409">
            <text:p>409</text:p>
          </table:table-cell>
          <table:table-cell table:style-name="ce9" office:value-type="string">
            <text:p>凄腕</text:p>
          </table:table-cell>
          <table:table-cell table:style-name="ce9" office:value-type="float" office:value="100">
            <text:p>100</text:p>
          </table:table-cell>
          <table:table-cell table:style-name="ce9" office:value-type="string">
            <text:p>≪沼地探索≫【狩猟】沼地の鎌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6" table:end-x="0.569cm" table:end-y="0.42cm" draw:z-index="409" draw:style-name="gr1" draw:text-style-name="P1" svg:width="0.357cm" svg:height="0.356cm" svg:x="0.212cm" svg:y="0.064cm" draw:control="control410"/>
          </table:table-cell>
          <table:table-cell table:style-name="ce9" office:value-type="float" office:value="410">
            <text:p>410</text:p>
          </table:table-cell>
          <table:table-cell table:style-name="ce9" office:value-type="string">
            <text:p>凄腕</text:p>
          </table:table-cell>
          <table:table-cell table:style-name="ce9" office:value-type="float" office:value="100">
            <text:p>100</text:p>
          </table:table-cell>
          <table:table-cell table:style-name="ce9" office:value-type="string">
            <text:p>≪沼地探索≫【狩猟】沼地の桃毛獣</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7" table:end-x="0.569cm" table:end-y="0.42cm" draw:z-index="410" draw:style-name="gr1" draw:text-style-name="P1" svg:width="0.357cm" svg:height="0.356cm" svg:x="0.212cm" svg:y="0.064cm" draw:control="control411"/>
          </table:table-cell>
          <table:table-cell table:style-name="ce9" office:value-type="float" office:value="411">
            <text:p>411</text:p>
          </table:table-cell>
          <table:table-cell table:style-name="ce9" office:value-type="string">
            <text:p>凄腕</text:p>
          </table:table-cell>
          <table:table-cell table:style-name="ce9" office:value-type="float" office:value="100">
            <text:p>100</text:p>
          </table:table-cell>
          <table:table-cell table:style-name="ce9" office:value-type="string">
            <text:p>≪沼地探索≫一撃必殺？</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8" table:end-x="0.569cm" table:end-y="0.42cm" draw:z-index="411" draw:style-name="gr1" draw:text-style-name="P1" svg:width="0.357cm" svg:height="0.356cm" svg:x="0.212cm" svg:y="0.064cm" draw:control="control412"/>
          </table:table-cell>
          <table:table-cell table:style-name="ce9" office:value-type="float" office:value="412">
            <text:p>412</text:p>
          </table:table-cell>
          <table:table-cell table:style-name="ce9" office:value-type="string">
            <text:p>凄腕</text:p>
          </table:table-cell>
          <table:table-cell table:style-name="ce9" office:value-type="float" office:value="100">
            <text:p>100</text:p>
          </table:table-cell>
          <table:table-cell table:style-name="ce9" office:value-type="string">
            <text:p>≪沼地探索≫【狩猟】沼地の毒怪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29" table:end-x="0.569cm" table:end-y="0.42cm" draw:z-index="412" draw:style-name="gr1" draw:text-style-name="P1" svg:width="0.357cm" svg:height="0.356cm" svg:x="0.212cm" svg:y="0.064cm" draw:control="control413"/>
          </table:table-cell>
          <table:table-cell table:style-name="ce9" office:value-type="float" office:value="413">
            <text:p>413</text:p>
          </table:table-cell>
          <table:table-cell table:style-name="ce9" office:value-type="string">
            <text:p>凄腕</text:p>
          </table:table-cell>
          <table:table-cell table:style-name="ce9" office:value-type="float" office:value="100">
            <text:p>100</text:p>
          </table:table-cell>
          <table:table-cell table:style-name="ce9" office:value-type="string">
            <text:p>≪沼地探索≫剥ぎの極意・激毒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0" table:end-x="0.569cm" table:end-y="0.42cm" draw:z-index="413" draw:style-name="gr1" draw:text-style-name="P1" svg:width="0.357cm" svg:height="0.356cm" svg:x="0.212cm" svg:y="0.064cm" draw:control="control414"/>
          </table:table-cell>
          <table:table-cell table:style-name="ce9" office:value-type="float" office:value="414">
            <text:p>414</text:p>
          </table:table-cell>
          <table:table-cell table:style-name="ce9" office:value-type="string">
            <text:p>凄腕</text:p>
          </table:table-cell>
          <table:table-cell table:style-name="ce9" office:value-type="float" office:value="100">
            <text:p>100</text:p>
          </table:table-cell>
          <table:table-cell table:style-name="ce9" office:value-type="string">
            <text:p>≪沼地探索≫共同捕獲報酬！鳥竜種の秘石</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1" table:end-x="0.569cm" table:end-y="0.42cm" draw:z-index="414" draw:style-name="gr1" draw:text-style-name="P1" svg:width="0.357cm" svg:height="0.356cm" svg:x="0.212cm" svg:y="0.064cm" draw:control="control415"/>
          </table:table-cell>
          <table:table-cell table:style-name="ce9" office:value-type="float" office:value="415">
            <text:p>415</text:p>
          </table:table-cell>
          <table:table-cell table:style-name="ce9" office:value-type="string">
            <text:p>凄腕</text:p>
          </table:table-cell>
          <table:table-cell table:style-name="ce9" office:value-type="float" office:value="100">
            <text:p>100</text:p>
          </table:table-cell>
          <table:table-cell table:style-name="ce9" office:value-type="string">
            <text:p>≪雪山探索≫【採取】繁殖期の雪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2" table:end-x="0.569cm" table:end-y="0.42cm" draw:z-index="415" draw:style-name="gr1" draw:text-style-name="P1" svg:width="0.357cm" svg:height="0.356cm" svg:x="0.212cm" svg:y="0.064cm" draw:control="control416"/>
          </table:table-cell>
          <table:table-cell table:style-name="ce9" office:value-type="float" office:value="416">
            <text:p>416</text:p>
          </table:table-cell>
          <table:table-cell table:style-name="ce9" office:value-type="string">
            <text:p>凄腕</text:p>
          </table:table-cell>
          <table:table-cell table:style-name="ce9" office:value-type="float" office:value="100">
            <text:p>100</text:p>
          </table:table-cell>
          <table:table-cell table:style-name="ce9" office:value-type="string">
            <text:p>≪雪山探索≫【狩猟】雪山の白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3" table:end-x="0.569cm" table:end-y="0.42cm" draw:z-index="416" draw:style-name="gr1" draw:text-style-name="P1" svg:width="0.357cm" svg:height="0.356cm" svg:x="0.212cm" svg:y="0.064cm" draw:control="control417"/>
          </table:table-cell>
          <table:table-cell table:style-name="ce9" office:value-type="float" office:value="417">
            <text:p>417</text:p>
          </table:table-cell>
          <table:table-cell table:style-name="ce9" office:value-type="string">
            <text:p>凄腕</text:p>
          </table:table-cell>
          <table:table-cell table:style-name="ce9" office:value-type="float" office:value="100">
            <text:p>100</text:p>
          </table:table-cell>
          <table:table-cell table:style-name="ce9" office:value-type="string">
            <text:p>≪雪山探索≫【狩猟】雪山の雪獅子</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4" table:end-x="0.569cm" table:end-y="0.42cm" draw:z-index="417" draw:style-name="gr1" draw:text-style-name="P1" svg:width="0.357cm" svg:height="0.356cm" svg:x="0.212cm" svg:y="0.064cm" draw:control="control418"/>
          </table:table-cell>
          <table:table-cell table:style-name="ce9" office:value-type="float" office:value="418">
            <text:p>418</text:p>
          </table:table-cell>
          <table:table-cell table:style-name="ce9" office:value-type="string">
            <text:p>凄腕</text:p>
          </table:table-cell>
          <table:table-cell table:style-name="ce9" office:value-type="float" office:value="100">
            <text:p>100</text:p>
          </table:table-cell>
          <table:table-cell table:style-name="ce9" office:value-type="string">
            <text:p>≪雪山探索≫【狩猟】雪山の轟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5" table:end-x="0.569cm" table:end-y="0.42cm" draw:z-index="418" draw:style-name="gr1" draw:text-style-name="P1" svg:width="0.357cm" svg:height="0.356cm" svg:x="0.212cm" svg:y="0.064cm" draw:control="control419"/>
          </table:table-cell>
          <table:table-cell table:style-name="ce9" office:value-type="float" office:value="419">
            <text:p>419</text:p>
          </table:table-cell>
          <table:table-cell table:style-name="ce9" office:value-type="string">
            <text:p>凄腕</text:p>
          </table:table-cell>
          <table:table-cell table:style-name="ce9" office:value-type="float" office:value="100">
            <text:p>100</text:p>
          </table:table-cell>
          <table:table-cell table:style-name="ce9" office:value-type="string">
            <text:p>≪雪山探索≫剥ぎの極意・氷冷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6" table:end-x="0.569cm" table:end-y="0.42cm" draw:z-index="419" draw:style-name="gr1" draw:text-style-name="P1" svg:width="0.357cm" svg:height="0.356cm" svg:x="0.212cm" svg:y="0.064cm" draw:control="control420"/>
          </table:table-cell>
          <table:table-cell table:style-name="ce9" office:value-type="float" office:value="420">
            <text:p>420</text:p>
          </table:table-cell>
          <table:table-cell table:style-name="ce9" office:value-type="string">
            <text:p>凄腕</text:p>
          </table:table-cell>
          <table:table-cell table:style-name="ce9" office:value-type="float" office:value="100">
            <text:p>100</text:p>
          </table:table-cell>
          <table:table-cell table:style-name="ce9" office:value-type="string">
            <text:p>≪雪山探索≫ 剥ぎの極意・発電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7" table:end-x="0.569cm" table:end-y="0.42cm" draw:z-index="420" draw:style-name="gr1" draw:text-style-name="P1" svg:width="0.357cm" svg:height="0.356cm" svg:x="0.212cm" svg:y="0.064cm" draw:control="control421"/>
          </table:table-cell>
          <table:table-cell table:style-name="ce9" office:value-type="float" office:value="421">
            <text:p>421</text:p>
          </table:table-cell>
          <table:table-cell table:style-name="ce9" office:value-type="string">
            <text:p>凄腕</text:p>
          </table:table-cell>
          <table:table-cell table:style-name="ce9" office:value-type="float" office:value="100">
            <text:p>100</text:p>
          </table:table-cell>
          <table:table-cell table:style-name="ce9" office:value-type="string">
            <text:p>≪雪山探索≫轟竜変種研究捕獲依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8" table:end-x="0.569cm" table:end-y="0.42cm" draw:z-index="421" draw:style-name="gr1" draw:text-style-name="P1" svg:width="0.357cm" svg:height="0.356cm" svg:x="0.212cm" svg:y="0.064cm" draw:control="control422"/>
          </table:table-cell>
          <table:table-cell table:style-name="ce9" office:value-type="float" office:value="422">
            <text:p>422</text:p>
          </table:table-cell>
          <table:table-cell table:style-name="ce9" office:value-type="string">
            <text:p>凄腕</text:p>
          </table:table-cell>
          <table:table-cell table:style-name="ce9" office:value-type="float" office:value="100">
            <text:p>100</text:p>
          </table:table-cell>
          <table:table-cell table:style-name="ce9" office:value-type="string">
            <text:p>≪火山探索≫【採取】寒冷期の火山</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39" table:end-x="0.569cm" table:end-y="0.42cm" draw:z-index="422" draw:style-name="gr1" draw:text-style-name="P1" svg:width="0.357cm" svg:height="0.356cm" svg:x="0.212cm" svg:y="0.064cm" draw:control="control423"/>
          </table:table-cell>
          <table:table-cell table:style-name="ce9" office:value-type="float" office:value="423">
            <text:p>423</text:p>
          </table:table-cell>
          <table:table-cell table:style-name="ce9" office:value-type="string">
            <text:p>凄腕</text:p>
          </table:table-cell>
          <table:table-cell table:style-name="ce9" office:value-type="float" office:value="100">
            <text:p>100</text:p>
          </table:table-cell>
          <table:table-cell table:style-name="ce9" office:value-type="string">
            <text:p>≪火山探索≫【精製】大鎧玉を作ろう</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0" table:end-x="0.569cm" table:end-y="0.42cm" draw:z-index="423" draw:style-name="gr1" draw:text-style-name="P1" svg:width="0.357cm" svg:height="0.356cm" svg:x="0.212cm" svg:y="0.064cm" draw:control="control424"/>
          </table:table-cell>
          <table:table-cell table:style-name="ce9" office:value-type="float" office:value="424">
            <text:p>424</text:p>
          </table:table-cell>
          <table:table-cell table:style-name="ce9" office:value-type="string">
            <text:p>凄腕</text:p>
          </table:table-cell>
          <table:table-cell table:style-name="ce9" office:value-type="float" office:value="100">
            <text:p>100</text:p>
          </table:table-cell>
          <table:table-cell table:style-name="ce9" office:value-type="string">
            <text:p>≪火山探索≫【狩猟】火山の溶岩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1" table:end-x="0.569cm" table:end-y="0.42cm" draw:z-index="424" draw:style-name="gr1" draw:text-style-name="P1" svg:width="0.357cm" svg:height="0.356cm" svg:x="0.212cm" svg:y="0.064cm" draw:control="control425"/>
          </table:table-cell>
          <table:table-cell table:style-name="ce9" office:value-type="float" office:value="425">
            <text:p>425</text:p>
          </table:table-cell>
          <table:table-cell table:style-name="ce9" office:value-type="string">
            <text:p>凄腕</text:p>
          </table:table-cell>
          <table:table-cell table:style-name="ce9" office:value-type="float" office:value="100">
            <text:p>100</text:p>
          </table:table-cell>
          <table:table-cell table:style-name="ce9" office:value-type="string">
            <text:p>≪火山探索≫【精製】超鎧玉を作ろう</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2" table:end-x="0.569cm" table:end-y="0.42cm" draw:z-index="425" draw:style-name="gr1" draw:text-style-name="P1" svg:width="0.357cm" svg:height="0.356cm" svg:x="0.212cm" svg:y="0.064cm" draw:control="control426"/>
          </table:table-cell>
          <table:table-cell table:style-name="ce9" office:value-type="float" office:value="426">
            <text:p>426</text:p>
          </table:table-cell>
          <table:table-cell table:style-name="ce9" office:value-type="string">
            <text:p>凄腕</text:p>
          </table:table-cell>
          <table:table-cell table:style-name="ce9" office:value-type="float" office:value="100">
            <text:p>100</text:p>
          </table:table-cell>
          <table:table-cell table:style-name="ce9" office:value-type="string">
            <text:p>≪火山探索≫【狩猟】火山の金獅子</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3" table:end-x="0.569cm" table:end-y="0.42cm" draw:z-index="426" draw:style-name="gr1" draw:text-style-name="P1" svg:width="0.357cm" svg:height="0.356cm" svg:x="0.212cm" svg:y="0.064cm" draw:control="control427"/>
          </table:table-cell>
          <table:table-cell table:style-name="ce9" office:value-type="float" office:value="427">
            <text:p>427</text:p>
          </table:table-cell>
          <table:table-cell table:style-name="ce9" office:value-type="string">
            <text:p>凄腕</text:p>
          </table:table-cell>
          <table:table-cell table:style-name="ce9" office:value-type="float" office:value="100">
            <text:p>100</text:p>
          </table:table-cell>
          <table:table-cell table:style-name="ce9" office:value-type="string">
            <text:p>≪火山探索≫【精製】極鎧玉を作ろう</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4" table:end-x="0.569cm" table:end-y="0.42cm" draw:z-index="427" draw:style-name="gr1" draw:text-style-name="P1" svg:width="0.357cm" svg:height="0.356cm" svg:x="0.212cm" svg:y="0.064cm" draw:control="control428"/>
          </table:table-cell>
          <table:table-cell table:style-name="ce9" office:value-type="float" office:value="428">
            <text:p>428</text:p>
          </table:table-cell>
          <table:table-cell table:style-name="ce9" office:value-type="string">
            <text:p>凄腕</text:p>
          </table:table-cell>
          <table:table-cell table:style-name="ce9" office:value-type="float" office:value="100">
            <text:p>100</text:p>
          </table:table-cell>
          <table:table-cell table:style-name="ce9" office:value-type="string">
            <text:p>≪火山探索≫【狩猟】火山の岩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5" table:end-x="0.569cm" table:end-y="0.42cm" draw:z-index="428" draw:style-name="gr1" draw:text-style-name="P1" svg:width="0.357cm" svg:height="0.356cm" svg:x="0.212cm" svg:y="0.064cm" draw:control="control429"/>
          </table:table-cell>
          <table:table-cell table:style-name="ce9" office:value-type="float" office:value="429">
            <text:p>429</text:p>
          </table:table-cell>
          <table:table-cell table:style-name="ce9" office:value-type="string">
            <text:p>凄腕</text:p>
          </table:table-cell>
          <table:table-cell table:style-name="ce9" office:value-type="float" office:value="100">
            <text:p>100</text:p>
          </table:table-cell>
          <table:table-cell table:style-name="ce9" office:value-type="string">
            <text:p>≪火山探索≫【狩猟】火山の鎧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6" table:end-x="0.569cm" table:end-y="0.42cm" draw:z-index="429" draw:style-name="gr1" draw:text-style-name="P1" svg:width="0.357cm" svg:height="0.356cm" svg:x="0.212cm" svg:y="0.064cm" draw:control="control430"/>
          </table:table-cell>
          <table:table-cell table:style-name="ce9" office:value-type="float" office:value="430">
            <text:p>430</text:p>
          </table:table-cell>
          <table:table-cell table:style-name="ce9" office:value-type="string">
            <text:p>凄腕</text:p>
          </table:table-cell>
          <table:table-cell table:style-name="ce9" office:value-type="float" office:value="100">
            <text:p>100</text:p>
          </table:table-cell>
          <table:table-cell table:style-name="ce9" office:value-type="string">
            <text:p>≪火山探索≫岩竜変種研究捕獲依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7" table:end-x="0.569cm" table:end-y="0.42cm" draw:z-index="430" draw:style-name="gr1" draw:text-style-name="P1" svg:width="0.357cm" svg:height="0.356cm" svg:x="0.212cm" svg:y="0.064cm" draw:control="control431"/>
          </table:table-cell>
          <table:table-cell table:style-name="ce9" office:value-type="float" office:value="431">
            <text:p>431</text:p>
          </table:table-cell>
          <table:table-cell table:style-name="ce9" office:value-type="string">
            <text:p>凄腕</text:p>
          </table:table-cell>
          <table:table-cell table:style-name="ce9" office:value-type="float" office:value="100">
            <text:p>100</text:p>
          </table:table-cell>
          <table:table-cell table:style-name="ce9" office:value-type="string">
            <text:p>≪火山探索≫共同捕獲報酬！飛竜種の重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8" table:end-x="0.569cm" table:end-y="0.42cm" draw:z-index="431" draw:style-name="gr1" draw:text-style-name="P1" svg:width="0.357cm" svg:height="0.356cm" svg:x="0.212cm" svg:y="0.064cm" draw:control="control432"/>
          </table:table-cell>
          <table:table-cell table:style-name="ce9" office:value-type="float" office:value="432">
            <text:p>432</text:p>
          </table:table-cell>
          <table:table-cell table:style-name="ce9" office:value-type="string">
            <text:p>凄腕</text:p>
          </table:table-cell>
          <table:table-cell table:style-name="ce9" office:value-type="float" office:value="100">
            <text:p>100</text:p>
          </table:table-cell>
          <table:table-cell table:style-name="ce9" office:value-type="string">
            <text:p>≪火山探索≫共同部位報酬！飛竜種の重殻</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49" table:end-x="0.569cm" table:end-y="0.42cm" draw:z-index="432" draw:style-name="gr1" draw:text-style-name="P1" svg:width="0.357cm" svg:height="0.356cm" svg:x="0.212cm" svg:y="0.064cm" draw:control="control433"/>
          </table:table-cell>
          <table:table-cell table:style-name="ce9" office:value-type="float" office:value="433">
            <text:p>433</text:p>
          </table:table-cell>
          <table:table-cell table:style-name="ce9" office:value-type="string">
            <text:p>凄腕</text:p>
          </table:table-cell>
          <table:table-cell table:style-name="ce9" office:value-type="float" office:value="100">
            <text:p>100</text:p>
          </table:table-cell>
          <table:table-cell table:style-name="ce9" office:value-type="string">
            <text:p>≪古塔探索≫【狩猟】古塔の火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0" table:end-x="0.569cm" table:end-y="0.42cm" draw:z-index="433" draw:style-name="gr1" draw:text-style-name="P1" svg:width="0.357cm" svg:height="0.356cm" svg:x="0.212cm" svg:y="0.064cm" draw:control="control434"/>
          </table:table-cell>
          <table:table-cell table:style-name="ce9" office:value-type="float" office:value="434">
            <text:p>434</text:p>
          </table:table-cell>
          <table:table-cell table:style-name="ce9" office:value-type="string">
            <text:p>凄腕</text:p>
          </table:table-cell>
          <table:table-cell table:style-name="ce9" office:value-type="float" office:value="100">
            <text:p>100</text:p>
          </table:table-cell>
          <table:table-cell table:style-name="ce9" office:value-type="string">
            <text:p>≪古塔探索≫剥ぎの極意・発火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1" table:end-x="0.569cm" table:end-y="0.42cm" draw:z-index="434" draw:style-name="gr1" draw:text-style-name="P1" svg:width="0.357cm" svg:height="0.356cm" svg:x="0.212cm" svg:y="0.064cm" draw:control="control435"/>
          </table:table-cell>
          <table:table-cell table:style-name="ce9" office:value-type="float" office:value="435">
            <text:p>435</text:p>
          </table:table-cell>
          <table:table-cell table:style-name="ce9" office:value-type="string">
            <text:p>凄腕</text:p>
          </table:table-cell>
          <table:table-cell table:style-name="ce9" office:value-type="float" office:value="100">
            <text:p>100</text:p>
          </table:table-cell>
          <table:table-cell table:style-name="ce9" office:value-type="string">
            <text:p>≪古塔探索≫共同捕獲報酬！飛竜種の剛爪</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2" table:end-x="0.569cm" table:end-y="0.42cm" draw:z-index="435" draw:style-name="gr1" draw:text-style-name="P1" svg:width="0.357cm" svg:height="0.356cm" svg:x="0.212cm" svg:y="0.064cm" draw:control="control436"/>
          </table:table-cell>
          <table:table-cell table:style-name="ce9" office:value-type="float" office:value="436">
            <text:p>436</text:p>
          </table:table-cell>
          <table:table-cell table:style-name="ce9" office:value-type="string">
            <text:p>凄腕</text:p>
          </table:table-cell>
          <table:table-cell table:style-name="ce9" office:value-type="float" office:value="100">
            <text:p>100</text:p>
          </table:table-cell>
          <table:table-cell table:style-name="ce9" office:value-type="string">
            <text:p>≪樹海探索≫【採取】繁殖期の樹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3" table:end-x="0.569cm" table:end-y="0.42cm" draw:z-index="436" draw:style-name="gr1" draw:text-style-name="P1" svg:width="0.357cm" svg:height="0.356cm" svg:x="0.212cm" svg:y="0.064cm" draw:control="control437"/>
          </table:table-cell>
          <table:table-cell table:style-name="ce9" office:value-type="float" office:value="437">
            <text:p>437</text:p>
          </table:table-cell>
          <table:table-cell table:style-name="ce9" office:value-type="string">
            <text:p>凄腕</text:p>
          </table:table-cell>
          <table:table-cell table:style-name="ce9" office:value-type="float" office:value="100">
            <text:p>100</text:p>
          </table:table-cell>
          <table:table-cell table:style-name="ce9" office:value-type="string">
            <text:p>≪樹海探索≫【狩猟】樹海の眠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4" table:end-x="0.569cm" table:end-y="0.42cm" draw:z-index="437" draw:style-name="gr1" draw:text-style-name="P1" svg:width="0.357cm" svg:height="0.356cm" svg:x="0.212cm" svg:y="0.064cm" draw:control="control438"/>
          </table:table-cell>
          <table:table-cell table:style-name="ce9" office:value-type="float" office:value="438">
            <text:p>438</text:p>
          </table:table-cell>
          <table:table-cell table:style-name="ce9" office:value-type="string">
            <text:p>凄腕</text:p>
          </table:table-cell>
          <table:table-cell table:style-name="ce9" office:value-type="float" office:value="100">
            <text:p>100</text:p>
          </table:table-cell>
          <table:table-cell table:style-name="ce9" office:value-type="string">
            <text:p>≪樹海探索≫【狩猟】覚醒、棘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5" table:end-x="0.569cm" table:end-y="0.42cm" draw:z-index="438" draw:style-name="gr1" draw:text-style-name="P1" svg:width="0.357cm" svg:height="0.356cm" svg:x="0.212cm" svg:y="0.064cm" draw:control="control439"/>
          </table:table-cell>
          <table:table-cell table:style-name="ce9" office:value-type="float" office:value="439">
            <text:p>439</text:p>
          </table:table-cell>
          <table:table-cell table:style-name="ce9" office:value-type="string">
            <text:p>凄腕</text:p>
          </table:table-cell>
          <table:table-cell table:style-name="ce9" office:value-type="float" office:value="100">
            <text:p>100</text:p>
          </table:table-cell>
          <table:table-cell table:style-name="ce9" office:value-type="string">
            <text:p>≪樹海探索≫剥ぎの極意・催眠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6" table:end-x="0.569cm" table:end-y="0.42cm" draw:z-index="439" draw:style-name="gr1" draw:text-style-name="P1" svg:width="0.357cm" svg:height="0.356cm" svg:x="0.212cm" svg:y="0.064cm" draw:control="control440"/>
          </table:table-cell>
          <table:table-cell table:style-name="ce9" office:value-type="float" office:value="440">
            <text:p>440</text:p>
          </table:table-cell>
          <table:table-cell table:style-name="ce9" office:value-type="string">
            <text:p>凄腕</text:p>
          </table:table-cell>
          <table:table-cell table:style-name="ce9" office:value-type="float" office:value="100">
            <text:p>100</text:p>
          </table:table-cell>
          <table:table-cell table:style-name="ce9" office:value-type="string">
            <text:p>≪樹海探索≫棘竜変種研究捕獲依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7" table:end-x="0.569cm" table:end-y="0.42cm" draw:z-index="440" draw:style-name="gr1" draw:text-style-name="P1" svg:width="0.357cm" svg:height="0.356cm" svg:x="0.212cm" svg:y="0.064cm" draw:control="control441"/>
          </table:table-cell>
          <table:table-cell table:style-name="ce9" office:value-type="float" office:value="441">
            <text:p>441</text:p>
          </table:table-cell>
          <table:table-cell table:style-name="ce9" office:value-type="string">
            <text:p>凄腕</text:p>
          </table:table-cell>
          <table:table-cell table:style-name="ce9" office:value-type="float" office:value="100">
            <text:p>100</text:p>
          </table:table-cell>
          <table:table-cell table:style-name="ce9" office:value-type="string">
            <text:p>≪闘技場戦≫戦慄の赤と青</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8" table:end-x="0.569cm" table:end-y="0.42cm" draw:z-index="441" draw:style-name="gr1" draw:text-style-name="P1" svg:width="0.357cm" svg:height="0.356cm" svg:x="0.212cm" svg:y="0.064cm" draw:control="control442"/>
          </table:table-cell>
          <table:table-cell table:style-name="ce9" office:value-type="float" office:value="442">
            <text:p>442</text:p>
          </table:table-cell>
          <table:table-cell table:style-name="ce9" office:value-type="string">
            <text:p>凄腕</text:p>
          </table:table-cell>
          <table:table-cell table:style-name="ce9" office:value-type="float" office:value="100">
            <text:p>100</text:p>
          </table:table-cell>
          <table:table-cell table:style-name="ce9" office:value-type="string">
            <text:p>≪闘技場戦≫共同捕獲報酬！牙獣種の重牙</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59" table:end-x="0.569cm" table:end-y="0.42cm" draw:z-index="442" draw:style-name="gr1" draw:text-style-name="P1" svg:width="0.357cm" svg:height="0.356cm" svg:x="0.212cm" svg:y="0.064cm" draw:control="control443"/>
          </table:table-cell>
          <table:table-cell table:style-name="ce9" office:value-type="float" office:value="443">
            <text:p>443</text:p>
          </table:table-cell>
          <table:table-cell table:style-name="ce9" office:value-type="string">
            <text:p>下位</text:p>
          </table:table-cell>
          <table:table-cell table:style-name="ce9" office:value-type="float" office:value="1">
            <text:p>1</text:p>
          </table:table-cell>
          <table:table-cell table:style-name="ce9" office:value-type="string">
            <text:p>狩猟体験、沼地の響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0" table:end-x="0.569cm" table:end-y="0.42cm" draw:z-index="443" draw:style-name="gr1" draw:text-style-name="P1" svg:width="0.357cm" svg:height="0.356cm" svg:x="0.212cm" svg:y="0.064cm" draw:control="control444"/>
          </table:table-cell>
          <table:table-cell table:style-name="ce9" office:value-type="float" office:value="444">
            <text:p>444</text:p>
          </table:table-cell>
          <table:table-cell table:style-name="ce9" office:value-type="string">
            <text:p>下位</text:p>
          </table:table-cell>
          <table:table-cell table:style-name="ce9" office:value-type="float" office:value="1">
            <text:p>1</text:p>
          </table:table-cell>
          <table:table-cell table:style-name="ce9" office:value-type="string">
            <text:p>狩猟体験、闘技場の氷狐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1" table:end-x="0.569cm" table:end-y="0.42cm" draw:z-index="444" draw:style-name="gr1" draw:text-style-name="P1" svg:width="0.357cm" svg:height="0.356cm" svg:x="0.212cm" svg:y="0.064cm" draw:control="control445"/>
          </table:table-cell>
          <table:table-cell table:style-name="ce9" office:value-type="float" office:value="445">
            <text:p>445</text:p>
          </table:table-cell>
          <table:table-cell table:style-name="ce9" office:value-type="string">
            <text:p>下位</text:p>
          </table:table-cell>
          <table:table-cell table:style-name="ce9" office:value-type="float" office:value="1">
            <text:p>1</text:p>
          </table:table-cell>
          <table:table-cell table:style-name="ce9" office:value-type="string">
            <text:p>狩猟体験、闘技場の呑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2" table:end-x="0.569cm" table:end-y="0.42cm" draw:z-index="445" draw:style-name="gr1" draw:text-style-name="P1" svg:width="0.357cm" svg:height="0.356cm" svg:x="0.212cm" svg:y="0.064cm" draw:control="control446"/>
          </table:table-cell>
          <table:table-cell table:style-name="ce9" office:value-type="float" office:value="446">
            <text:p>446</text:p>
          </table:table-cell>
          <table:table-cell table:style-name="ce9" office:value-type="string">
            <text:p>下位</text:p>
          </table:table-cell>
          <table:table-cell table:style-name="ce9" office:value-type="float" office:value="1">
            <text:p>1</text:p>
          </table:table-cell>
          <table:table-cell table:style-name="ce9" office:value-type="string">
            <text:p>狩猟実践、樹海の棘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3" table:end-x="0.569cm" table:end-y="0.42cm" draw:z-index="446" draw:style-name="gr1" draw:text-style-name="P1" svg:width="0.357cm" svg:height="0.356cm" svg:x="0.212cm" svg:y="0.064cm" draw:control="control447"/>
          </table:table-cell>
          <table:table-cell table:style-name="ce9" office:value-type="float" office:value="447">
            <text:p>447</text:p>
          </table:table-cell>
          <table:table-cell table:style-name="ce9" office:value-type="string">
            <text:p>下位</text:p>
          </table:table-cell>
          <table:table-cell table:style-name="ce9" office:value-type="float" office:value="1">
            <text:p>1</text:p>
          </table:table-cell>
          <table:table-cell table:style-name="ce9" office:value-type="string">
            <text:p>狩猟実践、闘技場の舞雷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4" table:end-x="0.569cm" table:end-y="0.42cm" draw:z-index="447" draw:style-name="gr1" draw:text-style-name="P1" svg:width="0.357cm" svg:height="0.356cm" svg:x="0.212cm" svg:y="0.064cm" draw:control="control448"/>
          </table:table-cell>
          <table:table-cell table:style-name="ce9" office:value-type="float" office:value="448">
            <text:p>448</text:p>
          </table:table-cell>
          <table:table-cell table:style-name="ce9" office:value-type="string">
            <text:p>下位</text:p>
          </table:table-cell>
          <table:table-cell table:style-name="ce9" office:value-type="float" office:value="1">
            <text:p>1</text:p>
          </table:table-cell>
          <table:table-cell table:style-name="ce9" office:value-type="string">
            <text:p>狩猟実践、砂漠の尾晶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5" table:end-x="0.569cm" table:end-y="0.42cm" draw:z-index="448" draw:style-name="gr1" draw:text-style-name="P1" svg:width="0.357cm" svg:height="0.356cm" svg:x="0.212cm" svg:y="0.064cm" draw:control="control449"/>
          </table:table-cell>
          <table:table-cell table:style-name="ce9" office:value-type="float" office:value="449">
            <text:p>449</text:p>
          </table:table-cell>
          <table:table-cell table:style-name="ce9" office:value-type="string">
            <text:p>下位</text:p>
          </table:table-cell>
          <table:table-cell table:style-name="ce9" office:value-type="float" office:value="1">
            <text:p>1</text:p>
          </table:table-cell>
          <table:table-cell table:style-name="ce9" office:value-type="string">
            <text:p>ムシムシした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6" table:end-x="0.569cm" table:end-y="0.42cm" draw:z-index="449" draw:style-name="gr1" draw:text-style-name="P1" svg:width="0.357cm" svg:height="0.356cm" svg:x="0.212cm" svg:y="0.064cm" draw:control="control450"/>
          </table:table-cell>
          <table:table-cell table:style-name="ce9" office:value-type="float" office:value="450">
            <text:p>450</text:p>
          </table:table-cell>
          <table:table-cell table:style-name="ce9" office:value-type="string">
            <text:p>下位</text:p>
          </table:table-cell>
          <table:table-cell table:style-name="ce9" office:value-type="float" office:value="1">
            <text:p>1</text:p>
          </table:table-cell>
          <table:table-cell table:style-name="ce9" office:value-type="string">
            <text:p>グイッともう一本</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7" table:end-x="0.569cm" table:end-y="0.42cm" draw:z-index="450" draw:style-name="gr1" draw:text-style-name="P1" svg:width="0.357cm" svg:height="0.356cm" svg:x="0.212cm" svg:y="0.064cm" draw:control="control451"/>
          </table:table-cell>
          <table:table-cell table:style-name="ce9" office:value-type="float" office:value="451">
            <text:p>451</text:p>
          </table:table-cell>
          <table:table-cell table:style-name="ce9" office:value-type="string">
            <text:p>下位</text:p>
          </table:table-cell>
          <table:table-cell table:style-name="ce9" office:value-type="float" office:value="1">
            <text:p>1</text:p>
          </table:table-cell>
          <table:table-cell table:style-name="ce9" office:value-type="string">
            <text:p>罠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8" table:end-x="0.569cm" table:end-y="0.42cm" draw:z-index="451" draw:style-name="gr1" draw:text-style-name="P1" svg:width="0.357cm" svg:height="0.356cm" svg:x="0.212cm" svg:y="0.064cm" draw:control="control452"/>
          </table:table-cell>
          <table:table-cell table:style-name="ce9" office:value-type="float" office:value="452">
            <text:p>452</text:p>
          </table:table-cell>
          <table:table-cell table:style-name="ce9" office:value-type="string">
            <text:p>下位</text:p>
          </table:table-cell>
          <table:table-cell table:style-name="ce9" office:value-type="float" office:value="1">
            <text:p>1</text:p>
          </table:table-cell>
          <table:table-cell table:style-name="ce9" office:value-type="string">
            <text:p>ガンナーの備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69" table:end-x="0.569cm" table:end-y="0.42cm" draw:z-index="452" draw:style-name="gr1" draw:text-style-name="P1" svg:width="0.357cm" svg:height="0.356cm" svg:x="0.212cm" svg:y="0.064cm" draw:control="control453"/>
          </table:table-cell>
          <table:table-cell table:style-name="ce9" office:value-type="float" office:value="453">
            <text:p>453</text:p>
          </table:table-cell>
          <table:table-cell table:style-name="ce9" office:value-type="string">
            <text:p>下位</text:p>
          </table:table-cell>
          <table:table-cell table:style-name="ce9" office:value-type="float" office:value="1">
            <text:p>1</text:p>
          </table:table-cell>
          <table:table-cell table:style-name="ce9" office:value-type="string">
            <text:p>ナイフの盟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0" table:end-x="0.569cm" table:end-y="0.42cm" draw:z-index="453" draw:style-name="gr1" draw:text-style-name="P1" svg:width="0.357cm" svg:height="0.356cm" svg:x="0.212cm" svg:y="0.064cm" draw:control="control454"/>
          </table:table-cell>
          <table:table-cell table:style-name="ce9" office:value-type="float" office:value="454">
            <text:p>454</text:p>
          </table:table-cell>
          <table:table-cell table:style-name="ce9" office:value-type="string">
            <text:p>下位</text:p>
          </table:table-cell>
          <table:table-cell table:style-name="ce9" office:value-type="float" office:value="1">
            <text:p>1</text:p>
          </table:table-cell>
          <table:table-cell table:style-name="ce9" office:value-type="string">
            <text:p>あなたの広場の食材屋</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1" table:end-x="0.569cm" table:end-y="0.42cm" draw:z-index="454" draw:style-name="gr1" draw:text-style-name="P1" svg:width="0.357cm" svg:height="0.356cm" svg:x="0.212cm" svg:y="0.064cm" draw:control="control455"/>
          </table:table-cell>
          <table:table-cell table:style-name="ce9" office:value-type="float" office:value="455">
            <text:p>455</text:p>
          </table:table-cell>
          <table:table-cell table:style-name="ce9" office:value-type="string">
            <text:p>下位</text:p>
          </table:table-cell>
          <table:table-cell table:style-name="ce9" office:value-type="float" office:value="3">
            <text:p>3</text:p>
          </table:table-cell>
          <table:table-cell table:style-name="ce9" office:value-type="string">
            <text:p>大猪大繁殖・討伐編</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2" table:end-x="0.569cm" table:end-y="0.42cm" draw:z-index="455" draw:style-name="gr1" draw:text-style-name="P1" svg:width="0.357cm" svg:height="0.356cm" svg:x="0.212cm" svg:y="0.064cm" draw:control="control456"/>
          </table:table-cell>
          <table:table-cell table:style-name="ce9" office:value-type="float" office:value="456">
            <text:p>456</text:p>
          </table:table-cell>
          <table:table-cell table:style-name="ce9" office:value-type="string">
            <text:p>下位</text:p>
          </table:table-cell>
          <table:table-cell table:style-name="ce9" office:value-type="float" office:value="5">
            <text:p>5</text:p>
          </table:table-cell>
          <table:table-cell table:style-name="ce9" office:value-type="string">
            <text:p>鳥竜の叩き</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3" table:end-x="0.569cm" table:end-y="0.42cm" draw:z-index="456" draw:style-name="gr1" draw:text-style-name="P1" svg:width="0.357cm" svg:height="0.356cm" svg:x="0.212cm" svg:y="0.064cm" draw:control="control457"/>
          </table:table-cell>
          <table:table-cell table:style-name="ce9" office:value-type="float" office:value="457">
            <text:p>457</text:p>
          </table:table-cell>
          <table:table-cell table:style-name="ce9" office:value-type="string">
            <text:p>下位</text:p>
          </table:table-cell>
          <table:table-cell table:style-name="ce9" office:value-type="float" office:value="5">
            <text:p>5</text:p>
          </table:table-cell>
          <table:table-cell table:style-name="ce9" office:value-type="string">
            <text:p>剥ぎの極意</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4" table:end-x="0.569cm" table:end-y="0.42cm" draw:z-index="457" draw:style-name="gr1" draw:text-style-name="P1" svg:width="0.357cm" svg:height="0.356cm" svg:x="0.212cm" svg:y="0.064cm" draw:control="control458"/>
          </table:table-cell>
          <table:table-cell table:style-name="ce9" office:value-type="float" office:value="458">
            <text:p>458</text:p>
          </table:table-cell>
          <table:table-cell table:style-name="ce9" office:value-type="string">
            <text:p>下位</text:p>
          </table:table-cell>
          <table:table-cell table:style-name="ce9" office:value-type="float" office:value="11">
            <text:p>11</text:p>
          </table:table-cell>
          <table:table-cell table:style-name="ce9" office:value-type="string">
            <text:p>リオレイア連続狩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5" table:end-x="0.569cm" table:end-y="0.42cm" draw:z-index="458" draw:style-name="gr1" draw:text-style-name="P1" svg:width="0.357cm" svg:height="0.356cm" svg:x="0.212cm" svg:y="0.064cm" draw:control="control459"/>
          </table:table-cell>
          <table:table-cell table:style-name="ce9" office:value-type="float" office:value="459">
            <text:p>459</text:p>
          </table:table-cell>
          <table:table-cell table:style-name="ce9" office:value-type="string">
            <text:p>下位</text:p>
          </table:table-cell>
          <table:table-cell table:style-name="ce9" office:value-type="float" office:value="11">
            <text:p>11</text:p>
          </table:table-cell>
          <table:table-cell table:style-name="ce9" office:value-type="string">
            <text:p>研究捕獲依頼</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6" table:end-x="0.569cm" table:end-y="0.42cm" draw:z-index="459" draw:style-name="gr1" draw:text-style-name="P1" svg:width="0.357cm" svg:height="0.356cm" svg:x="0.212cm" svg:y="0.064cm" draw:control="control460"/>
          </table:table-cell>
          <table:table-cell table:style-name="ce9" office:value-type="float" office:value="460">
            <text:p>460</text:p>
          </table:table-cell>
          <table:table-cell table:style-name="ce9" office:value-type="string">
            <text:p>下位</text:p>
          </table:table-cell>
          <table:table-cell table:style-name="ce9" office:value-type="float" office:value="11">
            <text:p>11</text:p>
          </table:table-cell>
          <table:table-cell table:style-name="ce9" office:value-type="string">
            <text:p>花火大会・改！</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7" table:end-x="0.569cm" table:end-y="0.42cm" draw:z-index="460" draw:style-name="gr1" draw:text-style-name="P1" svg:width="0.357cm" svg:height="0.356cm" svg:x="0.212cm" svg:y="0.064cm" draw:control="control461"/>
          </table:table-cell>
          <table:table-cell table:style-name="ce9" office:value-type="float" office:value="461">
            <text:p>461</text:p>
          </table:table-cell>
          <table:table-cell table:style-name="ce9" office:value-type="string">
            <text:p>下位</text:p>
          </table:table-cell>
          <table:table-cell table:style-name="ce9" office:value-type="float" office:value="17">
            <text:p>17</text:p>
          </table:table-cell>
          <table:table-cell table:style-name="ce9" office:value-type="string">
            <text:p>大！花火大会！</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8" table:end-x="0.569cm" table:end-y="0.42cm" draw:z-index="461" draw:style-name="gr1" draw:text-style-name="P1" svg:width="0.357cm" svg:height="0.356cm" svg:x="0.212cm" svg:y="0.064cm" draw:control="control462"/>
          </table:table-cell>
          <table:table-cell table:style-name="ce9" office:value-type="float" office:value="462">
            <text:p>462</text:p>
          </table:table-cell>
          <table:table-cell table:style-name="ce9" office:value-type="string">
            <text:p>下位</text:p>
          </table:table-cell>
          <table:table-cell table:style-name="ce9" office:value-type="float" office:value="22">
            <text:p>22</text:p>
          </table:table-cell>
          <table:table-cell table:style-name="ce9" office:value-type="string">
            <text:p>防衛計画・極龍の襲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79" table:end-x="0.569cm" table:end-y="0.42cm" draw:z-index="462" draw:style-name="gr1" draw:text-style-name="P1" svg:width="0.357cm" svg:height="0.356cm" svg:x="0.212cm" svg:y="0.064cm" draw:control="control463"/>
          </table:table-cell>
          <table:table-cell table:style-name="ce9" office:value-type="float" office:value="463">
            <text:p>463</text:p>
          </table:table-cell>
          <table:table-cell table:style-name="ce9" office:value-type="string">
            <text:p>上位</text:p>
          </table:table-cell>
          <table:table-cell table:style-name="ce9" office:value-type="float" office:value="31">
            <text:p>31</text:p>
          </table:table-cell>
          <table:table-cell table:style-name="ce9" office:value-type="string">
            <text:p>ワナワナワナワ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0" table:end-x="0.569cm" table:end-y="0.42cm" draw:z-index="463" draw:style-name="gr1" draw:text-style-name="P1" svg:width="0.357cm" svg:height="0.356cm" svg:x="0.212cm" svg:y="0.064cm" draw:control="control464"/>
          </table:table-cell>
          <table:table-cell table:style-name="ce9" office:value-type="float" office:value="464">
            <text:p>464</text:p>
          </table:table-cell>
          <table:table-cell table:style-name="ce9" office:value-type="string">
            <text:p>上位</text:p>
          </table:table-cell>
          <table:table-cell table:style-name="ce9" office:value-type="float" office:value="31">
            <text:p>31</text:p>
          </table:table-cell>
          <table:table-cell table:style-name="ce9" office:value-type="string">
            <text:p>激！花火大会！</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1" table:end-x="0.569cm" table:end-y="0.42cm" draw:z-index="464" draw:style-name="gr1" draw:text-style-name="P1" svg:width="0.357cm" svg:height="0.356cm" svg:x="0.212cm" svg:y="0.064cm" draw:control="control465"/>
          </table:table-cell>
          <table:table-cell table:style-name="ce9" office:value-type="float" office:value="465">
            <text:p>465</text:p>
          </table:table-cell>
          <table:table-cell table:style-name="ce9" office:value-type="string">
            <text:p>上位</text:p>
          </table:table-cell>
          <table:table-cell table:style-name="ce9" office:value-type="float" office:value="31">
            <text:p>31</text:p>
          </table:table-cell>
          <table:table-cell table:style-name="ce9" office:value-type="string">
            <text:p>２人向け！棘竜狩猟</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2" table:end-x="0.569cm" table:end-y="0.42cm" draw:z-index="465" draw:style-name="gr1" draw:text-style-name="P1" svg:width="0.357cm" svg:height="0.356cm" svg:x="0.212cm" svg:y="0.064cm" draw:control="control466"/>
          </table:table-cell>
          <table:table-cell table:style-name="ce9" office:value-type="float" office:value="466">
            <text:p>466</text:p>
          </table:table-cell>
          <table:table-cell table:style-name="ce9" office:value-type="string">
            <text:p>上位</text:p>
          </table:table-cell>
          <table:table-cell table:style-name="ce9" office:value-type="float" office:value="31">
            <text:p>31</text:p>
          </table:table-cell>
          <table:table-cell table:style-name="ce9" office:value-type="string">
            <text:p>特別演習！一矢二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3" table:end-x="0.569cm" table:end-y="0.42cm" draw:z-index="466" draw:style-name="gr1" draw:text-style-name="P1" svg:width="0.357cm" svg:height="0.356cm" svg:x="0.212cm" svg:y="0.064cm" draw:control="control467"/>
          </table:table-cell>
          <table:table-cell table:style-name="ce9" office:value-type="float" office:value="467">
            <text:p>467</text:p>
          </table:table-cell>
          <table:table-cell table:style-name="ce9" office:value-type="string">
            <text:p>上位</text:p>
          </table:table-cell>
          <table:table-cell table:style-name="ce9" office:value-type="float" office:value="31">
            <text:p>31</text:p>
          </table:table-cell>
          <table:table-cell table:style-name="ce9" office:value-type="string">
            <text:p>特別演習！狂毒豪斬</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4" table:end-x="0.569cm" table:end-y="0.42cm" draw:z-index="467" draw:style-name="gr1" draw:text-style-name="P1" svg:width="0.357cm" svg:height="0.356cm" svg:x="0.212cm" svg:y="0.064cm" draw:control="control468"/>
          </table:table-cell>
          <table:table-cell table:style-name="ce9" office:value-type="float" office:value="468">
            <text:p>468</text:p>
          </table:table-cell>
          <table:table-cell table:style-name="ce9" office:value-type="string">
            <text:p>上位</text:p>
          </table:table-cell>
          <table:table-cell table:style-name="ce9" office:value-type="float" office:value="31">
            <text:p>31</text:p>
          </table:table-cell>
          <table:table-cell table:style-name="ce9" office:value-type="string">
            <text:p>特別演習！炎王迅斬</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5" table:end-x="0.569cm" table:end-y="0.42cm" draw:z-index="468" draw:style-name="gr1" draw:text-style-name="P1" svg:width="0.357cm" svg:height="0.356cm" svg:x="0.212cm" svg:y="0.064cm" draw:control="control469"/>
          </table:table-cell>
          <table:table-cell table:style-name="ce9" office:value-type="float" office:value="469">
            <text:p>469</text:p>
          </table:table-cell>
          <table:table-cell table:style-name="ce9" office:value-type="string">
            <text:p>上位</text:p>
          </table:table-cell>
          <table:table-cell table:style-name="ce9" office:value-type="float" office:value="31">
            <text:p>31</text:p>
          </table:table-cell>
          <table:table-cell table:style-name="ce9" office:value-type="string">
            <text:p>鉱脈を呼ぶ秘法？</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6" table:end-x="0.569cm" table:end-y="0.42cm" draw:z-index="469" draw:style-name="gr1" draw:text-style-name="P1" svg:width="0.357cm" svg:height="0.356cm" svg:x="0.212cm" svg:y="0.064cm" draw:control="control470"/>
          </table:table-cell>
          <table:table-cell table:style-name="ce9" office:value-type="float" office:value="470">
            <text:p>470</text:p>
          </table:table-cell>
          <table:table-cell table:style-name="ce9" office:value-type="string">
            <text:p>上位</text:p>
          </table:table-cell>
          <table:table-cell table:style-name="ce9" office:value-type="float" office:value="51">
            <text:p>51</text:p>
          </table:table-cell>
          <table:table-cell table:style-name="ce9" office:value-type="string">
            <text:p>棘竜研究計画</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7" table:end-x="0.569cm" table:end-y="0.42cm" draw:z-index="470" draw:style-name="gr1" draw:text-style-name="P1" svg:width="0.357cm" svg:height="0.356cm" svg:x="0.212cm" svg:y="0.064cm" draw:control="control471"/>
          </table:table-cell>
          <table:table-cell table:style-name="ce9" office:value-type="float" office:value="471">
            <text:p>471</text:p>
          </table:table-cell>
          <table:table-cell table:style-name="ce9" office:value-type="string">
            <text:p>上位</text:p>
          </table:table-cell>
          <table:table-cell table:style-name="ce9" office:value-type="float" office:value="51">
            <text:p>51</text:p>
          </table:table-cell>
          <table:table-cell table:style-name="ce9" office:value-type="string">
            <text:p>ヘヴンズゲイ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8" table:end-x="0.569cm" table:end-y="0.42cm" draw:z-index="471" draw:style-name="gr1" draw:text-style-name="P1" svg:width="0.357cm" svg:height="0.356cm" svg:x="0.212cm" svg:y="0.064cm" draw:control="control472"/>
          </table:table-cell>
          <table:table-cell table:style-name="ce9" office:value-type="float" office:value="472">
            <text:p>472</text:p>
          </table:table-cell>
          <table:table-cell table:style-name="ce9" office:value-type="string">
            <text:p>上位</text:p>
          </table:table-cell>
          <table:table-cell table:style-name="ce9" office:value-type="float" office:value="51">
            <text:p>51</text:p>
          </table:table-cell>
          <table:table-cell table:style-name="ce9" office:value-type="string">
            <text:p>プーギー大全・卯褐漆磁紺</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89" table:end-x="0.569cm" table:end-y="0.42cm" draw:z-index="472" draw:style-name="gr1" draw:text-style-name="P1" svg:width="0.357cm" svg:height="0.356cm" svg:x="0.212cm" svg:y="0.064cm" draw:control="control473"/>
          </table:table-cell>
          <table:table-cell table:style-name="ce9" office:value-type="float" office:value="473">
            <text:p>473</text:p>
          </table:table-cell>
          <table:table-cell table:style-name="ce9" office:value-type="string">
            <text:p>上位</text:p>
          </table:table-cell>
          <table:table-cell table:style-name="ce9" office:value-type="float" office:value="71">
            <text:p>71</text:p>
          </table:table-cell>
          <table:table-cell table:style-name="ce9" office:value-type="string">
            <text:p>防衛計画・双極の脅威</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0" table:end-x="0.569cm" table:end-y="0.42cm" draw:z-index="473" draw:style-name="gr1" draw:text-style-name="P1" svg:width="0.357cm" svg:height="0.356cm" svg:x="0.212cm" svg:y="0.064cm" draw:control="control474"/>
          </table:table-cell>
          <table:table-cell table:style-name="ce9" office:value-type="float" office:value="474">
            <text:p>474</text:p>
          </table:table-cell>
          <table:table-cell table:style-name="ce9" office:value-type="string">
            <text:p>上位</text:p>
          </table:table-cell>
          <table:table-cell table:style-name="ce9" office:value-type="float" office:value="71">
            <text:p>71</text:p>
          </table:table-cell>
          <table:table-cell table:style-name="ce9" office:value-type="string">
            <text:p>決戦、覇竜アカムトルム</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1" table:end-x="0.569cm" table:end-y="0.42cm" draw:z-index="474" draw:style-name="gr1" draw:text-style-name="P1" svg:width="0.357cm" svg:height="0.356cm" svg:x="0.212cm" svg:y="0.064cm" draw:control="control475"/>
          </table:table-cell>
          <table:table-cell table:style-name="ce9" office:value-type="float" office:value="475">
            <text:p>475</text:p>
          </table:table-cell>
          <table:table-cell table:style-name="ce9" office:value-type="string">
            <text:p>上位</text:p>
          </table:table-cell>
          <table:table-cell table:style-name="ce9" office:value-type="float" office:value="81">
            <text:p>81</text:p>
          </table:table-cell>
          <table:table-cell table:style-name="ce9" office:value-type="string">
            <text:p>界雷</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2" table:end-x="0.569cm" table:end-y="0.42cm" draw:z-index="475" draw:style-name="gr1" draw:text-style-name="P1" svg:width="0.357cm" svg:height="0.356cm" svg:x="0.212cm" svg:y="0.064cm" draw:control="control476"/>
          </table:table-cell>
          <table:table-cell table:style-name="ce9" office:value-type="float" office:value="476">
            <text:p>476</text:p>
          </table:table-cell>
          <table:table-cell table:style-name="ce9" office:value-type="string">
            <text:p>上位</text:p>
          </table:table-cell>
          <table:table-cell table:style-name="ce9" office:value-type="float" office:value="91">
            <text:p>91</text:p>
          </table:table-cell>
          <table:table-cell table:style-name="ce9" office:value-type="string">
            <text:p>燃えたぎる黒弾</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3" table:end-x="0.569cm" table:end-y="0.42cm" draw:z-index="476" draw:style-name="gr1" draw:text-style-name="P1" svg:width="0.357cm" svg:height="0.356cm" svg:x="0.212cm" svg:y="0.064cm" draw:control="control477"/>
          </table:table-cell>
          <table:table-cell table:style-name="ce9" office:value-type="float" office:value="477">
            <text:p>477</text:p>
          </table:table-cell>
          <table:table-cell table:style-name="ce9" office:value-type="string">
            <text:p>凄腕</text:p>
          </table:table-cell>
          <table:table-cell table:style-name="ce9" office:value-type="float" office:value="100">
            <text:p>100</text:p>
          </table:table-cell>
          <table:table-cell table:style-name="ce9" office:value-type="string">
            <text:p>二対の紅盾</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4" table:end-x="0.569cm" table:end-y="0.42cm" draw:z-index="477" draw:style-name="gr1" draw:text-style-name="P1" svg:width="0.357cm" svg:height="0.356cm" svg:x="0.212cm" svg:y="0.064cm" draw:control="control478"/>
          </table:table-cell>
          <table:table-cell table:style-name="ce9" office:value-type="float" office:value="478">
            <text:p>478</text:p>
          </table:table-cell>
          <table:table-cell table:style-name="ce9" office:value-type="string">
            <text:p>凄腕</text:p>
          </table:table-cell>
          <table:table-cell table:style-name="ce9" office:value-type="float" office:value="100">
            <text:p>100</text:p>
          </table:table-cell>
          <table:table-cell table:style-name="ce9" office:value-type="string">
            <text:p>峡谷に響く賛歌</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5" table:end-x="0.569cm" table:end-y="0.42cm" draw:z-index="478" draw:style-name="gr1" draw:text-style-name="P1" svg:width="0.357cm" svg:height="0.356cm" svg:x="0.212cm" svg:y="0.064cm" draw:control="control479"/>
          </table:table-cell>
          <table:table-cell table:style-name="ce9" office:value-type="float" office:value="479">
            <text:p>479</text:p>
          </table:table-cell>
          <table:table-cell table:style-name="ce9" office:value-type="string">
            <text:p>凄腕</text:p>
          </table:table-cell>
          <table:table-cell table:style-name="ce9" office:value-type="float" office:value="100">
            <text:p>100</text:p>
          </table:table-cell>
          <table:table-cell table:style-name="ce9" office:value-type="string">
            <text:p>双火竜の秘伝</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6" table:end-x="0.569cm" table:end-y="0.42cm" draw:z-index="479" draw:style-name="gr1" draw:text-style-name="P1" svg:width="0.357cm" svg:height="0.356cm" svg:x="0.212cm" svg:y="0.064cm" draw:control="control480"/>
          </table:table-cell>
          <table:table-cell table:style-name="ce9" office:value-type="float" office:value="480">
            <text:p>480</text:p>
          </table:table-cell>
          <table:table-cell table:style-name="ce9" office:value-type="string">
            <text:p>凄腕</text:p>
          </table:table-cell>
          <table:table-cell table:style-name="ce9" office:value-type="float" office:value="100">
            <text:p>100</text:p>
          </table:table-cell>
          <table:table-cell table:style-name="ce9" office:value-type="string">
            <text:p>砂中よりの奇襲</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7" table:end-x="0.569cm" table:end-y="0.42cm" draw:z-index="480" draw:style-name="gr1" draw:text-style-name="P1" svg:width="0.357cm" svg:height="0.356cm" svg:x="0.212cm" svg:y="0.064cm" draw:control="control481"/>
          </table:table-cell>
          <table:table-cell table:style-name="ce9" office:value-type="float" office:value="481">
            <text:p>481</text:p>
          </table:table-cell>
          <table:table-cell table:style-name="ce9" office:value-type="string">
            <text:p>凄腕</text:p>
          </table:table-cell>
          <table:table-cell table:style-name="ce9" office:value-type="float" office:value="100">
            <text:p>100</text:p>
          </table:table-cell>
          <table:table-cell table:style-name="ce9" office:value-type="string">
            <text:p>槌と金床</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8" table:end-x="0.569cm" table:end-y="0.42cm" draw:z-index="481" draw:style-name="gr1" draw:text-style-name="P1" svg:width="0.357cm" svg:height="0.356cm" svg:x="0.212cm" svg:y="0.064cm" draw:control="control482"/>
          </table:table-cell>
          <table:table-cell table:style-name="ce9" office:value-type="float" office:value="482">
            <text:p>482</text:p>
          </table:table-cell>
          <table:table-cell table:style-name="ce9" office:value-type="string">
            <text:p>凄腕</text:p>
          </table:table-cell>
          <table:table-cell table:style-name="ce9" office:value-type="float" office:value="100">
            <text:p>100</text:p>
          </table:table-cell>
          <table:table-cell table:style-name="ce9" office:value-type="string">
            <text:p>大自然の声を聴け【砂丘】</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499" table:end-x="0.569cm" table:end-y="0.42cm" draw:z-index="482" draw:style-name="gr1" draw:text-style-name="P1" svg:width="0.357cm" svg:height="0.356cm" svg:x="0.212cm" svg:y="0.064cm" draw:control="control483"/>
          </table:table-cell>
          <table:table-cell table:style-name="ce9" office:value-type="float" office:value="483">
            <text:p>483</text:p>
          </table:table-cell>
          <table:table-cell table:style-name="ce9" office:value-type="string">
            <text:p>凄腕</text:p>
          </table:table-cell>
          <table:table-cell table:style-name="ce9" office:value-type="float" office:value="100">
            <text:p>100</text:p>
          </table:table-cell>
          <table:table-cell table:style-name="ce9" office:value-type="string">
            <text:p>大自然の声を聴け【森林】</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0" table:end-x="0.569cm" table:end-y="0.42cm" draw:z-index="483" draw:style-name="gr1" draw:text-style-name="P1" svg:width="0.357cm" svg:height="0.356cm" svg:x="0.212cm" svg:y="0.064cm" draw:control="control484"/>
          </table:table-cell>
          <table:table-cell table:style-name="ce9" office:value-type="float" office:value="484">
            <text:p>484</text:p>
          </table:table-cell>
          <table:table-cell table:style-name="ce9" office:value-type="string">
            <text:p>凄腕</text:p>
          </table:table-cell>
          <table:table-cell table:style-name="ce9" office:value-type="float" office:value="100">
            <text:p>100</text:p>
          </table:table-cell>
          <table:table-cell table:style-name="ce9" office:value-type="string">
            <text:p>連竜砲撃！</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1" table:end-x="0.569cm" table:end-y="0.42cm" draw:z-index="484" draw:style-name="gr1" draw:text-style-name="P1" svg:width="0.357cm" svg:height="0.356cm" svg:x="0.212cm" svg:y="0.064cm" draw:control="control485"/>
          </table:table-cell>
          <table:table-cell table:style-name="ce9" office:value-type="float" office:value="485">
            <text:p>485</text:p>
          </table:table-cell>
          <table:table-cell table:style-name="ce9" office:value-type="string">
            <text:p>凄腕</text:p>
          </table:table-cell>
          <table:table-cell table:style-name="ce9" office:value-type="float" office:value="100">
            <text:p>100</text:p>
          </table:table-cell>
          <table:table-cell table:style-name="ce9" office:value-type="string">
            <text:p>力強き笛と共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2" table:end-x="0.569cm" table:end-y="0.42cm" draw:z-index="485" draw:style-name="gr1" draw:text-style-name="P1" svg:width="0.357cm" svg:height="0.356cm" svg:x="0.212cm" svg:y="0.064cm" draw:control="control486"/>
          </table:table-cell>
          <table:table-cell table:style-name="ce9" office:value-type="float" office:value="486">
            <text:p>486</text:p>
          </table:table-cell>
          <table:table-cell table:style-name="ce9" office:value-type="string">
            <text:p>凄腕</text:p>
          </table:table-cell>
          <table:table-cell table:style-name="ce9" office:value-type="float" office:value="100">
            <text:p>100</text:p>
          </table:table-cell>
          <table:table-cell table:style-name="ce9" office:value-type="string">
            <text:p>猛る金属槌を手に</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3" table:end-x="0.569cm" table:end-y="0.42cm" draw:z-index="486" draw:style-name="gr1" draw:text-style-name="P1" svg:width="0.357cm" svg:height="0.356cm" svg:x="0.212cm" svg:y="0.064cm" draw:control="control487"/>
          </table:table-cell>
          <table:table-cell table:style-name="ce9" office:value-type="float" office:value="487">
            <text:p>487</text:p>
          </table:table-cell>
          <table:table-cell table:style-name="ce9" office:value-type="string">
            <text:p>凄腕</text:p>
          </table:table-cell>
          <table:table-cell table:style-name="ce9" office:value-type="float" office:value="100">
            <text:p>100</text:p>
          </table:table-cell>
          <table:table-cell table:style-name="ce9" office:value-type="string">
            <text:p>古代の槍を構え</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4" table:end-x="0.569cm" table:end-y="0.42cm" draw:z-index="487" draw:style-name="gr1" draw:text-style-name="P1" svg:width="0.357cm" svg:height="0.356cm" svg:x="0.212cm" svg:y="0.064cm" draw:control="control488"/>
          </table:table-cell>
          <table:table-cell table:style-name="ce9" office:value-type="float" office:value="488">
            <text:p>488</text:p>
          </table:table-cell>
          <table:table-cell table:style-name="ce9" office:value-type="string">
            <text:p>凄腕</text:p>
          </table:table-cell>
          <table:table-cell table:style-name="ce9" office:value-type="float" office:value="100">
            <text:p>100</text:p>
          </table:table-cell>
          <table:table-cell table:style-name="ce9" office:value-type="string">
            <text:p>剛種適性試験・鎧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5" table:end-x="0.569cm" table:end-y="0.42cm" draw:z-index="488" draw:style-name="gr1" draw:text-style-name="P1" svg:width="0.357cm" svg:height="0.356cm" svg:x="0.212cm" svg:y="0.064cm" draw:control="control489"/>
          </table:table-cell>
          <table:table-cell table:style-name="ce9" office:value-type="float" office:value="489">
            <text:p>489</text:p>
          </table:table-cell>
          <table:table-cell table:style-name="ce9" office:value-type="string">
            <text:p>凄腕</text:p>
          </table:table-cell>
          <table:table-cell table:style-name="ce9" office:value-type="float" office:value="100">
            <text:p>100</text:p>
          </table:table-cell>
          <table:table-cell table:style-name="ce9" office:value-type="string">
            <text:p>剛種適性試験・黒狼鳥</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6" table:end-x="0.569cm" table:end-y="0.42cm" draw:z-index="489" draw:style-name="gr1" draw:text-style-name="P1" svg:width="0.357cm" svg:height="0.356cm" svg:x="0.212cm" svg:y="0.064cm" draw:control="control490"/>
          </table:table-cell>
          <table:table-cell table:style-name="ce9" office:value-type="float" office:value="490">
            <text:p>490</text:p>
          </table:table-cell>
          <table:table-cell table:style-name="ce9" office:value-type="string">
            <text:p>凄腕</text:p>
          </table:table-cell>
          <table:table-cell table:style-name="ce9" office:value-type="float" office:value="100">
            <text:p>100</text:p>
          </table:table-cell>
          <table:table-cell table:style-name="ce9" office:value-type="string">
            <text:p>剛種適性試験・岩竜と毒鳥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7" table:end-x="0.569cm" table:end-y="0.42cm" draw:z-index="490" draw:style-name="gr1" draw:text-style-name="P1" svg:width="0.357cm" svg:height="0.356cm" svg:x="0.212cm" svg:y="0.064cm" draw:control="control491"/>
          </table:table-cell>
          <table:table-cell table:style-name="ce9" office:value-type="float" office:value="491">
            <text:p>491</text:p>
          </table:table-cell>
          <table:table-cell table:style-name="ce9" office:value-type="string">
            <text:p>凄腕</text:p>
          </table:table-cell>
          <table:table-cell table:style-name="ce9" office:value-type="float" office:value="100">
            <text:p>100</text:p>
          </table:table-cell>
          <table:table-cell table:style-name="ce9" office:value-type="string">
            <text:p>剛種適性試験・角竜</text:p>
          </table:table-cell>
          <table:table-cell table:style-name="ce16" office:value-type="string">
            <text:p>全て</text:p>
          </table:table-cell>
          <table:table-cell table:number-columns-repeated="1017"/>
        </table:table-row>
        <table:table-row table:style-name="ro2">
          <table:table-cell/>
          <table:table-cell table:style-name="ce5">
            <draw:control table:end-cell-address="500クエチェックリスト.B508" table:end-x="0.569cm" table:end-y="0.42cm" draw:z-index="491" draw:style-name="gr1" draw:text-style-name="P1" svg:width="0.357cm" svg:height="0.356cm" svg:x="0.212cm" svg:y="0.064cm" draw:control="control492"/>
          </table:table-cell>
          <table:table-cell table:style-name="ce9" office:value-type="float" office:value="492">
            <text:p>492</text:p>
          </table:table-cell>
          <table:table-cell table:style-name="ce9" office:value-type="string">
            <text:p>スペシャル</text:p>
          </table:table-cell>
          <table:table-cell table:style-name="ce9" office:value-type="float" office:value="11">
            <text:p>11</text:p>
          </table:table-cell>
          <table:table-cell table:style-name="ce9" office:value-type="string">
            <text:p>金銀卵とフルフル</text:p>
          </table:table-cell>
          <table:table-cell table:style-name="ce16" office:value-type="string">
            <text:p>全て</text:p>
          </table:table-cell>
          <table:table-cell table:number-columns-repeated="1017"/>
        </table:table-row>
        <table:table-row table:style-name="ro2">
          <table:table-cell/>
          <table:table-cell table:style-name="ce6">
            <draw:control table:end-cell-address="500クエチェックリスト.B509" table:end-x="0.569cm" table:end-y="0.42cm" draw:z-index="492" draw:style-name="gr1" draw:text-style-name="P1" svg:width="0.357cm" svg:height="0.356cm" svg:x="0.212cm" svg:y="0.064cm" draw:control="control493"/>
          </table:table-cell>
          <table:table-cell table:style-name="ce10" office:value-type="float" office:value="493">
            <text:p>493</text:p>
          </table:table-cell>
          <table:table-cell table:style-name="ce10" office:value-type="string">
            <text:p>スペシャル</text:p>
          </table:table-cell>
          <table:table-cell table:style-name="ce10" office:value-type="float" office:value="11">
            <text:p>11</text:p>
          </table:table-cell>
          <table:table-cell table:style-name="ce10" office:value-type="string">
            <text:p>金銀卵とヒプノック</text:p>
          </table:table-cell>
          <table:table-cell table:style-name="ce17" office:value-type="string">
            <text:p>全て</text:p>
          </table:table-cell>
          <table:table-cell table:number-columns-repeated="1017"/>
        </table:table-row>
        <table:table-row table:style-name="ro2" table:number-rows-repeated="1048066">
          <table:table-cell table:number-columns-repeated="1024"/>
        </table:table-row>
        <table:table-row table:style-name="ro2">
          <table:table-cell table:number-columns-repeated="1024"/>
        </table:table-row>
      </table:table>
      <table:database-ranges>
        <table:database-range table:target-range-address="500クエチェックリスト.B1:500クエチェックリスト.B104857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ゴシック" svg:font-family="'ＭＳ Ｐゴシック'" style:font-family-generic="modern"/>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アクセント_20_1" style:display-name="Excel_BuiltIn_20% - アクセント 1" style:family="table-cell" style:parent-style-name="Default">
      <style:table-cell-properties fo:background-color="#cc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20_25__20_-_20_アクセント_20_2" style:display-name="Excel_BuiltIn_20% - アクセント 2" style:family="table-cell" style:parent-style-name="Default">
      <style:table-cell-properties fo:background-color="#ff99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20_25__20_-_20_アクセント_20_3" style:display-name="Excel_BuiltIn_20% - アクセント 3" style:family="table-cell" style:parent-style-name="Default">
      <style:table-cell-properties fo:background-color="#ccff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20_25__20_-_20_アクセント_20_4" style:display-name="Excel_BuiltIn_2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20_25__20_-_20_アクセント_20_5" style:display-name="Excel_BuiltIn_20% - アクセント 5" style:family="table-cell" style:parent-style-name="Default">
      <style:table-cell-properties fo:background-color="#ccff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20_25__20_-_20_アクセント_20_6" style:display-name="Excel_BuiltIn_20% - アクセント 6" style:family="table-cell" style:parent-style-name="Default">
      <style:table-cell-properties fo:background-color="#ffcc99"/>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1" style:display-name="Excel_BuiltIn_40% - アクセント 1"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2" style:display-name="Excel_BuiltIn_40% - アクセント 2" style:family="table-cell" style:parent-style-name="Default">
      <style:table-cell-properties fo:background-color="#ff808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3" style:display-name="Excel_BuiltIn_40% - アクセント 3" style:family="table-cell" style:parent-style-name="Default">
      <style:table-cell-properties fo:background-color="#00ff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4" style:display-name="Excel_BuiltIn_4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5" style:display-name="Excel_BuiltIn_40% - アクセント 5"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40_25__20_-_20_アクセント_20_6" style:display-name="Excel_BuiltIn_40% - アクセント 6" style:family="table-cell" style:parent-style-name="Default">
      <style:table-cell-properties fo:background-color="#ffcc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1" style:display-name="Excel_BuiltIn_60% - アクセント 1" style:family="table-cell" style:parent-style-name="Default">
      <style:table-cell-properties fo:background-color="#0066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2" style:display-name="Excel_BuiltIn_60% - アクセント 2" style:family="table-cell" style:parent-style-name="Default">
      <style:table-cell-properties fo:background-color="#ff8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3" style:display-name="Excel_BuiltIn_60% - アクセント 3" style:family="table-cell" style:parent-style-name="Default">
      <style:table-cell-properties fo:background-color="#00ff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4" style:display-name="Excel_BuiltIn_60% - 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5" style:display-name="Excel_BuiltIn_60% - 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60_25__20_-_20_アクセント_20_6" style:display-name="Excel_BuiltIn_60% - アクセント 6" style:family="table-cell" style:parent-style-name="Default">
      <style:table-cell-properties fo:background-color="#ff99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どちらでもない" style:display-name="Excel_BuiltIn_どちらでもない" style:family="table-cell" style:parent-style-name="Default">
      <style:table-cell-properties fo:background-color="#ffff99"/>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1" style:display-name="Excel_BuiltIn_アクセント 1" style:family="table-cell" style:parent-style-name="Default">
      <style:table-cell-properties fo:background-color="#33339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2" style:display-name="Excel_BuiltIn_アクセント 2" style:family="table-cell" style:parent-style-name="Default">
      <style:table-cell-properties fo:background-color="#ff00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3" style:display-name="Excel_BuiltIn_アクセント 3" style:family="table-cell" style:parent-style-name="Default">
      <style:table-cell-properties fo:background-color="#33996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4" style:display-name="Excel_BuiltIn_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5" style:display-name="Excel_BuiltIn_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アクセント_20_6" style:display-name="Excel_BuiltIn_アクセント 6" style:family="table-cell" style:parent-style-name="Default">
      <style:table-cell-properties fo:background-color="#ff66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タイトル" style:display-name="Excel_BuiltIn_タイトル" style:family="table-cell" style:parent-style-name="Default">
      <style:text-properties fo:color="#003366"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035cm solid #c0c0c0" style:rotation-align="none"/>
    </style:style>
    <style:style style:name="Excel_5f_BuiltIn_5f_リンク_20_セル" style:display-name="Excel_BuiltIn_リンク セル"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出力" style:display-name="Excel_BuiltIn_出力"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悪い" style:display-name="Excel_BuiltIn_悪い" style:family="table-cell" style:parent-style-name="Default">
      <style:table-cell-properties fo:background-color="#ff99cc"/>
      <style:text-properties fo:color="#80008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良い" style:display-name="Excel_BuiltIn_良い" style:family="table-cell" style:parent-style-name="Default">
      <style:table-cell-properties fo:background-color="#ccffcc"/>
      <style:text-properties fo:color="#008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見出し_20_1" style:display-name="Excel_BuiltIn_見出し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Excel_5f_BuiltIn_5f_説明文" style:display-name="Excel_BuiltIn_説明文" style:family="table-cell" style:parent-style-name="Default">
      <style:text-properties fo:color="#80808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Excel_5f_BuiltIn_5f_警告文" style:display-name="Excel_BuiltIn_警告文"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集計" style:display-name="Excel_BuiltIn_集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8">2011/08/18</text:date>, <text:time>09:44:34</text:time></text:p>
        </style:region-right>
      </style:header>
      <style:header-left style:display="false"/>
      <style:footer>
        <text:p>ページ <text:page-number>1</text:page-number> / <text:page-count>99</text:page-count></text:p>
      </style:footer>
      <style:footer-left style:display="false"/>
    </style:master-page>
    <style:master-page style:name="PageStyle_5f_500クエチェックリスト" style:display-name="PageStyle_500クエチェックリス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7T09:47:05</meta:creation-date>
    <dc:date>2011-08-18T09:44:34.17</dc:date>
    <meta:document-statistic meta:table-count="1" meta:cell-count="2481" meta:object-count="493"/>
    <meta:generator>OpenOffice.org/3.3$Win32 OpenOffice.org_project/330m20$Build-9567</meta:generator>
  </office:meta>
</office:document-meta>
</file>