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>
      <style:table-cell-properties fo:background-color="#b3b300" style:text-align-source="fix" style:repeat-content="false" fo:border="0.002cm solid #000000"/>
      <style:paragraph-properties fo:text-align="center" fo:margin-left="0cm"/>
      <style:text-properties fo:font-size="11pt" style:font-size-asian="12pt" style:font-weight-asian="normal"/>
    </style:style>
    <style:style style:name="ce2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1pt" style:font-size-asian="11pt"/>
    </style:style>
    <style:style style:name="ce6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7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8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0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2" style:family="table-cell" style:parent-style-name="Default">
      <style:table-cell-properties fo:border-bottom="0.002cm solid #000000" fo:background-color="#b3b300" fo:border-left="0.002cm solid #000000" fo:border-right="0.002cm solid #000000" fo:border-top="none"/>
      <style:text-properties fo:font-size="12pt" style:font-size-asian="12pt"/>
    </style:style>
    <style:style style:name="ce13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size="11pt" style:font-size-asian="12pt" style:font-weight-asian="normal"/>
    </style:style>
    <style:style style:name="ce14" style:family="table-cell" style:parent-style-name="Default" style:data-style-name="N11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5" style:family="table-cell" style:parent-style-name="Default" style:data-style-name="N112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6" style:family="table-cell" style:parent-style-name="Default" style:data-style-name="N11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7" style:family="table-cell" style:parent-style-name="Default" style:data-style-name="N112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18" style:family="table-cell" style:parent-style-name="Default" style:data-style-name="N11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19" style:family="table-cell" style:parent-style-name="Default" style:data-style-name="N112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20" style:family="table-cell" style:parent-style-name="Default" style:data-style-name="N11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1" style:family="table-cell" style:parent-style-name="Default" style:data-style-name="N112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2" style:family="table-cell" style:parent-style-name="Default" style:data-style-name="N112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23" style:family="table-cell" style:parent-style-name="Default" style:data-style-name="N11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4" style:family="table-cell" style:parent-style-name="Default" style:data-style-name="N112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style:font-size-asian="11pt"/>
    </style:style>
    <style:style style:name="ce25" style:family="table-cell" style:parent-style-name="Default" style:data-style-name="N112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size="11pt" style:font-size-asian="11pt"/>
    </style:style>
    <style:style style:name="ce26" style:family="table-cell" style:parent-style-name="Default" style:data-style-name="N112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normal" style:text-underline-style="none" fo:font-weight="normal" style:font-size-asian="12pt"/>
    </style:style>
    <style:style style:name="ce27" style:family="table-cell" style:parent-style-name="Default" style:data-style-name="N33"/>
    <style:style style:name="ce28" style:family="table-cell" style:parent-style-name="Default" style:data-style-name="N112"/>
  </office:automatic-styles>
  <office:body>
    <office:spreadsheet>
      <table:table table:name="表1" table:style-name="ta1" table:print="false">
        <table:table-column table:style-name="co1" table:number-columns-repeated="7" table:default-cell-style-name="ce2"/>
        <table:table-column table:style-name="co2" table:number-columns-repeated="6" table:default-cell-style-name="Default"/>
        <table:table-row table:style-name="ro1">
          <table:table-cell table:style-name="ce1" office:value-type="string">
            <text:p>モンスター名</text:p>
          </table:table-cell>
          <table:table-cell table:style-name="ce13" office:value-type="string">
            <text:p>モフモフ</text:p>
          </table:table-cell>
          <table:table-cell table:style-name="ce13" office:value-type="string">
            <text:p>吉松</text:p>
          </table:table-cell>
          <table:table-cell table:style-name="ce13" office:value-type="string">
            <text:p>マタマタ</text:p>
          </table:table-cell>
          <table:table-cell table:style-name="ce13" office:value-type="string">
            <text:p>ラヴィ</text:p>
          </table:table-cell>
          <table:table-cell table:style-name="ce13" office:value-type="string">
            <text:p>ポロン</text:p>
          </table:table-cell>
          <table:table-cell table:style-name="ce13" office:value-type="string">
            <text:p>キン太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トウゴマの実</text:p>
          </table:table-cell>
          <table:table-cell office:value-type="string">
            <text:p>クルミの根</text:p>
          </table:table-cell>
          <table:table-cell office:value-type="string">
            <text:p>しいたけ</text:p>
          </table:table-cell>
          <table:table-cell office:value-type="string">
            <text:p>にんじん</text:p>
          </table:table-cell>
          <table:table-cell office:value-type="string">
            <text:p>豆</text:p>
          </table:table-cell>
          <table:table-cell office:value-type="string">
            <text:p>サツマイモ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3">
            <text:p>30.00%</text:p>
          </table:table-cell>
          <table:table-cell table:style-name="ce14" office:value-type="percentage" office:value="0.25">
            <text:p>25.00%</text:p>
          </table:table-cell>
          <table:table-cell table:number-columns-repeated="2" table:style-name="ce14" office:value-type="percentage" office:value="0.3">
            <text:p>30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25">
            <text:p>25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283">
            <text:p>283</text:p>
          </table:table-cell>
          <table:table-cell office:value-type="float" office:value="365">
            <text:p>365</text:p>
          </table:table-cell>
          <table:table-cell office:value-type="float" office:value="1580">
            <text:p>1580</text:p>
          </table:table-cell>
          <table:table-cell office:value-type="float" office:value="190">
            <text:p>190</text:p>
          </table:table-cell>
          <table:table-cell/>
          <table:table-cell office:value-type="string">
            <text:p>[本]</text:p>
          </table:table-cell>
          <table:table-cell/>
          <table:table-cell table:style-name="ce27" office:value-type="date" office:date-value="2006-10-15">
            <text:p>10月15日</text:p>
          </table:table-cell>
          <table:table-cell/>
          <table:table-cell table:style-name="ce27" office:value-type="date" office:date-value="2006-11-15">
            <text:p>11月15日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]*[.B4]*[.B5]" office:value-type="float" office:value="126">
            <text:p>126Q</text:p>
          </table:table-cell>
          <table:table-cell table:style-name="ce15" table:formula="oooc:=[.C3]*[.C4]*[.C5]" office:value-type="float" office:value="109">
            <text:p>109Q</text:p>
          </table:table-cell>
          <table:table-cell table:style-name="ce15" table:formula="oooc:=[.D3]*[.D4]*[.D5]" office:value-type="float" office:value="169.8">
            <text:p>170Q</text:p>
          </table:table-cell>
          <table:table-cell table:style-name="ce15" table:formula="oooc:=[.E3]*[.E4]*[.E5]" office:value-type="float" office:value="328.5">
            <text:p>329Q</text:p>
          </table:table-cell>
          <table:table-cell table:style-name="ce15" table:formula="oooc:=[.F3]*[.F4]*[.F5]" office:value-type="float" office:value="711">
            <text:p>711Q</text:p>
          </table:table-cell>
          <table:table-cell table:style-name="ce15" table:formula="oooc:=[.G3]*[.G4]*[.G5]" office:value-type="float" office:value="142.5">
            <text:p>143Q</text:p>
          </table:table-cell>
          <table:table-cell/>
          <table:table-cell office:value-type="string">
            <text:p>薬製造本[初級]</text:p>
          </table:table-cell>
          <table:table-cell table:number-columns-repeated="3"/>
          <table:table-cell table:style-name="ce28" office:value-type="float" office:value="1750">
            <text:p>1,750Q</text:p>
          </table:table-cell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たまねぎ</text:p>
          </table:table-cell>
          <table:table-cell table:style-name="ce4" office:value-type="string">
            <text:p>ネナシカズラ</text:p>
          </table:table-cell>
          <table:table-cell table:style-name="ce4" office:value-type="string">
            <text:p>ユリの根</text:p>
          </table:table-cell>
          <table:table-cell table:style-name="ce4" office:value-type="string">
            <text:p>ネナシカズラ</text:p>
          </table:table-cell>
          <table:table-cell table:style-name="ce4" office:value-type="string">
            <text:p>豆の根</text:p>
          </table:table-cell>
          <table:table-cell table:style-name="ce4" office:value-type="string">
            <text:p>鶏肉</text:p>
          </table:table-cell>
          <table:table-cell/>
          <table:table-cell office:value-type="string">
            <text:p>鎧製造本[初級]</text:p>
          </table:table-cell>
          <table:table-cell table:number-columns-repeated="3"/>
          <table:table-cell table:style-name="ce28" office:value-type="float" office:value="260">
            <text:p>260Q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/>
          <table:table-cell office:value-type="string">
            <text:p>兜製造本[初級]</text:p>
          </table:table-cell>
          <table:table-cell table:number-columns-repeated="3"/>
          <table:table-cell table:style-name="ce28" office:value-type="float" office:value="332">
            <text:p>332Q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3">
            <text:p>30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05">
            <text:p>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3">
            <text:p>30.00%</text:p>
          </table:table-cell>
          <table:table-cell table:style-name="ce16" office:value-type="percentage" office:value="0.1">
            <text:p>10.00%</text:p>
          </table:table-cell>
          <table:table-cell/>
          <table:table-cell office:value-type="string">
            <text:p>剣製造本[初級]</text:p>
          </table:table-cell>
          <table:table-cell table:number-columns-repeated="3"/>
          <table:table-cell table:style-name="ce28" office:value-type="float" office:value="439">
            <text:p>439Q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321">
            <text:p>321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1674">
            <text:p>1674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06">
            <text:p>106</text:p>
          </table:table-cell>
          <table:table-cell/>
          <table:table-cell office:value-type="string">
            <text:p>槍製造本[初級]</text:p>
          </table:table-cell>
          <table:table-cell table:number-columns-repeated="3"/>
          <table:table-cell table:style-name="ce28" office:value-type="float" office:value="2118">
            <text:p>2,118Q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8]*[.B9]*[.B10]" office:value-type="float" office:value="288.9">
            <text:p>289Q</text:p>
          </table:table-cell>
          <table:table-cell table:style-name="ce17" table:formula="oooc:=[.C8]*[.C9]*[.C10]" office:value-type="float" office:value="186">
            <text:p>186Q</text:p>
          </table:table-cell>
          <table:table-cell table:style-name="ce17" table:formula="oooc:=[.D8]*[.D9]*[.D10]" office:value-type="float" office:value="83.7">
            <text:p>84Q</text:p>
          </table:table-cell>
          <table:table-cell table:style-name="ce17" table:formula="oooc:=[.E8]*[.E9]*[.E10]" office:value-type="float" office:value="124">
            <text:p>124Q</text:p>
          </table:table-cell>
          <table:table-cell table:style-name="ce17" table:formula="oooc:=[.F8]*[.F9]*[.F10]" office:value-type="float" office:value="64.2">
            <text:p>64Q</text:p>
          </table:table-cell>
          <table:table-cell table:style-name="ce17" table:formula="oooc:=[.G8]*[.G9]*[.G10]" office:value-type="float" office:value="31.8">
            <text:p>32Q</text:p>
          </table:table-cell>
          <table:table-cell/>
          <table:table-cell office:value-type="string">
            <text:p>斧製造本[初級]</text:p>
          </table:table-cell>
          <table:table-cell table:number-columns-repeated="3"/>
          <table:table-cell table:style-name="ce28" office:value-type="float" office:value="1990">
            <text:p>1,990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クルミの根</text:p>
          </table:table-cell>
          <table:table-cell table:number-columns-repeated="2" table:style-name="ce6" office:value-type="string">
            <text:p>ハトムギ</text:p>
          </table:table-cell>
          <table:table-cell table:style-name="ce6" office:value-type="string">
            <text:p>槍術本[初級]</text:p>
          </table:table-cell>
          <table:table-cell table:style-name="ce6" office:value-type="string">
            <text:p>槍製造本[初級]</text:p>
          </table:table-cell>
          <table:table-cell table:style-name="ce6" office:value-type="string">
            <text:p>ネナシカズラ</text:p>
          </table:table-cell>
          <table:table-cell/>
          <table:table-cell office:value-type="string">
            <text:p>杖製造本[初級]</text:p>
          </table:table-cell>
          <table:table-cell table:number-columns-repeated="3"/>
          <table:table-cell table:style-name="ce28" office:value-type="float" office:value="207">
            <text:p>207Q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弓製造本[初級]</text:p>
          </table:table-cell>
          <table:table-cell table:number-columns-repeated="3"/>
          <table:table-cell table:style-name="ce28" office:value-type="float" office:value="196">
            <text:p>196Q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2">
            <text:p>20.00%</text:p>
          </table:table-cell>
          <table:table-cell table:number-columns-repeated="2" table:style-name="ce18" office:value-type="percentage" office:value="0.1">
            <text:p>10.00%</text:p>
          </table:table-cell>
          <table:table-cell table:style-name="ce18" office:value-type="percentage" office:value="0.07">
            <text:p>7.00%</text:p>
          </table:table-cell>
          <table:table-cell table:style-name="ce18" office:value-type="percentage" office:value="0.01">
            <text:p>1.00%</text:p>
          </table:table-cell>
          <table:table-cell table:style-name="ce18" office:value-type="percentage" office:value="0.2">
            <text:p>20.00%</text:p>
          </table:table-cell>
          <table:table-cell/>
          <table:table-cell office:value-type="string">
            <text:p>銃製造本[初級]</text:p>
          </table:table-cell>
          <table:table-cell table:number-columns-repeated="3"/>
          <table:table-cell table:style-name="ce28" office:value-type="float" office:value="1168">
            <text:p>1,168Q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09">
            <text:p>109</text:p>
          </table:table-cell>
          <table:table-cell table:number-columns-repeated="2" table:style-name="ce6" office:value-type="float" office:value="95">
            <text:p>95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10">
            <text:p>310</text:p>
          </table:table-cell>
          <table:table-cell/>
          <table:table-cell office:value-type="string">
            <text:p>捕獲術本[初級]</text:p>
          </table:table-cell>
          <table:table-cell table:number-columns-repeated="3"/>
          <table:table-cell table:style-name="ce28" office:value-type="float" office:value="664">
            <text:p>664Q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3]*[.B14]*[.B15]" office:value-type="float" office:value="43.6">
            <text:p>44Q</text:p>
          </table:table-cell>
          <table:table-cell table:style-name="ce19" table:formula="oooc:=[.C13]*[.C14]*[.C15]" office:value-type="float" office:value="38">
            <text:p>38Q</text:p>
          </table:table-cell>
          <table:table-cell table:style-name="ce19" table:formula="oooc:=[.D13]*[.D14]*[.D15]" office:value-type="float" office:value="19">
            <text:p>19Q</text:p>
          </table:table-cell>
          <table:table-cell table:style-name="ce19" table:formula="oooc:=[.E13]*[.E14]*[.E15]" office:value-type="float" office:value="226.66">
            <text:p>227Q</text:p>
          </table:table-cell>
          <table:table-cell table:style-name="ce19" table:formula="oooc:=[.F13]*[.F14]*[.F15]" office:value-type="float" office:value="21.18">
            <text:p>21Q</text:p>
          </table:table-cell>
          <table:table-cell table:style-name="ce19" table:formula="oooc:=[.G13]*[.G14]*[.G15]" office:value-type="float" office:value="124">
            <text:p>124Q</text:p>
          </table:table-cell>
          <table:table-cell/>
          <table:table-cell office:value-type="string">
            <text:p>農耕術本[初級]</text:p>
          </table:table-cell>
          <table:table-cell table:number-columns-repeated="3"/>
          <table:table-cell table:style-name="ce28" office:value-type="float" office:value="350">
            <text:p>350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/>
          <table:table-cell table:style-name="ce8" office:value-type="string">
            <text:p>豚肉</text:p>
          </table:table-cell>
          <table:table-cell table:style-name="ce8" office:value-type="string">
            <text:p>アカネの種子</text:p>
          </table:table-cell>
          <table:table-cell table:style-name="ce8"/>
          <table:table-cell table:style-name="ce8" office:value-type="string">
            <text:p>銅鉱石</text:p>
          </table:table-cell>
          <table:table-cell table:style-name="ce8" office:value-type="float" office:value="3610">
            <text:p>3610</text:p>
          </table:table-cell>
          <table:table-cell/>
          <table:table-cell office:value-type="string">
            <text:p>採鉱術本[初級]</text:p>
          </table:table-cell>
          <table:table-cell table:number-columns-repeated="3"/>
          <table:table-cell table:style-name="ce28" office:value-type="float" office:value="213">
            <text:p>213Q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/>
          <table:table-cell office:value-type="string">
            <text:p>料理本[初級]</text:p>
          </table:table-cell>
          <table:table-cell table:number-columns-repeated="3"/>
          <table:table-cell table:style-name="ce28" office:value-type="float" office:value="204">
            <text:p>204Q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/>
          <table:table-cell table:style-name="ce20" office:value-type="percentage" office:value="0.3">
            <text:p>30.00%</text:p>
          </table:table-cell>
          <table:table-cell table:style-name="ce20" office:value-type="percentage" office:value="0.05">
            <text:p>5.00%</text:p>
          </table:table-cell>
          <table:table-cell table:style-name="ce20"/>
          <table:table-cell table:style-name="ce20" office:value-type="percentage" office:value="0.08">
            <text:p>8.00%</text:p>
          </table:table-cell>
          <table:table-cell table:style-name="ce20" office:value-type="percentage" office:value="0.1">
            <text:p>10.00%</text:p>
          </table:table-cell>
          <table:table-cell/>
          <table:table-cell office:value-type="string">
            <text:p>剣術本[初級]</text:p>
          </table:table-cell>
          <table:table-cell table:number-columns-repeated="3"/>
          <table:table-cell table:style-name="ce28" office:value-type="float" office:value="539">
            <text:p>539Q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21"/>
          <table:table-cell table:style-name="ce8" office:value-type="float" office:value="101">
            <text:p>101</text:p>
          </table:table-cell>
          <table:table-cell table:style-name="ce8" office:value-type="float" office:value="1300">
            <text:p>1300</text:p>
          </table:table-cell>
          <table:table-cell table:style-name="ce21"/>
          <table:table-cell table:style-name="ce8" office:value-type="float" office:value="3523">
            <text:p>3523</text:p>
          </table:table-cell>
          <table:table-cell table:style-name="ce8" office:value-type="float" office:value="3610">
            <text:p>3610</text:p>
          </table:table-cell>
          <table:table-cell/>
          <table:table-cell office:value-type="string">
            <text:p>槍術本[初級]</text:p>
          </table:table-cell>
          <table:table-cell table:number-columns-repeated="3"/>
          <table:table-cell table:style-name="ce28" office:value-type="float" office:value="3238">
            <text:p>3,238Q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8]*[.B19]*[.B20]" office:value-type="float" office:value="0">
            <text:p>0Q</text:p>
          </table:table-cell>
          <table:table-cell table:style-name="ce22" table:formula="oooc:=[.C18]*[.C19]*[.C20]" office:value-type="float" office:value="60.6">
            <text:p>61Q</text:p>
          </table:table-cell>
          <table:table-cell table:style-name="ce22" table:formula="oooc:=[.D18]*[.D19]*[.D20]" office:value-type="float" office:value="65">
            <text:p>65Q</text:p>
          </table:table-cell>
          <table:table-cell table:style-name="ce22" table:formula="oooc:=[.E18]*[.E19]*[.E20]" office:value-type="float" office:value="0">
            <text:p>0Q</text:p>
          </table:table-cell>
          <table:table-cell table:style-name="ce22" table:formula="oooc:=[.F18]*[.F19]*[.F20]" office:value-type="float" office:value="563.68">
            <text:p>564Q</text:p>
          </table:table-cell>
          <table:table-cell table:style-name="ce22" table:formula="oooc:=[.G18]*[.G19]*[.G20]" office:value-type="float" office:value="1083">
            <text:p>1,083Q</text:p>
          </table:table-cell>
          <table:table-cell/>
          <table:table-cell office:value-type="string">
            <text:p>弓術本[初級]</text:p>
          </table:table-cell>
          <table:table-cell table:number-columns-repeated="3"/>
          <table:table-cell table:style-name="ce28" office:value-type="float" office:value="166">
            <text:p>166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/>
          <table:table-cell table:style-name="ce10" office:value-type="string">
            <text:p>人魂木の根</text:p>
          </table:table-cell>
          <table:table-cell table:style-name="ce10" office:value-type="string">
            <text:p>粘板岩</text:p>
          </table:table-cell>
          <table:table-cell table:style-name="ce10" table:number-columns-repeated="2"/>
          <table:table-cell table:style-name="ce10" office:value-type="string">
            <text:p>鳥の羽</text:p>
          </table:table-cell>
          <table:table-cell/>
          <table:table-cell office:value-type="string">
            <text:p>斧術本[初級]</text:p>
          </table:table-cell>
          <table:table-cell table:number-columns-repeated="3"/>
          <table:table-cell table:style-name="ce28" office:value-type="float" office:value="173">
            <text:p>173Q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/>
          <table:table-cell table:style-name="ce10" office:value-type="float" office:value="5">
            <text:p>5</text:p>
          </table:table-cell>
          <table:table-cell/>
          <table:table-cell office:value-type="string">
            <text:p>銃術本[初級]</text:p>
          </table:table-cell>
          <table:table-cell table:number-columns-repeated="3"/>
          <table:table-cell table:style-name="ce28" office:value-type="float" office:value="531">
            <text:p>531Q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/>
          <table:table-cell table:style-name="ce23" office:value-type="percentage" office:value="0.1">
            <text:p>10.00%</text:p>
          </table:table-cell>
          <table:table-cell table:style-name="ce23" office:value-type="percentage" office:value="0.08">
            <text:p>8.00%</text:p>
          </table:table-cell>
          <table:table-cell table:number-columns-repeated="2" table:style-name="ce23"/>
          <table:table-cell table:style-name="ce23" office:value-type="percentage" office:value="0.2">
            <text:p>20.00%</text:p>
          </table:table-cell>
          <table:table-cell/>
          <table:table-cell office:value-type="string">
            <text:p>杖術本[初級]</text:p>
          </table:table-cell>
          <table:table-cell table:number-columns-repeated="3"/>
          <table:table-cell table:style-name="ce28" office:value-type="float" office:value="2429">
            <text:p>2,429Q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24"/>
          <table:table-cell table:style-name="ce10" office:value-type="float" office:value="957">
            <text:p>957</text:p>
          </table:table-cell>
          <table:table-cell table:style-name="ce10" office:value-type="float" office:value="684">
            <text:p>684</text:p>
          </table:table-cell>
          <table:table-cell table:number-columns-repeated="2" table:style-name="ce24"/>
          <table:table-cell table:style-name="ce10" office:value-type="float" office:value="98">
            <text:p>98</text:p>
          </table:table-cell>
          <table:table-cell/>
          <table:table-cell office:value-type="string">
            <text:p>靴製造本[初級]</text:p>
          </table:table-cell>
          <table:table-cell table:number-columns-repeated="3"/>
          <table:table-cell table:style-name="ce28" office:value-type="float" office:value="263">
            <text:p>263Q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3]*[.B24]*[.B25]" office:value-type="float" office:value="0">
            <text:p>0Q</text:p>
          </table:table-cell>
          <table:table-cell table:style-name="ce25" table:formula="oooc:=[.C23]*[.C24]*[.C25]" office:value-type="float" office:value="287.1">
            <text:p>287Q</text:p>
          </table:table-cell>
          <table:table-cell table:style-name="ce25" table:formula="oooc:=[.D23]*[.D24]*[.D25]" office:value-type="float" office:value="109.44">
            <text:p>109Q</text:p>
          </table:table-cell>
          <table:table-cell table:style-name="ce25" table:formula="oooc:=[.E23]*[.E24]*[.E25]" office:value-type="float" office:value="0">
            <text:p>0Q</text:p>
          </table:table-cell>
          <table:table-cell table:style-name="ce25" table:formula="oooc:=[.F23]*[.F24]*[.F25]" office:value-type="float" office:value="0">
            <text:p>0Q</text:p>
          </table:table-cell>
          <table:table-cell table:style-name="ce25" table:formula="oooc:=[.G23]*[.G24]*[.G25]" office:value-type="float" office:value="98">
            <text:p>98Q</text:p>
          </table:table-cell>
          <table:table-cell/>
          <table:table-cell office:value-type="string">
            <text:p>ベルト製造本[初級]</text:p>
          </table:table-cell>
          <table:table-cell table:number-columns-repeated="3"/>
          <table:table-cell table:style-name="ce28" office:value-type="float" office:value="479">
            <text:p>479Q</text:p>
          </table:table-cell>
        </table:table-row>
        <table:table-row table:style-name="ro4">
          <table:table-cell table:style-name="ce12" office:value-type="string">
            <text:p>合計</text:p>
          </table:table-cell>
          <table:table-cell table:style-name="ce26" table:formula="oooc:=[.B6]+[.B11]+[.B16]+[.B21]+[.B26]" office:value-type="float" office:value="458.5">
            <text:p>459Q</text:p>
          </table:table-cell>
          <table:table-cell table:style-name="ce26" table:formula="oooc:=[.C6]+[.C11]+[.C16]+[.C21]+[.C26]" office:value-type="float" office:value="680.7">
            <text:p>681Q</text:p>
          </table:table-cell>
          <table:table-cell table:style-name="ce26" table:formula="oooc:=[.D6]+[.D11]+[.D16]+[.D21]+[.D26]" office:value-type="float" office:value="446.94">
            <text:p>447Q</text:p>
          </table:table-cell>
          <table:table-cell table:style-name="ce26" table:formula="oooc:=[.E6]+[.E11]+[.E16]+[.E21]+[.E26]" office:value-type="float" office:value="679.16">
            <text:p>679Q</text:p>
          </table:table-cell>
          <table:table-cell table:style-name="ce26" table:formula="oooc:=[.F6]+[.F11]+[.F16]+[.F21]+[.F26]" office:value-type="float" office:value="1360.06">
            <text:p>1,360Q</text:p>
          </table:table-cell>
          <table:table-cell table:style-name="ce26" table:formula="oooc:=[.G6]+[.G11]+[.G16]+[.G21]+[.G26]" office:value-type="float" office:value="1479.3">
            <text:p>1,479Q</text:p>
          </table:table-cell>
          <table:table-cell/>
          <table:table-cell office:value-type="string">
            <text:p>馬の調教術本[初級]</text:p>
          </table:table-cell>
          <table:table-cell table:number-columns-repeated="3"/>
          <table:table-cell table:style-name="ce28" office:value-type="float" office:value="2331">
            <text:p>2,331Q</text:p>
          </table:table-cell>
        </table:table-row>
        <table:table-row table:style-name="ro5">
          <table:table-cell table:style-name="Default" table:number-columns-repeated="7"/>
          <table:table-cell/>
          <table:table-cell office:value-type="string">
            <text:p>金物製造本[初級]</text:p>
          </table:table-cell>
          <table:table-cell table:number-columns-repeated="3"/>
          <table:table-cell table:style-name="ce28" office:value-type="float" office:value="182">
            <text:p>182Q</text:p>
          </table:table-cell>
        </table:table-row>
        <table:table-row table:style-name="ro1">
          <table:table-cell table:style-name="ce1" office:value-type="string">
            <text:p>モンスター名</text:p>
          </table:table-cell>
          <table:table-cell table:style-name="ce13" office:value-type="string">
            <text:p>ノッシー</text:p>
          </table:table-cell>
          <table:table-cell table:style-name="ce13" office:value-type="string">
            <text:p>ヘッドロック</text:p>
          </table:table-cell>
          <table:table-cell table:style-name="ce13" office:value-type="string">
            <text:p>ジョー</text:p>
          </table:table-cell>
          <table:table-cell table:style-name="ce13" office:value-type="string">
            <text:p>タイガーバァ</text:p>
          </table:table-cell>
          <table:table-cell table:style-name="ce13" office:value-type="string">
            <text:p>キラーホッパー</text:p>
          </table:table-cell>
          <table:table-cell table:style-name="ce13" office:value-type="string">
            <text:p>ハットン</text:p>
          </table:table-cell>
          <table:table-cell/>
          <table:table-cell office:value-type="string">
            <text:p>生産道具製造本[初級]</text:p>
          </table:table-cell>
          <table:table-cell table:number-columns-repeated="3"/>
          <table:table-cell table:style-name="ce28" office:value-type="float" office:value="192">
            <text:p>192Q</text:p>
          </table:table-cell>
        </table:table-row>
        <table:table-row table:style-name="ro3">
          <table:table-cell office:value-type="string">
            <text:p>落とすアイテム</text:p>
          </table:table-cell>
          <table:table-cell office:value-type="string">
            <text:p>斧製造本[初級]</text:p>
          </table:table-cell>
          <table:table-cell office:value-type="string">
            <text:p>剣術本[初級]</text:p>
          </table:table-cell>
          <table:table-cell office:value-type="string">
            <text:p>牛肉</text:p>
          </table:table-cell>
          <table:table-cell office:value-type="string">
            <text:p>米</text:p>
          </table:table-cell>
          <table:table-cell office:value-type="string">
            <text:p>鉄鉱石</text:p>
          </table:table-cell>
          <table:table-cell office:value-type="string">
            <text:p>弓術本[初級]</text:p>
          </table:table-cell>
          <table:table-cell/>
          <table:table-cell office:value-type="string">
            <text:p>召喚術本[初級]</text:p>
          </table:table-cell>
          <table:table-cell table:number-columns-repeated="3"/>
          <table:table-cell table:style-name="ce28" office:value-type="float" office:value="4663">
            <text:p>4,663Q</text:p>
          </table:table-cell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漁獲術本[初級]</text:p>
          </table:table-cell>
          <table:table-cell table:number-columns-repeated="3"/>
          <table:table-cell table:style-name="ce28" office:value-type="float" office:value="377">
            <text:p>377Q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1">
            <text:p>1.00%</text:p>
          </table:table-cell>
          <table:table-cell table:style-name="ce14" office:value-type="percentage" office:value="0.07">
            <text:p>7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number-columns-repeated="2" table:style-name="ce14" office:value-type="percentage" office:value="0.07">
            <text:p>7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1990">
            <text:p>1990</text:p>
          </table:table-cell>
          <table:table-cell office:value-type="float" office:value="539">
            <text:p>539</text:p>
          </table:table-cell>
          <table:table-cell office:value-type="float" office:value="110">
            <text:p>110</text:p>
          </table:table-cell>
          <table:table-cell office:value-type="float" office:value="903">
            <text:p>903</text:p>
          </table:table-cell>
          <table:table-cell office:value-type="float" office:value="302">
            <text:p>302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牛の皮</text:p>
          </table:table-cell>
          <table:table-cell table:number-columns-repeated="3"/>
          <table:table-cell table:style-name="ce28" office:value-type="float" office:value="3994">
            <text:p>3,994Q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1]*[.B32]*[.B33]" office:value-type="float" office:value="19.9">
            <text:p>20Q</text:p>
          </table:table-cell>
          <table:table-cell table:style-name="ce15" table:formula="oooc:=[.C31]*[.C32]*[.C33]" office:value-type="float" office:value="37.73">
            <text:p>38Q</text:p>
          </table:table-cell>
          <table:table-cell table:style-name="ce15" table:formula="oooc:=[.D31]*[.D32]*[.D33]" office:value-type="float" office:value="66">
            <text:p>66Q</text:p>
          </table:table-cell>
          <table:table-cell table:style-name="ce15" table:formula="oooc:=[.E31]*[.E32]*[.E33]" office:value-type="float" office:value="677.25">
            <text:p>677Q</text:p>
          </table:table-cell>
          <table:table-cell table:style-name="ce15" table:formula="oooc:=[.F31]*[.F32]*[.F33]" office:value-type="float" office:value="42.28">
            <text:p>42Q</text:p>
          </table:table-cell>
          <table:table-cell table:style-name="ce15" table:formula="oooc:=[.G31]*[.G32]*[.G33]" office:value-type="float" office:value="11.62">
            <text:p>12Q</text:p>
          </table:table-cell>
          <table:table-cell/>
          <table:table-cell office:value-type="string">
            <text:p>シルク</text:p>
          </table:table-cell>
          <table:table-cell table:number-columns-repeated="3"/>
          <table:table-cell table:style-name="ce28" office:value-type="float" office:value="5784">
            <text:p>5,784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ジャガイモ</text:p>
          </table:table-cell>
          <table:table-cell table:style-name="ce4" office:value-type="string">
            <text:p>牛の皮</text:p>
          </table:table-cell>
          <table:table-cell table:style-name="ce4" office:value-type="string">
            <text:p>料理本[初級]</text:p>
          </table:table-cell>
          <table:table-cell table:style-name="ce4" office:value-type="string">
            <text:p>竹</text:p>
          </table:table-cell>
          <table:table-cell table:style-name="ce4" office:value-type="string">
            <text:p>シルク</text:p>
          </table:table-cell>
          <table:table-cell/>
          <table:table-cell office:value-type="string">
            <text:p>サテン</text:p>
          </table:table-cell>
          <table:table-cell table:number-columns-repeated="3"/>
          <table:table-cell table:style-name="ce28" office:value-type="float" office:value="3698">
            <text:p>3,698Q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/>
          <table:table-cell office:value-type="string">
            <text:p>高級絹</text:p>
          </table:table-cell>
          <table:table-cell table:number-columns-repeated="3"/>
          <table:table-cell table:style-name="ce28" office:value-type="float" office:value="104">
            <text:p>104Q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2">
            <text:p>2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  <table:table-cell/>
          <table:table-cell office:value-type="string">
            <text:p>糸の玉</text:p>
          </table:table-cell>
          <table:table-cell table:number-columns-repeated="3"/>
          <table:table-cell table:style-name="ce28" office:value-type="float" office:value="102">
            <text:p>102Q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302">
            <text:p>302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3994">
            <text:p>3994</text:p>
          </table:table-cell>
          <table:table-cell table:style-name="ce4" office:value-type="float" office:value="204">
            <text:p>204</text:p>
          </table:table-cell>
          <table:table-cell table:style-name="ce4" office:value-type="float" office:value="801">
            <text:p>801</text:p>
          </table:table-cell>
          <table:table-cell table:style-name="ce4" office:value-type="float" office:value="5784">
            <text:p>5784</text:p>
          </table:table-cell>
          <table:table-cell/>
          <table:table-cell office:value-type="string">
            <text:p>刺繍糸の玉</text:p>
          </table:table-cell>
          <table:table-cell table:number-columns-repeated="3"/>
          <table:table-cell table:style-name="ce28" office:value-type="float" office:value="102">
            <text:p>102Q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36]*[.B37]*[.B38]" office:value-type="float" office:value="30.2">
            <text:p>30Q</text:p>
          </table:table-cell>
          <table:table-cell table:style-name="ce17" table:formula="oooc:=[.C36]*[.C37]*[.C38]" office:value-type="float" office:value="82.35">
            <text:p>82Q</text:p>
          </table:table-cell>
          <table:table-cell table:style-name="ce17" table:formula="oooc:=[.D36]*[.D37]*[.D38]" office:value-type="float" office:value="798.8">
            <text:p>799Q</text:p>
          </table:table-cell>
          <table:table-cell table:style-name="ce17" table:formula="oooc:=[.E36]*[.E37]*[.E38]" office:value-type="float" office:value="4.08">
            <text:p>4Q</text:p>
          </table:table-cell>
          <table:table-cell table:style-name="ce17" table:formula="oooc:=[.F36]*[.F37]*[.F38]" office:value-type="float" office:value="240.3">
            <text:p>240Q</text:p>
          </table:table-cell>
          <table:table-cell table:style-name="ce17" table:formula="oooc:=[.G36]*[.G37]*[.G38]" office:value-type="float" office:value="1156.8">
            <text:p>1,157Q</text:p>
          </table:table-cell>
          <table:table-cell/>
          <table:table-cell office:value-type="string">
            <text:p>金糸の玉</text:p>
          </table:table-cell>
          <table:table-cell table:number-columns-repeated="3"/>
          <table:table-cell table:style-name="ce28" office:value-type="float" office:value="3402">
            <text:p>3,402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マッシュルーム</text:p>
          </table:table-cell>
          <table:table-cell table:style-name="ce6" office:value-type="string">
            <text:p>糸の玉</text:p>
          </table:table-cell>
          <table:table-cell table:style-name="ce6" office:value-type="string">
            <text:p>鎧製造本[初級]</text:p>
          </table:table-cell>
          <table:table-cell table:style-name="ce6" office:value-type="string">
            <text:p>人魂木の根</text:p>
          </table:table-cell>
          <table:table-cell table:style-name="ce6" office:value-type="string">
            <text:p>斧術本[初級]</text:p>
          </table:table-cell>
          <table:table-cell table:style-name="ce6" office:value-type="string">
            <text:p>弓製造本[初級]</text:p>
          </table:table-cell>
          <table:table-cell/>
          <table:table-cell office:value-type="string">
            <text:p>銀糸の玉</text:p>
          </table:table-cell>
          <table:table-cell table:number-columns-repeated="3"/>
          <table:table-cell table:style-name="ce28" office:value-type="float" office:value="3394">
            <text:p>3,394Q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/>
          <table:table-cell office:value-type="string">
            <text:p>コットン</text:p>
          </table:table-cell>
          <table:table-cell table:number-columns-repeated="3"/>
          <table:table-cell table:style-name="ce28" office:value-type="float" office:value="105">
            <text:p>105Q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06">
            <text:p>6.00%</text:p>
          </table:table-cell>
          <table:table-cell table:style-name="ce18" office:value-type="percentage" office:value="0.02">
            <text:p>2.00%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07">
            <text:p>7.00%</text:p>
          </table:table-cell>
          <table:table-cell table:style-name="ce18" office:value-type="percentage" office:value="0.02">
            <text:p>2.00%</text:p>
          </table:table-cell>
          <table:table-cell/>
          <table:table-cell office:value-type="string">
            <text:p>麻布</text:p>
          </table:table-cell>
          <table:table-cell table:number-columns-repeated="3"/>
          <table:table-cell table:style-name="ce28" office:value-type="float" office:value="116">
            <text:p>116Q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6">
            <text:p>196</text:p>
          </table:table-cell>
          <table:table-cell/>
          <table:table-cell office:value-type="string">
            <text:p>絹糸</text:p>
          </table:table-cell>
          <table:table-cell table:number-columns-repeated="3"/>
          <table:table-cell table:style-name="ce28" office:value-type="float" office:value="2675">
            <text:p>2,675Q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41]*[.B42]*[.B43]" office:value-type="float" office:value="96.3">
            <text:p>96Q</text:p>
          </table:table-cell>
          <table:table-cell table:style-name="ce19" table:formula="oooc:=[.C41]*[.C42]*[.C43]" office:value-type="float" office:value="6.12">
            <text:p>6Q</text:p>
          </table:table-cell>
          <table:table-cell table:style-name="ce19" table:formula="oooc:=[.D41]*[.D42]*[.D43]" office:value-type="float" office:value="5.2">
            <text:p>5Q</text:p>
          </table:table-cell>
          <table:table-cell table:style-name="ce19" table:formula="oooc:=[.E41]*[.E42]*[.E43]" office:value-type="float" office:value="717.75">
            <text:p>718Q</text:p>
          </table:table-cell>
          <table:table-cell table:style-name="ce19" table:formula="oooc:=[.F41]*[.F42]*[.F43]" office:value-type="float" office:value="12.11">
            <text:p>12Q</text:p>
          </table:table-cell>
          <table:table-cell table:style-name="ce19" table:formula="oooc:=[.G41]*[.G42]*[.G43]" office:value-type="float" office:value="3.92">
            <text:p>4Q</text:p>
          </table:table-cell>
          <table:table-cell/>
          <table:table-cell office:value-type="string">
            <text:p>牛の皮</text:p>
          </table:table-cell>
          <table:table-cell table:number-columns-repeated="3"/>
          <table:table-cell table:style-name="ce28" office:value-type="float" office:value="3994">
            <text:p>3,994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豚肉</text:p>
          </table:table-cell>
          <table:table-cell table:style-name="ce8" office:value-type="string">
            <text:p>緑豆</text:p>
          </table:table-cell>
          <table:table-cell table:style-name="ce8" office:value-type="string">
            <text:p>アカネの種子</text:p>
          </table:table-cell>
          <table:table-cell table:style-name="ce8" office:value-type="string">
            <text:p>捕獲術本[初級]</text:p>
          </table:table-cell>
          <table:table-cell table:style-name="ce8" office:value-type="string">
            <text:p>動物の骨</text:p>
          </table:table-cell>
          <table:table-cell table:style-name="ce8" office:value-type="string">
            <text:p>ミミズ</text:p>
          </table:table-cell>
          <table:table-cell/>
          <table:table-cell office:value-type="string">
            <text:p>シルク</text:p>
          </table:table-cell>
          <table:table-cell table:number-columns-repeated="3"/>
          <table:table-cell table:style-name="ce28" office:value-type="float" office:value="5784">
            <text:p>5,784Q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3"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/>
          <table:table-cell office:value-type="string">
            <text:p>サテン</text:p>
          </table:table-cell>
          <table:table-cell table:number-columns-repeated="3"/>
          <table:table-cell table:style-name="ce28" office:value-type="float" office:value="3698">
            <text:p>3,698Q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25">
            <text:p>25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3">
            <text:p>30.00%</text:p>
          </table:table-cell>
          <table:table-cell table:number-columns-repeated="2" table:style-name="ce20" office:value-type="percentage" office:value="0.15">
            <text:p>15.00%</text:p>
          </table:table-cell>
          <table:table-cell/>
          <table:table-cell office:value-type="string">
            <text:p>高級絹</text:p>
          </table:table-cell>
          <table:table-cell table:number-columns-repeated="3"/>
          <table:table-cell table:style-name="ce28" office:value-type="float" office:value="104">
            <text:p>104Q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332">
            <text:p>1332</text:p>
          </table:table-cell>
          <table:table-cell table:style-name="ce8" office:value-type="float" office:value="1300">
            <text:p>1300</text:p>
          </table:table-cell>
          <table:table-cell table:style-name="ce8" office:value-type="float" office:value="664">
            <text:p>664</text:p>
          </table:table-cell>
          <table:table-cell table:style-name="ce8" office:value-type="float" office:value="259">
            <text:p>259</text:p>
          </table:table-cell>
          <table:table-cell table:style-name="ce8" office:value-type="float" office:value="675">
            <text:p>675</text:p>
          </table:table-cell>
          <table:table-cell table:number-columns-repeated="5"/>
          <table:table-cell table:style-name="ce28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46]*[.B47]*[.B48]" office:value-type="float" office:value="20.2">
            <text:p>20Q</text:p>
          </table:table-cell>
          <table:table-cell table:style-name="ce22" table:formula="oooc:=[.C46]*[.C47]*[.C48]" office:value-type="float" office:value="666">
            <text:p>666Q</text:p>
          </table:table-cell>
          <table:table-cell table:style-name="ce22" table:formula="oooc:=[.D46]*[.D47]*[.D48]" office:value-type="float" office:value="260">
            <text:p>260Q</text:p>
          </table:table-cell>
          <table:table-cell table:style-name="ce22" table:formula="oooc:=[.E46]*[.E47]*[.E48]" office:value-type="float" office:value="199.2">
            <text:p>199Q</text:p>
          </table:table-cell>
          <table:table-cell table:style-name="ce22" table:formula="oooc:=[.F46]*[.F47]*[.F48]" office:value-type="float" office:value="38.85">
            <text:p>39Q</text:p>
          </table:table-cell>
          <table:table-cell table:style-name="ce22" table:formula="oooc:=[.G46]*[.G47]*[.G48]" office:value-type="float" office:value="202.5">
            <text:p>203Q</text:p>
          </table:table-cell>
          <table:table-cell/>
          <table:table-cell office:value-type="string">
            <text:p>動物の骨</text:p>
          </table:table-cell>
          <table:table-cell table:number-columns-repeated="3"/>
          <table:table-cell table:style-name="ce28" office:value-type="float" office:value="259">
            <text:p>259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銅鉱石</text:p>
          </table:table-cell>
          <table:table-cell table:style-name="ce10" office:value-type="string">
            <text:p>粘板岩</text:p>
          </table:table-cell>
          <table:table-cell table:style-name="ce10"/>
          <table:table-cell table:style-name="ce10" office:value-type="string">
            <text:p>動物の毛皮</text:p>
          </table:table-cell>
          <table:table-cell table:style-name="ce10" office:value-type="string">
            <text:p>シルク</text:p>
          </table:table-cell>
          <table:table-cell table:style-name="ce10" office:value-type="string">
            <text:p>鉄鉱石</text:p>
          </table:table-cell>
          <table:table-cell/>
          <table:table-cell office:value-type="string">
            <text:p>動物の毛皮</text:p>
          </table:table-cell>
          <table:table-cell table:number-columns-repeated="3"/>
          <table:table-cell table:style-name="ce28" office:value-type="float" office:value="76">
            <text:p>76Q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/>
          <table:table-cell office:value-type="string">
            <text:p>雪の玉</text:p>
          </table:table-cell>
          <table:table-cell table:number-columns-repeated="3"/>
          <table:table-cell table:style-name="ce28" office:value-type="float" office:value="313">
            <text:p>313Q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/>
          <table:table-cell table:style-name="ce23" office:value-type="percentage" office:value="0.2">
            <text:p>20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07">
            <text:p>7.00%</text:p>
          </table:table-cell>
          <table:table-cell/>
          <table:table-cell office:value-type="string">
            <text:p>鳥の羽</text:p>
          </table:table-cell>
          <table:table-cell table:number-columns-repeated="3"/>
          <table:table-cell table:style-name="ce28" office:value-type="float" office:value="98">
            <text:p>98Q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3523">
            <text:p>3523</text:p>
          </table:table-cell>
          <table:table-cell table:style-name="ce10" office:value-type="float" office:value="684">
            <text:p>684</text:p>
          </table:table-cell>
          <table:table-cell table:style-name="ce10"/>
          <table:table-cell table:style-name="ce10" office:value-type="float" office:value="76">
            <text:p>76</text:p>
          </table:table-cell>
          <table:table-cell table:style-name="ce10" office:value-type="float" office:value="5784">
            <text:p>5784</text:p>
          </table:table-cell>
          <table:table-cell table:style-name="ce10" office:value-type="float" office:value="302">
            <text:p>302</text:p>
          </table:table-cell>
          <table:table-cell/>
          <table:table-cell office:value-type="string">
            <text:p>スケルトンバットの歯</text:p>
          </table:table-cell>
          <table:table-cell table:number-columns-repeated="3"/>
          <table:table-cell table:style-name="ce28" office:value-type="float" office:value="99">
            <text:p>99Q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51]*[.B52]*[.B53]" office:value-type="float" office:value="704.6">
            <text:p>705Q</text:p>
          </table:table-cell>
          <table:table-cell table:style-name="ce25" table:formula="oooc:=[.C51]*[.C52]*[.C53]" office:value-type="float" office:value="136.8">
            <text:p>137Q</text:p>
          </table:table-cell>
          <table:table-cell table:style-name="ce25" table:formula="oooc:=[.D51]*[.D52]*[.D53]" office:value-type="float" office:value="0">
            <text:p>0Q</text:p>
          </table:table-cell>
          <table:table-cell table:style-name="ce25" table:formula="oooc:=[.E51]*[.E52]*[.E53]" office:value-type="float" office:value="30.4">
            <text:p>30Q</text:p>
          </table:table-cell>
          <table:table-cell table:style-name="ce25" table:formula="oooc:=[.F51]*[.F52]*[.F53]" office:value-type="float" office:value="578.4">
            <text:p>578Q</text:p>
          </table:table-cell>
          <table:table-cell table:style-name="ce25" table:formula="oooc:=[.G51]*[.G52]*[.G53]" office:value-type="float" office:value="21.14">
            <text:p>21Q</text:p>
          </table:table-cell>
          <table:table-cell/>
          <table:table-cell office:value-type="string">
            <text:p>和紙</text:p>
          </table:table-cell>
          <table:table-cell table:number-columns-repeated="3"/>
          <table:table-cell table:style-name="ce28" office:value-type="float" office:value="3115">
            <text:p>3,115Q</text:p>
          </table:table-cell>
        </table:table-row>
        <table:table-row table:style-name="ro6">
          <table:table-cell table:style-name="ce12" office:value-type="string">
            <text:p>合計</text:p>
          </table:table-cell>
          <table:table-cell table:style-name="ce26" table:formula="oooc:=[.B34]+[.B39]+[.B44]+[.B49]+[.B54]" office:value-type="float" office:value="871.2">
            <text:p>871Q</text:p>
          </table:table-cell>
          <table:table-cell table:style-name="ce26" table:formula="oooc:=[.C34]+[.C39]+[.C44]+[.C49]+[.C54]" office:value-type="float" office:value="929">
            <text:p>929Q</text:p>
          </table:table-cell>
          <table:table-cell table:style-name="ce26" table:formula="oooc:=[.D34]+[.D39]+[.D44]+[.D49]+[.D54]" office:value-type="float" office:value="1130">
            <text:p>1,130Q</text:p>
          </table:table-cell>
          <table:table-cell table:style-name="ce26" table:formula="oooc:=[.E34]+[.E39]+[.E44]+[.E49]+[.E54]" office:value-type="float" office:value="1628.68">
            <text:p>1,629Q</text:p>
          </table:table-cell>
          <table:table-cell table:style-name="ce26" table:formula="oooc:=[.F34]+[.F39]+[.F44]+[.F49]+[.F54]" office:value-type="float" office:value="911.94">
            <text:p>912Q</text:p>
          </table:table-cell>
          <table:table-cell table:style-name="ce26" table:formula="oooc:=[.G34]+[.G39]+[.G44]+[.G49]+[.G54]" office:value-type="float" office:value="1395.98">
            <text:p>1,396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/>
          <table:table-cell office:value-type="string">
            <text:p>米</text:p>
          </table:table-cell>
          <table:table-cell table:number-columns-repeated="3"/>
          <table:table-cell table:style-name="ce28" office:value-type="float" office:value="903">
            <text:p>903Q</text:p>
          </table:table-cell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鬼の虫</text:p>
          </table:table-cell>
          <table:table-cell table:style-name="ce13" office:value-type="string">
            <text:p>フルーツ３兄弟</text:p>
          </table:table-cell>
          <table:table-cell table:style-name="ce13" office:value-type="string">
            <text:p>食人植物</text:p>
          </table:table-cell>
          <table:table-cell table:style-name="ce13" office:value-type="string">
            <text:p>キルツリー</text:p>
          </table:table-cell>
          <table:table-cell table:style-name="ce13" office:value-type="string">
            <text:p>コフライ</text:p>
          </table:table-cell>
          <table:table-cell table:style-name="ce13" office:value-type="string">
            <text:p>親子温泉猿</text:p>
          </table:table-cell>
          <table:table-cell/>
          <table:table-cell office:value-type="string">
            <text:p>大根</text:p>
          </table:table-cell>
          <table:table-cell table:number-columns-repeated="3"/>
          <table:table-cell table:style-name="ce28" office:value-type="float" office:value="201">
            <text:p>201Q</text:p>
          </table:table-cell>
        </table:table-row>
        <table:table-row table:style-name="ro3">
          <table:table-cell office:value-type="string">
            <text:p>落とすアイテム</text:p>
          </table:table-cell>
          <table:table-cell office:value-type="string">
            <text:p>クヌギ</text:p>
          </table:table-cell>
          <table:table-cell office:value-type="string">
            <text:p>剣製造本[初級]</text:p>
          </table:table-cell>
          <table:table-cell office:value-type="string">
            <text:p>銅鉱石</text:p>
          </table:table-cell>
          <table:table-cell office:value-type="string">
            <text:p>石炭</text:p>
          </table:table-cell>
          <table:table-cell office:value-type="string">
            <text:p>銃術本[初級]</text:p>
          </table:table-cell>
          <table:table-cell office:value-type="string">
            <text:p>鉄鉱石</text:p>
          </table:table-cell>
          <table:table-cell/>
          <table:table-cell office:value-type="string">
            <text:p>せり</text:p>
          </table:table-cell>
          <table:table-cell table:number-columns-repeated="3"/>
          <table:table-cell table:style-name="ce28" office:value-type="float" office:value="270">
            <text:p>270Q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しいたけ</text:p>
          </table:table-cell>
          <table:table-cell table:number-columns-repeated="3"/>
          <table:table-cell table:style-name="ce28" office:value-type="float" office:value="283">
            <text:p>283Q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02">
            <text:p>2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07">
            <text:p>7.00%</text:p>
          </table:table-cell>
          <table:table-cell table:style-name="ce14" office:value-type="percentage" office:value="0.1">
            <text:p>10.00%</text:p>
          </table:table-cell>
          <table:table-cell/>
          <table:table-cell office:value-type="string">
            <text:p>緑豆</text:p>
          </table:table-cell>
          <table:table-cell table:number-columns-repeated="3"/>
          <table:table-cell table:style-name="ce28" office:value-type="float" office:value="1332">
            <text:p>1,332Q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3412">
            <text:p>3412</text:p>
          </table:table-cell>
          <table:table-cell office:value-type="float" office:value="439">
            <text:p>439</text:p>
          </table:table-cell>
          <table:table-cell office:value-type="float" office:value="3523">
            <text:p>3523</text:p>
          </table:table-cell>
          <table:table-cell office:value-type="float" office:value="2020">
            <text:p>2020</text:p>
          </table:table-cell>
          <table:table-cell office:value-type="float" office:value="531">
            <text:p>531</text:p>
          </table:table-cell>
          <table:table-cell office:value-type="float" office:value="302">
            <text:p>302</text:p>
          </table:table-cell>
          <table:table-cell/>
          <table:table-cell office:value-type="string">
            <text:p>ジャガイモ</text:p>
          </table:table-cell>
          <table:table-cell table:number-columns-repeated="3"/>
          <table:table-cell table:style-name="ce28" office:value-type="float" office:value="183">
            <text:p>183Q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59]*[.B60]*[.B61]" office:value-type="float" office:value="1023.6">
            <text:p>1,024Q</text:p>
          </table:table-cell>
          <table:table-cell table:style-name="ce15" table:formula="oooc:=[.C59]*[.C60]*[.C61]" office:value-type="float" office:value="8.78">
            <text:p>9Q</text:p>
          </table:table-cell>
          <table:table-cell table:style-name="ce15" table:formula="oooc:=[.D59]*[.D60]*[.D61]" office:value-type="float" office:value="1056.9">
            <text:p>1,057Q</text:p>
          </table:table-cell>
          <table:table-cell table:style-name="ce15" table:formula="oooc:=[.E59]*[.E60]*[.E61]" office:value-type="float" office:value="303">
            <text:p>303Q</text:p>
          </table:table-cell>
          <table:table-cell table:style-name="ce15" table:formula="oooc:=[.F59]*[.F60]*[.F61]" office:value-type="float" office:value="37.17">
            <text:p>37Q</text:p>
          </table:table-cell>
          <table:table-cell table:style-name="ce15" table:formula="oooc:=[.G59]*[.G60]*[.G61]" office:value-type="float" office:value="60.4">
            <text:p>60Q</text:p>
          </table:table-cell>
          <table:table-cell/>
          <table:table-cell office:value-type="string">
            <text:p>サツマイモ</text:p>
          </table:table-cell>
          <table:table-cell table:number-columns-repeated="3"/>
          <table:table-cell table:style-name="ce28" office:value-type="float" office:value="190">
            <text:p>190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兜製造本[初級]</text:p>
          </table:table-cell>
          <table:table-cell table:style-name="ce4" office:value-type="string">
            <text:p>銅鉱石</text:p>
          </table:table-cell>
          <table:table-cell table:style-name="ce4" office:value-type="string">
            <text:p>銀鉱石</text:p>
          </table:table-cell>
          <table:table-cell table:style-name="ce4" office:value-type="string">
            <text:p>ねん土</text:p>
          </table:table-cell>
          <table:table-cell table:style-name="ce4" office:value-type="string">
            <text:p>銅鉱石</text:p>
          </table:table-cell>
          <table:table-cell table:style-name="ce4" office:value-type="string">
            <text:p>動物の骨</text:p>
          </table:table-cell>
          <table:table-cell/>
          <table:table-cell office:value-type="string">
            <text:p>たまねぎ</text:p>
          </table:table-cell>
          <table:table-cell/>
          <table:table-cell table:style-name="ce4" office:value-type="float" office:value="256">
            <text:p>256</text:p>
          </table:table-cell>
          <table:table-cell/>
          <table:table-cell table:style-name="ce28" office:value-type="float" office:value="321">
            <text:p>321Q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/>
          <table:table-cell office:value-type="string">
            <text:p>きゅうり</text:p>
          </table:table-cell>
          <table:table-cell table:number-columns-repeated="3"/>
          <table:table-cell table:style-name="ce28" office:value-type="float" office:value="179">
            <text:p>179Q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02">
            <text:p>2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8">
            <text:p>8.00%</text:p>
          </table:table-cell>
          <table:table-cell table:style-name="ce16" office:value-type="percentage" office:value="0.04">
            <text:p>4.00%</text:p>
          </table:table-cell>
          <table:table-cell table:number-columns-repeated="2" table:style-name="ce16" office:value-type="percentage" office:value="0.1">
            <text:p>10.00%</text:p>
          </table:table-cell>
          <table:table-cell/>
          <table:table-cell office:value-type="string">
            <text:p>にんじん</text:p>
          </table:table-cell>
          <table:table-cell table:number-columns-repeated="3"/>
          <table:table-cell table:style-name="ce28" office:value-type="float" office:value="365">
            <text:p>365Q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332">
            <text:p>332</text:p>
          </table:table-cell>
          <table:table-cell table:style-name="ce4" office:value-type="float" office:value="3523">
            <text:p>3523</text:p>
          </table:table-cell>
          <table:table-cell table:style-name="ce4" office:value-type="float" office:value="402">
            <text:p>402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3523">
            <text:p>3523</text:p>
          </table:table-cell>
          <table:table-cell table:style-name="ce4" office:value-type="float" office:value="259">
            <text:p>259</text:p>
          </table:table-cell>
          <table:table-cell/>
          <table:table-cell office:value-type="string">
            <text:p>ニンニク</text:p>
          </table:table-cell>
          <table:table-cell table:number-columns-repeated="3"/>
          <table:table-cell table:style-name="ce28" office:value-type="float" office:value="156">
            <text:p>156Q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64]*[.B65]*[.B66]" office:value-type="float" office:value="6.64">
            <text:p>7Q</text:p>
          </table:table-cell>
          <table:table-cell table:style-name="ce17" table:formula="oooc:=[.C64]*[.C65]*[.C66]" office:value-type="float" office:value="1056.9">
            <text:p>1,057Q</text:p>
          </table:table-cell>
          <table:table-cell table:style-name="ce17" table:formula="oooc:=[.D64]*[.D65]*[.D66]" office:value-type="float" office:value="32.16">
            <text:p>32Q</text:p>
          </table:table-cell>
          <table:table-cell table:style-name="ce17" table:formula="oooc:=[.E64]*[.E65]*[.E66]" office:value-type="float" office:value="4.2">
            <text:p>4Q</text:p>
          </table:table-cell>
          <table:table-cell table:style-name="ce17" table:formula="oooc:=[.F64]*[.F65]*[.F66]" office:value-type="float" office:value="1056.9">
            <text:p>1,057Q</text:p>
          </table:table-cell>
          <table:table-cell table:style-name="ce17" table:formula="oooc:=[.G64]*[.G65]*[.G66]" office:value-type="float" office:value="51.8">
            <text:p>52Q</text:p>
          </table:table-cell>
          <table:table-cell/>
          <table:table-cell office:value-type="string">
            <text:p>豆</text:p>
          </table:table-cell>
          <table:table-cell table:number-columns-repeated="3"/>
          <table:table-cell table:style-name="ce28" office:value-type="float" office:value="1580">
            <text:p>1,580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鉄鉱石</text:p>
          </table:table-cell>
          <table:table-cell table:style-name="ce6" office:value-type="string">
            <text:p>鹿しいたけ</text:p>
          </table:table-cell>
          <table:table-cell table:style-name="ce6" office:value-type="string">
            <text:p>ユリの根</text:p>
          </table:table-cell>
          <table:table-cell table:style-name="ce6" office:value-type="string">
            <text:p>炭</text:p>
          </table:table-cell>
          <table:table-cell table:style-name="ce6" office:value-type="string">
            <text:p>銃製造本[初級]</text:p>
          </table:table-cell>
          <table:table-cell table:style-name="ce6" office:value-type="float" office:value="95">
            <text:p>95</text:p>
          </table:table-cell>
          <table:table-cell/>
          <table:table-cell office:value-type="string">
            <text:p>ゴマ</text:p>
          </table:table-cell>
          <table:table-cell table:number-columns-repeated="3"/>
          <table:table-cell table:style-name="ce28" office:value-type="float" office:value="459">
            <text:p>459Q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麦</text:p>
          </table:table-cell>
          <table:table-cell table:number-columns-repeated="3"/>
          <table:table-cell table:style-name="ce28" office:value-type="float" office:value="989">
            <text:p>989Q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5">
            <text:p>5.00%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05">
            <text:p>5.00%</text:p>
          </table:table-cell>
          <table:table-cell table:style-name="ce18" office:value-type="percentage" office:value="0.02">
            <text:p>2.00%</text:p>
          </table:table-cell>
          <table:table-cell table:style-name="ce18" office:value-type="percentage" office:value="0.1">
            <text:p>10.00%</text:p>
          </table:table-cell>
          <table:table-cell/>
          <table:table-cell office:value-type="string">
            <text:p>鶏肉</text:p>
          </table:table-cell>
          <table:table-cell table:number-columns-repeated="3"/>
          <table:table-cell table:style-name="ce28" office:value-type="float" office:value="106">
            <text:p>106Q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03">
            <text:p>103</text:p>
          </table:table-cell>
          <table:table-cell/>
          <table:table-cell office:value-type="string">
            <text:p>豚肉</text:p>
          </table:table-cell>
          <table:table-cell/>
          <table:table-cell office:value-type="float" office:value="99">
            <text:p>99</text:p>
          </table:table-cell>
          <table:table-cell/>
          <table:table-cell table:style-name="ce28" office:value-type="float" office:value="101">
            <text:p>101Q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69]*[.B70]*[.B71]" office:value-type="float" office:value="30.2">
            <text:p>30Q</text:p>
          </table:table-cell>
          <table:table-cell table:style-name="ce19" table:formula="oooc:=[.C69]*[.C70]*[.C71]" office:value-type="float" office:value="10.1">
            <text:p>10Q</text:p>
          </table:table-cell>
          <table:table-cell table:style-name="ce19" table:formula="oooc:=[.D69]*[.D70]*[.D71]" office:value-type="float" office:value="602.64">
            <text:p>603Q</text:p>
          </table:table-cell>
          <table:table-cell table:style-name="ce19" table:formula="oooc:=[.E69]*[.E70]*[.E71]" office:value-type="float" office:value="489.8">
            <text:p>490Q</text:p>
          </table:table-cell>
          <table:table-cell table:style-name="ce19" table:formula="oooc:=[.F69]*[.F70]*[.F71]" office:value-type="float" office:value="23.36">
            <text:p>23Q</text:p>
          </table:table-cell>
          <table:table-cell table:style-name="ce19" table:formula="oooc:=[.G69]*[.G70]*[.G71]" office:value-type="float" office:value="20.6">
            <text:p>21Q</text:p>
          </table:table-cell>
          <table:table-cell/>
          <table:table-cell office:value-type="string">
            <text:p>牛肉</text:p>
          </table:table-cell>
          <table:table-cell table:number-columns-repeated="3"/>
          <table:table-cell table:style-name="ce28" office:value-type="float" office:value="110">
            <text:p>110Q</text:p>
          </table:table-cell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ゴマ</text:p>
          </table:table-cell>
          <table:table-cell table:style-name="ce8" office:value-type="string">
            <text:p>銀鉱石</text:p>
          </table:table-cell>
          <table:table-cell table:style-name="ce8" office:value-type="string">
            <text:p>生産道具製造本[初級]</text:p>
          </table:table-cell>
          <table:table-cell table:style-name="ce8" office:value-type="string">
            <text:p>農耕術本[初級]</text:p>
          </table:table-cell>
          <table:table-cell table:style-name="ce8" office:value-type="string">
            <text:p>オレンジの皮</text:p>
          </table:table-cell>
          <table:table-cell table:style-name="ce8" office:value-type="string">
            <text:p>アクアマリン</text:p>
          </table:table-cell>
          <table:table-cell/>
          <table:table-cell office:value-type="string">
            <text:p>蜂蜜</text:p>
          </table:table-cell>
          <table:table-cell table:number-columns-repeated="3"/>
          <table:table-cell table:style-name="ce28" office:value-type="float" office:value="101">
            <text:p>101Q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/>
          <table:table-cell office:value-type="string">
            <text:p>極上キャンディ</text:p>
          </table:table-cell>
          <table:table-cell table:number-columns-repeated="3"/>
          <table:table-cell table:style-name="ce28" office:value-type="float" office:value="1209361">
            <text:p>1,209,361Q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2">
            <text:p>20.00%</text:p>
          </table:table-cell>
          <table:table-cell table:style-name="ce20" office:value-type="percentage" office:value="0.08">
            <text:p>8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01">
            <text:p>1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8">
            <text:p>8.00%</text:p>
          </table:table-cell>
          <table:table-cell/>
          <table:table-cell office:value-type="string">
            <text:p>カシワモチ</text:p>
          </table:table-cell>
          <table:table-cell table:number-columns-repeated="3"/>
          <table:table-cell table:style-name="ce28" office:value-type="float" office:value="773835">
            <text:p>773,835Q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192">
            <text:p>192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371">
            <text:p>371</text:p>
          </table:table-cell>
          <table:table-cell table:style-name="ce8" office:value-type="float" office:value="73">
            <text:p>73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74]*[.B75]*[.B76]" office:value-type="float" office:value="91.8">
            <text:p>92Q</text:p>
          </table:table-cell>
          <table:table-cell table:style-name="ce22" table:formula="oooc:=[.C74]*[.C75]*[.C76]" office:value-type="float" office:value="32.16">
            <text:p>32Q</text:p>
          </table:table-cell>
          <table:table-cell table:style-name="ce22" table:formula="oooc:=[.D74]*[.D75]*[.D76]" office:value-type="float" office:value="13.44">
            <text:p>13Q</text:p>
          </table:table-cell>
          <table:table-cell table:style-name="ce22" table:formula="oooc:=[.E74]*[.E75]*[.E76]" office:value-type="float" office:value="3.5">
            <text:p>4Q</text:p>
          </table:table-cell>
          <table:table-cell table:style-name="ce22" table:formula="oooc:=[.F74]*[.F75]*[.F76]" office:value-type="float" office:value="74.2">
            <text:p>74Q</text:p>
          </table:table-cell>
          <table:table-cell table:style-name="ce22" table:formula="oooc:=[.G74]*[.G75]*[.G76]" office:value-type="float" office:value="5.84">
            <text:p>6Q</text:p>
          </table:table-cell>
          <table:table-cell table:number-columns-repeated="6"/>
        </table:table-row>
        <table:table-row table:style-name="ro3">
          <table:table-cell table:style-name="ce10" office:value-type="string">
            <text:p>落とすアイテム</text:p>
          </table:table-cell>
          <table:table-cell table:style-name="ce10" office:value-type="string">
            <text:p>きれいな玉</text:p>
          </table:table-cell>
          <table:table-cell table:style-name="ce10" office:value-type="string">
            <text:p>クヌギ</text:p>
          </table:table-cell>
          <table:table-cell table:style-name="ce10" office:value-type="string">
            <text:p>ジャガイモ</text:p>
          </table:table-cell>
          <table:table-cell table:style-name="ce10" office:value-type="string">
            <text:p>杖製造本[初級]</text:p>
          </table:table-cell>
          <table:table-cell table:style-name="ce10"/>
          <table:table-cell table:style-name="ce10" office:value-type="string">
            <text:p>牛の皮</text:p>
          </table:table-cell>
          <table:table-cell table:number-columns-repeated="5"/>
          <table:table-cell table:style-name="ce28"/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/>
          <table:table-cell office:value-type="string">
            <text:p>人魂木の根</text:p>
          </table:table-cell>
          <table:table-cell/>
          <table:table-cell office:value-type="float" office:value="723">
            <text:p>723</text:p>
          </table:table-cell>
          <table:table-cell/>
          <table:table-cell table:style-name="ce28" office:value-type="float" office:value="957">
            <text:p>957Q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02">
            <text:p>2.00%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02">
            <text:p>2.00%</text:p>
          </table:table-cell>
          <table:table-cell table:style-name="ce23"/>
          <table:table-cell table:style-name="ce23" office:value-type="percentage" office:value="0.15">
            <text:p>15.00%</text:p>
          </table:table-cell>
          <table:table-cell/>
          <table:table-cell office:value-type="string">
            <text:p>トウゴマの実</text:p>
          </table:table-cell>
          <table:table-cell/>
          <table:table-cell table:style-name="ce2" office:value-type="float" office:value="112">
            <text:p>112</text:p>
          </table:table-cell>
          <table:table-cell/>
          <table:table-cell table:style-name="ce28" office:value-type="float" office:value="140">
            <text:p>140Q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3949">
            <text:p>3949</text:p>
          </table:table-cell>
          <table:table-cell table:style-name="ce10" office:value-type="float" office:value="3412">
            <text:p>3412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207">
            <text:p>207</text:p>
          </table:table-cell>
          <table:table-cell table:style-name="ce10"/>
          <table:table-cell table:style-name="ce10" office:value-type="float" office:value="3994">
            <text:p>3994</text:p>
          </table:table-cell>
          <table:table-cell/>
          <table:table-cell office:value-type="string">
            <text:p>アカネの種子</text:p>
          </table:table-cell>
          <table:table-cell table:number-columns-repeated="3"/>
          <table:table-cell table:style-name="ce28" office:value-type="float" office:value="1300">
            <text:p>1,300Q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79]*[.B80]*[.B81]" office:value-type="float" office:value="78.98">
            <text:p>79Q</text:p>
          </table:table-cell>
          <table:table-cell table:style-name="ce25" table:formula="oooc:=[.C79]*[.C80]*[.C81]" office:value-type="float" office:value="682.4">
            <text:p>682Q</text:p>
          </table:table-cell>
          <table:table-cell table:style-name="ce25" table:formula="oooc:=[.D79]*[.D80]*[.D81]" office:value-type="float" office:value="18.3">
            <text:p>18Q</text:p>
          </table:table-cell>
          <table:table-cell table:style-name="ce25" table:formula="oooc:=[.E79]*[.E80]*[.E81]" office:value-type="float" office:value="4.14">
            <text:p>4Q</text:p>
          </table:table-cell>
          <table:table-cell table:style-name="ce25" table:formula="oooc:=[.F79]*[.F80]*[.F81]" office:value-type="float" office:value="0">
            <text:p>0Q</text:p>
          </table:table-cell>
          <table:table-cell table:style-name="ce25" table:formula="oooc:=[.G79]*[.G80]*[.G81]" office:value-type="float" office:value="1198.2">
            <text:p>1,198Q</text:p>
          </table:table-cell>
          <table:table-cell/>
          <table:table-cell office:value-type="string">
            <text:p>ハトムギ</text:p>
          </table:table-cell>
          <table:table-cell/>
          <table:table-cell office:value-type="float" office:value="103">
            <text:p>103</text:p>
          </table:table-cell>
          <table:table-cell/>
          <table:table-cell table:style-name="ce28" office:value-type="float" office:value="95">
            <text:p>95Q</text:p>
          </table:table-cell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62]+[.B67]+[.B72]+[.B77]+[.B82]" office:value-type="float" office:value="1231.22">
            <text:p>1,231Q</text:p>
          </table:table-cell>
          <table:table-cell table:style-name="ce26" table:formula="oooc:=[.C62]+[.C67]+[.C72]+[.C77]+[.C82]" office:value-type="float" office:value="1790.34">
            <text:p>1,790Q</text:p>
          </table:table-cell>
          <table:table-cell table:style-name="ce26" table:formula="oooc:=[.D62]+[.D67]+[.D72]+[.D77]+[.D82]" office:value-type="float" office:value="1723.44">
            <text:p>1,723Q</text:p>
          </table:table-cell>
          <table:table-cell table:style-name="ce26" table:formula="oooc:=[.E62]+[.E67]+[.E72]+[.E77]+[.E82]" office:value-type="float" office:value="804.64">
            <text:p>805Q</text:p>
          </table:table-cell>
          <table:table-cell table:style-name="ce26" table:formula="oooc:=[.F62]+[.F67]+[.F72]+[.F77]+[.F82]" office:value-type="float" office:value="1191.63">
            <text:p>1,192Q</text:p>
          </table:table-cell>
          <table:table-cell table:style-name="ce26" table:formula="oooc:=[.G62]+[.G67]+[.G72]+[.G77]+[.G82]" office:value-type="float" office:value="1336.84">
            <text:p>1,337Q</text:p>
          </table:table-cell>
          <table:table-cell/>
          <table:table-cell office:value-type="string">
            <text:p>豆の根</text:p>
          </table:table-cell>
          <table:table-cell table:number-columns-repeated="3"/>
          <table:table-cell table:style-name="ce28" office:value-type="float" office:value="107">
            <text:p>107Q</text:p>
          </table:table-cell>
        </table:table-row>
        <table:table-row table:style-name="ro7">
          <table:table-cell table:style-name="Default" table:number-columns-repeated="7"/>
          <table:table-cell/>
          <table:table-cell office:value-type="string">
            <text:p>マッシュルーム</text:p>
          </table:table-cell>
          <table:table-cell table:number-columns-repeated="3"/>
          <table:table-cell table:style-name="ce28" office:value-type="float" office:value="214">
            <text:p>214Q</text:p>
          </table:table-cell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温泉パンダ</text:p>
          </table:table-cell>
          <table:table-cell table:style-name="ce13" office:value-type="string">
            <text:p>カッパ</text:p>
          </table:table-cell>
          <table:table-cell table:style-name="ce13" office:value-type="string">
            <text:p>変身狸</text:p>
          </table:table-cell>
          <table:table-cell table:style-name="ce13" office:value-type="string">
            <text:p>シェルクラブ</text:p>
          </table:table-cell>
          <table:table-cell table:style-name="ce13" office:value-type="string">
            <text:p>シーバット</text:p>
          </table:table-cell>
          <table:table-cell table:style-name="ce13" office:value-type="string">
            <text:p>ステイオーク</text:p>
          </table:table-cell>
          <table:table-cell/>
          <table:table-cell office:value-type="string">
            <text:p>鹿しいたけ</text:p>
          </table:table-cell>
          <table:table-cell table:number-columns-repeated="3"/>
          <table:table-cell table:style-name="ce28" office:value-type="float" office:value="101">
            <text:p>101Q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銀鉱石</text:p>
          </table:table-cell>
          <table:table-cell office:value-type="string">
            <text:p>銅鉱石</text:p>
          </table:table-cell>
          <table:table-cell office:value-type="string">
            <text:p>石炭</text:p>
          </table:table-cell>
          <table:table-cell office:value-type="string">
            <text:p>サンゴ</text:p>
          </table:table-cell>
          <table:table-cell office:value-type="string">
            <text:p>真珠</text:p>
          </table:table-cell>
          <table:table-cell office:value-type="string">
            <text:p>動物の毛皮</text:p>
          </table:table-cell>
          <table:table-cell/>
          <table:table-cell office:value-type="string">
            <text:p>オレンジの皮</text:p>
          </table:table-cell>
          <table:table-cell table:number-columns-repeated="3"/>
          <table:table-cell table:style-name="ce28" office:value-type="float" office:value="371">
            <text:p>371Q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ユリの根</text:p>
          </table:table-cell>
          <table:table-cell table:number-columns-repeated="3"/>
          <table:table-cell table:style-name="ce28" office:value-type="float" office:value="1674">
            <text:p>1,674Q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8">
            <text:p>8.00%</text:p>
          </table:table-cell>
          <table:table-cell table:number-columns-repeated="2" table:style-name="ce14" office:value-type="percentage" office:value="0.1">
            <text:p>10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06">
            <text:p>6.00%</text:p>
          </table:table-cell>
          <table:table-cell table:style-name="ce14" office:value-type="percentage" office:value="0.02">
            <text:p>2.00%</text:p>
          </table:table-cell>
          <table:table-cell/>
          <table:table-cell office:value-type="string">
            <text:p>オクラ</text:p>
          </table:table-cell>
          <table:table-cell table:number-columns-repeated="3"/>
          <table:table-cell table:style-name="ce28" office:value-type="float" office:value="1485">
            <text:p>1,485Q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402">
            <text:p>402</text:p>
          </table:table-cell>
          <table:table-cell office:value-type="float" office:value="3523">
            <text:p>3523</text:p>
          </table:table-cell>
          <table:table-cell office:value-type="float" office:value="2020">
            <text:p>2020</text:p>
          </table:table-cell>
          <table:table-cell office:value-type="float" office:value="107">
            <text:p>107</text:p>
          </table:table-cell>
          <table:table-cell office:value-type="float" office:value="1169">
            <text:p>1169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クルミの根</text:p>
          </table:table-cell>
          <table:table-cell/>
          <table:table-cell table:style-name="ce6" office:value-type="float" office:value="101">
            <text:p>101</text:p>
          </table:table-cell>
          <table:table-cell/>
          <table:table-cell table:style-name="ce28" office:value-type="float" office:value="109">
            <text:p>109Q</text:p>
          </table:table-cell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87]*[.B88]*[.B89]" office:value-type="float" office:value="32.16">
            <text:p>32Q</text:p>
          </table:table-cell>
          <table:table-cell table:style-name="ce15" table:formula="oooc:=[.C87]*[.C88]*[.C89]" office:value-type="float" office:value="1056.9">
            <text:p>1,057Q</text:p>
          </table:table-cell>
          <table:table-cell table:style-name="ce15" table:formula="oooc:=[.D87]*[.D88]*[.D89]" office:value-type="float" office:value="606">
            <text:p>606Q</text:p>
          </table:table-cell>
          <table:table-cell table:style-name="ce15" table:formula="oooc:=[.E87]*[.E88]*[.E89]" office:value-type="float" office:value="16.05">
            <text:p>16Q</text:p>
          </table:table-cell>
          <table:table-cell table:style-name="ce15" table:formula="oooc:=[.F87]*[.F88]*[.F89]" office:value-type="float" office:value="70.14">
            <text:p>70Q</text:p>
          </table:table-cell>
          <table:table-cell table:style-name="ce15" table:formula="oooc:=[.G87]*[.G88]*[.G89]" office:value-type="float" office:value="1.52">
            <text:p>2Q</text:p>
          </table:table-cell>
          <table:table-cell/>
          <table:table-cell office:value-type="string">
            <text:p>ネナシカズラ</text:p>
          </table:table-cell>
          <table:table-cell/>
          <table:table-cell office:value-type="float" office:value="308">
            <text:p>308</text:p>
          </table:table-cell>
          <table:table-cell/>
          <table:table-cell table:style-name="ce28" office:value-type="float" office:value="310">
            <text:p>310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捕獲術本[初級]</text:p>
          </table:table-cell>
          <table:table-cell table:style-name="ce4" office:value-type="string">
            <text:p>金物製造本[初級]</text:p>
          </table:table-cell>
          <table:table-cell table:style-name="ce4" office:value-type="string">
            <text:p>薬製造本[初級]</text:p>
          </table:table-cell>
          <table:table-cell table:style-name="ce4" office:value-type="string">
            <text:p>ミミズ</text:p>
          </table:table-cell>
          <table:table-cell table:style-name="ce4" office:value-type="string">
            <text:p>クヌギ</text:p>
          </table:table-cell>
          <table:table-cell table:style-name="ce4" office:value-type="string">
            <text:p>ユリの根</text:p>
          </table:table-cell>
          <table:table-cell table:number-columns-repeated="5"/>
          <table:table-cell table:style-name="ce28"/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3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/>
          <table:table-cell office:value-type="string">
            <text:p>石炭</text:p>
          </table:table-cell>
          <table:table-cell table:number-columns-repeated="3"/>
          <table:table-cell table:style-name="ce28" office:value-type="float" office:value="2020">
            <text:p>2,020Q</text:p>
          </table:table-cell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2" table:style-name="ce16" office:value-type="percentage" office:value="0.02">
            <text:p>2.00%</text:p>
          </table:table-cell>
          <table:table-cell table:style-name="ce16" office:value-type="percentage" office:value="0.03">
            <text:p>3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7">
            <text:p>7.00%</text:p>
          </table:table-cell>
          <table:table-cell/>
          <table:table-cell office:value-type="string">
            <text:p>鉄鉱石</text:p>
          </table:table-cell>
          <table:table-cell table:number-columns-repeated="3"/>
          <table:table-cell table:style-name="ce28" office:value-type="float" office:value="302">
            <text:p>302Q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664">
            <text:p>664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1750">
            <text:p>1750</text:p>
          </table:table-cell>
          <table:table-cell table:style-name="ce4" office:value-type="float" office:value="675">
            <text:p>675</text:p>
          </table:table-cell>
          <table:table-cell table:style-name="ce4" office:value-type="float" office:value="3412">
            <text:p>3412</text:p>
          </table:table-cell>
          <table:table-cell table:style-name="ce4" office:value-type="float" office:value="1674">
            <text:p>1674</text:p>
          </table:table-cell>
          <table:table-cell/>
          <table:table-cell office:value-type="string">
            <text:p>鉄鉱石</text:p>
          </table:table-cell>
          <table:table-cell table:number-columns-repeated="3"/>
          <table:table-cell table:style-name="ce28" office:value-type="float" office:value="302">
            <text:p>302Q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92]*[.B93]*[.B94]" office:value-type="float" office:value="13.28">
            <text:p>13Q</text:p>
          </table:table-cell>
          <table:table-cell table:style-name="ce17" table:formula="oooc:=[.C92]*[.C93]*[.C94]" office:value-type="float" office:value="3.64">
            <text:p>4Q</text:p>
          </table:table-cell>
          <table:table-cell table:style-name="ce17" table:formula="oooc:=[.D92]*[.D93]*[.D94]" office:value-type="float" office:value="52.5">
            <text:p>53Q</text:p>
          </table:table-cell>
          <table:table-cell table:style-name="ce17" table:formula="oooc:=[.E92]*[.E93]*[.E94]" office:value-type="float" office:value="202.5">
            <text:p>203Q</text:p>
          </table:table-cell>
          <table:table-cell table:style-name="ce17" table:formula="oooc:=[.F92]*[.F93]*[.F94]" office:value-type="float" office:value="682.4">
            <text:p>682Q</text:p>
          </table:table-cell>
          <table:table-cell table:style-name="ce17" table:formula="oooc:=[.G92]*[.G93]*[.G94]" office:value-type="float" office:value="351.54">
            <text:p>352Q</text:p>
          </table:table-cell>
          <table:table-cell/>
          <table:table-cell office:value-type="string">
            <text:p>鋼鉄</text:p>
          </table:table-cell>
          <table:table-cell table:number-columns-repeated="3"/>
          <table:table-cell table:style-name="ce28" office:value-type="float" office:value="437">
            <text:p>437Q</text:p>
          </table:table-cell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竹</text:p>
          </table:table-cell>
          <table:table-cell table:style-name="ce6" office:value-type="string">
            <text:p>オクラ</text:p>
          </table:table-cell>
          <table:table-cell table:style-name="ce6" office:value-type="string">
            <text:p>大根</text:p>
          </table:table-cell>
          <table:table-cell table:style-name="ce6" office:value-type="string">
            <text:p>豆の根</text:p>
          </table:table-cell>
          <table:table-cell table:style-name="ce6" office:value-type="string">
            <text:p>オクラ</text:p>
          </table:table-cell>
          <table:table-cell table:style-name="ce6" office:value-type="string">
            <text:p>クルミの根</text:p>
          </table:table-cell>
          <table:table-cell/>
          <table:table-cell office:value-type="string">
            <text:p>銅鉱石</text:p>
          </table:table-cell>
          <table:table-cell table:number-columns-repeated="3"/>
          <table:table-cell table:style-name="ce28" office:value-type="float" office:value="3523">
            <text:p>3,523Q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  <table:table-cell/>
          <table:table-cell office:value-type="string">
            <text:p>粘板岩</text:p>
          </table:table-cell>
          <table:table-cell table:number-columns-repeated="3"/>
          <table:table-cell table:style-name="ce28" office:value-type="float" office:value="684">
            <text:p>684Q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15">
            <text:p>15.00%</text:p>
          </table:table-cell>
          <table:table-cell table:number-columns-repeated="2" table:style-name="ce18" office:value-type="percentage" office:value="0.1">
            <text:p>10.00%</text:p>
          </table:table-cell>
          <table:table-cell table:style-name="ce18" office:value-type="percentage" office:value="0.15">
            <text:p>15.00%</text:p>
          </table:table-cell>
          <table:table-cell/>
          <table:table-cell office:value-type="string">
            <text:p>金鉱石</text:p>
          </table:table-cell>
          <table:table-cell table:number-columns-repeated="3"/>
          <table:table-cell table:style-name="ce28" office:value-type="float" office:value="1841">
            <text:p>1,841Q</text:p>
          </table:table-cell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09">
            <text:p>109</text:p>
          </table:table-cell>
          <table:table-cell/>
          <table:table-cell office:value-type="string">
            <text:p>金塊</text:p>
          </table:table-cell>
          <table:table-cell table:number-columns-repeated="3"/>
          <table:table-cell table:style-name="ce28" office:value-type="float" office:value="9777">
            <text:p>9,777Q</text:p>
          </table:table-cell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97]*[.B98]*[.B99]" office:value-type="float" office:value="240.3">
            <text:p>240Q</text:p>
          </table:table-cell>
          <table:table-cell table:style-name="ce19" table:formula="oooc:=[.C97]*[.C98]*[.C99]" office:value-type="float" office:value="594">
            <text:p>594Q</text:p>
          </table:table-cell>
          <table:table-cell table:style-name="ce19" table:formula="oooc:=[.D97]*[.D98]*[.D99]" office:value-type="float" office:value="60.3">
            <text:p>60Q</text:p>
          </table:table-cell>
          <table:table-cell table:style-name="ce19" table:formula="oooc:=[.E97]*[.E98]*[.E99]" office:value-type="float" office:value="21.4">
            <text:p>21Q</text:p>
          </table:table-cell>
          <table:table-cell table:style-name="ce19" table:formula="oooc:=[.F97]*[.F98]*[.F99]" office:value-type="float" office:value="445.5">
            <text:p>446Q</text:p>
          </table:table-cell>
          <table:table-cell table:style-name="ce19" table:formula="oooc:=[.G97]*[.G98]*[.G99]" office:value-type="float" office:value="49.05">
            <text:p>49Q</text:p>
          </table:table-cell>
          <table:table-cell/>
          <table:table-cell office:value-type="string">
            <text:p>銀鉱石</text:p>
          </table:table-cell>
          <table:table-cell table:number-columns-repeated="3"/>
          <table:table-cell table:style-name="ce28" office:value-type="float" office:value="402">
            <text:p>402Q</text:p>
          </table:table-cell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トパーズ</text:p>
          </table:table-cell>
          <table:table-cell table:style-name="ce8" office:value-type="string">
            <text:p>マッシュルーム</text:p>
          </table:table-cell>
          <table:table-cell table:style-name="ce8" office:value-type="string">
            <text:p>紙の素</text:p>
          </table:table-cell>
          <table:table-cell table:style-name="ce8" office:value-type="string">
            <text:p>真珠</text:p>
          </table:table-cell>
          <table:table-cell table:style-name="ce8" office:value-type="string">
            <text:p>金鉱石</text:p>
          </table:table-cell>
          <table:table-cell table:style-name="ce8" office:value-type="string">
            <text:p>米</text:p>
          </table:table-cell>
          <table:table-cell/>
          <table:table-cell office:value-type="string">
            <text:p>銀塊</text:p>
          </table:table-cell>
          <table:table-cell table:number-columns-repeated="3"/>
          <table:table-cell table:style-name="ce28" office:value-type="float" office:value="2200">
            <text:p>2,200Q</text:p>
          </table:table-cell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5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/>
          <table:table-cell office:value-type="string">
            <text:p>アクアマリン</text:p>
          </table:table-cell>
          <table:table-cell table:number-columns-repeated="3"/>
          <table:table-cell table:style-name="ce28" office:value-type="float" office:value="73">
            <text:p>73Q</text:p>
          </table:table-cell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8">
            <text:p>8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6">
            <text:p>6.00%</text:p>
          </table:table-cell>
          <table:table-cell table:style-name="ce20" office:value-type="percentage" office:value="0.08">
            <text:p>8.00%</text:p>
          </table:table-cell>
          <table:table-cell table:style-name="ce20" office:value-type="percentage" office:value="0.1">
            <text:p>10.00%</text:p>
          </table:table-cell>
          <table:table-cell/>
          <table:table-cell office:value-type="string">
            <text:p>トパーズ</text:p>
          </table:table-cell>
          <table:table-cell table:number-columns-repeated="3"/>
          <table:table-cell table:style-name="ce28" office:value-type="float" office:value="101">
            <text:p>101Q</text:p>
          </table:table-cell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214">
            <text:p>214</text:p>
          </table:table-cell>
          <table:table-cell table:style-name="ce8" office:value-type="float" office:value="729">
            <text:p>729</text:p>
          </table:table-cell>
          <table:table-cell table:style-name="ce8" office:value-type="float" office:value="1169">
            <text:p>1169</text:p>
          </table:table-cell>
          <table:table-cell table:style-name="ce8" office:value-type="float" office:value="1841">
            <text:p>1841</text:p>
          </table:table-cell>
          <table:table-cell table:style-name="ce8" office:value-type="float" office:value="903">
            <text:p>903</text:p>
          </table:table-cell>
          <table:table-cell/>
          <table:table-cell office:value-type="string">
            <text:p>きれいな玉</text:p>
          </table:table-cell>
          <table:table-cell table:number-columns-repeated="3"/>
          <table:table-cell table:style-name="ce28" office:value-type="float" office:value="3949">
            <text:p>3,949Q</text:p>
          </table:table-cell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02]*[.B103]*[.B104]" office:value-type="float" office:value="8.08">
            <text:p>8Q</text:p>
          </table:table-cell>
          <table:table-cell table:style-name="ce22" table:formula="oooc:=[.C102]*[.C103]*[.C104]" office:value-type="float" office:value="14.98">
            <text:p>15Q</text:p>
          </table:table-cell>
          <table:table-cell table:style-name="ce22" table:formula="oooc:=[.D102]*[.D103]*[.D104]" office:value-type="float" office:value="72.9">
            <text:p>73Q</text:p>
          </table:table-cell>
          <table:table-cell table:style-name="ce22" table:formula="oooc:=[.E102]*[.E103]*[.E104]" office:value-type="float" office:value="70.14">
            <text:p>70Q</text:p>
          </table:table-cell>
          <table:table-cell table:style-name="ce22" table:formula="oooc:=[.F102]*[.F103]*[.F104]" office:value-type="float" office:value="147.28">
            <text:p>147Q</text:p>
          </table:table-cell>
          <table:table-cell table:style-name="ce22" table:formula="oooc:=[.G102]*[.G103]*[.G104]" office:value-type="float" office:value="180.6">
            <text:p>181Q</text:p>
          </table:table-cell>
          <table:table-cell/>
          <table:table-cell office:value-type="string">
            <text:p>ねん土</text:p>
          </table:table-cell>
          <table:table-cell table:number-columns-repeated="3"/>
          <table:table-cell table:style-name="ce28" office:value-type="float" office:value="105">
            <text:p>105Q</text:p>
          </table:table-cell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鉄鉱石</text:p>
          </table:table-cell>
          <table:table-cell table:style-name="ce10" office:value-type="string">
            <text:p>硫黄</text:p>
          </table:table-cell>
          <table:table-cell table:style-name="ce10" office:value-type="string">
            <text:p>オレンジの皮</text:p>
          </table:table-cell>
          <table:table-cell table:style-name="ce10" office:value-type="string">
            <text:p>クヌギ</text:p>
          </table:table-cell>
          <table:table-cell table:style-name="ce10" office:value-type="string">
            <text:p>塩</text:p>
          </table:table-cell>
          <table:table-cell table:style-name="ce10" office:value-type="string">
            <text:p>鉄鉱石</text:p>
          </table:table-cell>
          <table:table-cell/>
          <table:table-cell office:value-type="string">
            <text:p>硫黄</text:p>
          </table:table-cell>
          <table:table-cell table:number-columns-repeated="3"/>
          <table:table-cell table:style-name="ce28" office:value-type="float" office:value="382">
            <text:p>382Q</text:p>
          </table:table-cell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/>
          <table:table-cell office:value-type="string">
            <text:p>石灰石</text:p>
          </table:table-cell>
          <table:table-cell table:number-columns-repeated="3"/>
          <table:table-cell table:style-name="ce28" office:value-type="float" office:value="106">
            <text:p>106Q</text:p>
          </table:table-cell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05">
            <text:p>5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2">
            <text:p>20.00%</text:p>
          </table:table-cell>
          <table:table-cell table:style-name="ce23" office:value-type="percentage" office:value="0.1">
            <text:p>10.00%</text:p>
          </table:table-cell>
          <table:table-cell/>
          <table:table-cell office:value-type="string">
            <text:p>真珠</text:p>
          </table:table-cell>
          <table:table-cell table:number-columns-repeated="3"/>
          <table:table-cell table:style-name="ce28" office:value-type="float" office:value="1169">
            <text:p>1,169Q</text:p>
          </table:table-cell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3412">
            <text:p>3412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302">
            <text:p>302</text:p>
          </table:table-cell>
          <table:table-cell/>
          <table:table-cell office:value-type="string">
            <text:p>琥珀</text:p>
          </table:table-cell>
          <table:table-cell table:number-columns-repeated="3"/>
          <table:table-cell table:style-name="ce28" office:value-type="float" office:value="107">
            <text:p>107Q</text:p>
          </table:table-cell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07]*[.B108]*[.B109]" office:value-type="float" office:value="90.6">
            <text:p>91Q</text:p>
          </table:table-cell>
          <table:table-cell table:style-name="ce25" table:formula="oooc:=[.C107]*[.C108]*[.C109]" office:value-type="float" office:value="76.4">
            <text:p>76Q</text:p>
          </table:table-cell>
          <table:table-cell table:style-name="ce25" table:formula="oooc:=[.D107]*[.D108]*[.D109]" office:value-type="float" office:value="18.55">
            <text:p>19Q</text:p>
          </table:table-cell>
          <table:table-cell table:style-name="ce25" table:formula="oooc:=[.E107]*[.E108]*[.E109]" office:value-type="float" office:value="682.4">
            <text:p>682Q</text:p>
          </table:table-cell>
          <table:table-cell table:style-name="ce25" table:formula="oooc:=[.F107]*[.F108]*[.F109]" office:value-type="float" office:value="106.2">
            <text:p>106Q</text:p>
          </table:table-cell>
          <table:table-cell table:style-name="ce25" table:formula="oooc:=[.G107]*[.G108]*[.G109]" office:value-type="float" office:value="120.8">
            <text:p>121Q</text:p>
          </table:table-cell>
          <table:table-cell/>
          <table:table-cell office:value-type="string">
            <text:p>サンゴ</text:p>
          </table:table-cell>
          <table:table-cell table:number-columns-repeated="3"/>
          <table:table-cell table:style-name="ce28" office:value-type="float" office:value="107">
            <text:p>107Q</text:p>
          </table:table-cell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90]+[.B95]+[.B100]+[.B105]+[.B110]" office:value-type="float" office:value="384.42">
            <text:p>384Q</text:p>
          </table:table-cell>
          <table:table-cell table:style-name="ce26" table:formula="oooc:=[.C90]+[.C95]+[.C100]+[.C105]+[.C110]" office:value-type="float" office:value="1745.92">
            <text:p>1,746Q</text:p>
          </table:table-cell>
          <table:table-cell table:style-name="ce26" table:formula="oooc:=[.D90]+[.D95]+[.D100]+[.D105]+[.D110]" office:value-type="float" office:value="810.25">
            <text:p>810Q</text:p>
          </table:table-cell>
          <table:table-cell table:style-name="ce26" table:formula="oooc:=[.E90]+[.E95]+[.E100]+[.E105]+[.E110]" office:value-type="float" office:value="992.49">
            <text:p>992Q</text:p>
          </table:table-cell>
          <table:table-cell table:style-name="ce26" table:formula="oooc:=[.F90]+[.F95]+[.F100]+[.F105]+[.F110]" office:value-type="float" office:value="1451.52">
            <text:p>1,452Q</text:p>
          </table:table-cell>
          <table:table-cell table:style-name="ce26" table:formula="oooc:=[.G90]+[.G95]+[.G100]+[.G105]+[.G110]" office:value-type="float" office:value="703.51">
            <text:p>704Q</text:p>
          </table:table-cell>
          <table:table-cell/>
          <table:table-cell office:value-type="string">
            <text:p>アジメスト</text:p>
          </table:table-cell>
          <table:table-cell table:number-columns-repeated="3"/>
          <table:table-cell table:style-name="ce28" office:value-type="float" office:value="262">
            <text:p>262Q</text:p>
          </table:table-cell>
        </table:table-row>
        <table:table-row table:style-name="ro10">
          <table:table-cell table:style-name="Default" table:number-columns-repeated="7"/>
          <table:table-cell/>
          <table:table-cell office:value-type="string">
            <text:p>ダイヤモンド</text:p>
          </table:table-cell>
          <table:table-cell table:number-columns-repeated="3"/>
          <table:table-cell table:style-name="ce28" office:value-type="float" office:value="4463">
            <text:p>4,463Q</text:p>
          </table:table-cell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ドリルオーク</text:p>
          </table:table-cell>
          <table:table-cell table:style-name="ce13" office:value-type="string">
            <text:p>ファットラー</text:p>
          </table:table-cell>
          <table:table-cell table:style-name="ce13" office:value-type="string">
            <text:p>モグロン</text:p>
          </table:table-cell>
          <table:table-cell table:style-name="ce13" office:value-type="string">
            <text:p>マッスラー</text:p>
          </table:table-cell>
          <table:table-cell table:style-name="ce13" office:value-type="string">
            <text:p>ツボーヌ</text:p>
          </table:table-cell>
          <table:table-cell table:style-name="ce13" office:value-type="string">
            <text:p>アイスハウンド</text:p>
          </table:table-cell>
          <table:table-cell/>
          <table:table-cell office:value-type="string">
            <text:p>火の天与石</text:p>
          </table:table-cell>
          <table:table-cell table:number-columns-repeated="3"/>
          <table:table-cell table:style-name="ce28" office:value-type="float" office:value="212754">
            <text:p>212,754Q</text:p>
          </table:table-cell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ニンニク</text:p>
          </table:table-cell>
          <table:table-cell office:value-type="string">
            <text:p>蜂蜜</text:p>
          </table:table-cell>
          <table:table-cell office:value-type="string">
            <text:p>せり</text:p>
          </table:table-cell>
          <table:table-cell office:value-type="string">
            <text:p>きゅうり</text:p>
          </table:table-cell>
          <table:table-cell office:value-type="string">
            <text:p>麦</text:p>
          </table:table-cell>
          <table:table-cell office:value-type="string">
            <text:p>鉄鉱石</text:p>
          </table:table-cell>
          <table:table-cell/>
          <table:table-cell office:value-type="string">
            <text:p>水の天与石</text:p>
          </table:table-cell>
          <table:table-cell table:number-columns-repeated="3"/>
          <table:table-cell table:style-name="ce28" office:value-type="float" office:value="233659">
            <text:p>233,659Q</text:p>
          </table:table-cell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地の天与石</text:p>
          </table:table-cell>
          <table:table-cell table:number-columns-repeated="3"/>
          <table:table-cell table:style-name="ce28" office:value-type="float" office:value="154934">
            <text:p>154,934Q</text:p>
          </table:table-cell>
        </table:table-row>
        <table:table-row table:style-name="ro2">
          <table:table-cell office:value-type="string">
            <text:p>ドロップ確率</text:p>
          </table:table-cell>
          <table:table-cell table:number-columns-repeated="2" table:style-name="ce14" office:value-type="percentage" office:value="0.25">
            <text:p>25.00%</text:p>
          </table:table-cell>
          <table:table-cell table:number-columns-repeated="3" table:style-name="ce14" office:value-type="percentage" office:value="0.2">
            <text:p>20.00%</text:p>
          </table:table-cell>
          <table:table-cell table:style-name="ce14" office:value-type="percentage" office:value="0.1">
            <text:p>10.00%</text:p>
          </table:table-cell>
          <table:table-cell/>
          <table:table-cell office:value-type="string">
            <text:p>風の天与石</text:p>
          </table:table-cell>
          <table:table-cell table:number-columns-repeated="3"/>
          <table:table-cell table:style-name="ce28" office:value-type="float" office:value="150987">
            <text:p>150,987Q</text:p>
          </table:table-cell>
        </table:table-row>
        <table:table-row table:style-name="ro2">
          <table:table-cell office:value-type="string">
            <text:p>マケ価格</text:p>
          </table:table-cell>
          <table:table-cell office:value-type="float" office:value="156">
            <text:p>156</text:p>
          </table:table-cell>
          <table:table-cell office:value-type="float" office:value="101">
            <text:p>101</text:p>
          </table:table-cell>
          <table:table-cell office:value-type="float" office:value="270">
            <text:p>270</text:p>
          </table:table-cell>
          <table:table-cell office:value-type="float" office:value="179">
            <text:p>179</text:p>
          </table:table-cell>
          <table:table-cell office:value-type="float" office:value="989">
            <text:p>989</text:p>
          </table:table-cell>
          <table:table-cell office:value-type="float" office:value="302">
            <text:p>302</text:p>
          </table:table-cell>
          <table:table-cell table:number-columns-repeated="5"/>
          <table:table-cell table:style-name="ce28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15]*[.B116]*[.B117]" office:value-type="float" office:value="117">
            <text:p>117Q</text:p>
          </table:table-cell>
          <table:table-cell table:style-name="ce15" table:formula="oooc:=[.C115]*[.C116]*[.C117]" office:value-type="float" office:value="126.25">
            <text:p>126Q</text:p>
          </table:table-cell>
          <table:table-cell table:style-name="ce15" table:formula="oooc:=[.D115]*[.D116]*[.D117]" office:value-type="float" office:value="108">
            <text:p>108Q</text:p>
          </table:table-cell>
          <table:table-cell table:style-name="ce15" table:formula="oooc:=[.E115]*[.E116]*[.E117]" office:value-type="float" office:value="143.2">
            <text:p>143Q</text:p>
          </table:table-cell>
          <table:table-cell table:style-name="ce15" table:formula="oooc:=[.F115]*[.F116]*[.F117]" office:value-type="float" office:value="395.6">
            <text:p>396Q</text:p>
          </table:table-cell>
          <table:table-cell table:style-name="ce15" table:formula="oooc:=[.G115]*[.G116]*[.G117]" office:value-type="float" office:value="90.6">
            <text:p>91Q</text:p>
          </table:table-cell>
          <table:table-cell/>
          <table:table-cell office:value-type="string">
            <text:p>塩</text:p>
          </table:table-cell>
          <table:table-cell table:number-columns-repeated="3"/>
          <table:table-cell table:style-name="ce28" office:value-type="float" office:value="177">
            <text:p>177Q</text:p>
          </table:table-cell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鹿しいたけ</text:p>
          </table:table-cell>
          <table:table-cell table:style-name="ce4" office:value-type="string">
            <text:p>金鉱石</text:p>
          </table:table-cell>
          <table:table-cell table:style-name="ce4" office:value-type="string">
            <text:p>靴製造本[初級]</text:p>
          </table:table-cell>
          <table:table-cell table:style-name="ce4" office:value-type="string">
            <text:p>採鉱術本[初級]</text:p>
          </table:table-cell>
          <table:table-cell table:style-name="ce4" office:value-type="string">
            <text:p>ネナシカズラ</text:p>
          </table:table-cell>
          <table:table-cell table:style-name="ce4" office:value-type="string">
            <text:p>コットン</text:p>
          </table:table-cell>
          <table:table-cell/>
          <table:table-cell office:value-type="string">
            <text:p>ミミズ</text:p>
          </table:table-cell>
          <table:table-cell table:number-columns-repeated="3"/>
          <table:table-cell table:style-name="ce28" office:value-type="float" office:value="675">
            <text:p>675Q</text:p>
          </table:table-cell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5">
            <text:p>5.00%</text:p>
          </table:table-cell>
          <table:table-cell table:style-name="ce16" office:value-type="percentage" office:value="0.07">
            <text:p>7.00%</text:p>
          </table:table-cell>
          <table:table-cell table:style-name="ce16" office:value-type="percentage" office:value="0.02">
            <text:p>2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8">
            <text:p>8.00%</text:p>
          </table:table-cell>
          <table:table-cell/>
          <table:table-cell office:value-type="string">
            <text:p>紙の素</text:p>
          </table:table-cell>
          <table:table-cell table:number-columns-repeated="3"/>
          <table:table-cell table:style-name="ce28" office:value-type="float" office:value="729">
            <text:p>729Q</text:p>
          </table:table-cell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841">
            <text:p>1841</text:p>
          </table:table-cell>
          <table:table-cell table:style-name="ce4" office:value-type="float" office:value="263">
            <text:p>263</text:p>
          </table:table-cell>
          <table:table-cell table:style-name="ce4" office:value-type="float" office:value="213">
            <text:p>213</text:p>
          </table:table-cell>
          <table:table-cell table:style-name="ce4" office:value-type="float" office:value="310">
            <text:p>310</text:p>
          </table:table-cell>
          <table:table-cell table:style-name="ce4" office:value-type="float" office:value="105">
            <text:p>105</text:p>
          </table:table-cell>
          <table:table-cell/>
          <table:table-cell office:value-type="string">
            <text:p>竹</text:p>
          </table:table-cell>
          <table:table-cell table:number-columns-repeated="3"/>
          <table:table-cell table:style-name="ce28" office:value-type="float" office:value="801">
            <text:p>801Q</text:p>
          </table:table-cell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120]*[.B121]*[.B122]" office:value-type="float" office:value="15.15">
            <text:p>15Q</text:p>
          </table:table-cell>
          <table:table-cell table:style-name="ce17" table:formula="oooc:=[.C120]*[.C121]*[.C122]" office:value-type="float" office:value="184.1">
            <text:p>184Q</text:p>
          </table:table-cell>
          <table:table-cell table:style-name="ce17" table:formula="oooc:=[.D120]*[.D121]*[.D122]" office:value-type="float" office:value="18.41">
            <text:p>18Q</text:p>
          </table:table-cell>
          <table:table-cell table:style-name="ce17" table:formula="oooc:=[.E120]*[.E121]*[.E122]" office:value-type="float" office:value="4.26">
            <text:p>4Q</text:p>
          </table:table-cell>
          <table:table-cell table:style-name="ce17" table:formula="oooc:=[.F120]*[.F121]*[.F122]" office:value-type="float" office:value="93">
            <text:p>93Q</text:p>
          </table:table-cell>
          <table:table-cell table:style-name="ce17" table:formula="oooc:=[.G120]*[.G121]*[.G122]" office:value-type="float" office:value="16.8">
            <text:p>17Q</text:p>
          </table:table-cell>
          <table:table-cell/>
          <table:table-cell office:value-type="string">
            <text:p>クヌギ</text:p>
          </table:table-cell>
          <table:table-cell table:number-columns-repeated="3"/>
          <table:table-cell table:style-name="ce28" office:value-type="float" office:value="3412">
            <text:p>3,412Q</text:p>
          </table:table-cell>
        </table:table-row>
        <table:table-row table:style-name="ro3">
          <table:table-cell table:style-name="ce6" office:value-type="string">
            <text:p>落とすアイテム</text:p>
          </table:table-cell>
          <table:table-cell table:style-name="ce6" office:value-type="string">
            <text:p>金物製造本[初級]</text:p>
          </table:table-cell>
          <table:table-cell table:style-name="ce6" office:value-type="string">
            <text:p>大根</text:p>
          </table:table-cell>
          <table:table-cell table:style-name="ce6" office:value-type="string">
            <text:p>ネナシカズラ</text:p>
          </table:table-cell>
          <table:table-cell table:style-name="ce6" office:value-type="string">
            <text:p>クヌギ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ミミズ</text:p>
          </table:table-cell>
          <table:table-cell/>
          <table:table-cell office:value-type="string">
            <text:p>炭</text:p>
          </table:table-cell>
          <table:table-cell table:number-columns-repeated="3"/>
          <table:table-cell table:style-name="ce28" office:value-type="float" office:value="9796">
            <text:p>9,796Q</text:p>
          </table:table-cell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2">
            <text:p>2</text:p>
          </table:table-cell>
          <table:table-cell/>
          <table:table-cell office:value-type="string">
            <text:p>小さなメダル</text:p>
          </table:table-cell>
          <table:table-cell table:number-columns-repeated="3"/>
          <table:table-cell table:style-name="ce28" office:value-type="float" office:value="3728886">
            <text:p>3,728,886Q</text:p>
          </table:table-cell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7">
            <text:p>7.00%</text:p>
          </table:table-cell>
          <table:table-cell table:style-name="ce18" office:value-type="percentage" office:value="0.15">
            <text:p>15.00%</text:p>
          </table:table-cell>
          <table:table-cell table:number-columns-repeated="4" table:style-name="ce18" office:value-type="percentage" office:value="0.1">
            <text:p>10.0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675">
            <text:p>675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25]*[.B126]*[.B127]" office:value-type="float" office:value="12.74">
            <text:p>13Q</text:p>
          </table:table-cell>
          <table:table-cell table:style-name="ce19" table:formula="oooc:=[.C125]*[.C126]*[.C127]" office:value-type="float" office:value="90.45">
            <text:p>90Q</text:p>
          </table:table-cell>
          <table:table-cell table:style-name="ce19" table:formula="oooc:=[.D125]*[.D126]*[.D127]" office:value-type="float" office:value="62">
            <text:p>62Q</text:p>
          </table:table-cell>
          <table:table-cell table:style-name="ce19" table:formula="oooc:=[.E125]*[.E126]*[.E127]" office:value-type="float" office:value="1364.8">
            <text:p>1,365Q</text:p>
          </table:table-cell>
          <table:table-cell table:style-name="ce19" table:formula="oooc:=[.F125]*[.F126]*[.F127]" office:value-type="float" office:value="368.2">
            <text:p>368Q</text:p>
          </table:table-cell>
          <table:table-cell table:style-name="ce19" table:formula="oooc:=[.G125]*[.G126]*[.G127]" office:value-type="float" office:value="135">
            <text:p>135Q</text:p>
          </table:table-cell>
          <table:table-cell table:number-columns-repeated="6"/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金鉱石</text:p>
          </table:table-cell>
          <table:table-cell table:style-name="ce8" office:value-type="string">
            <text:p>召還術本[初級]</text:p>
          </table:table-cell>
          <table:table-cell table:style-name="ce8" office:value-type="string">
            <text:p>糸の玉</text:p>
          </table:table-cell>
          <table:table-cell table:style-name="ce8" office:value-type="string">
            <text:p>石灰石</text:p>
          </table:table-cell>
          <table:table-cell table:style-name="ce8" office:value-type="string">
            <text:p>クヌギ</text:p>
          </table:table-cell>
          <table:table-cell table:style-name="ce8" office:value-type="string">
            <text:p>刺繍糸の玉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01">
            <text:p>1.00%</text:p>
          </table:table-cell>
          <table:table-cell table:number-columns-repeated="2" table:style-name="ce20" office:value-type="percentage" office:value="0.08">
            <text:p>8.00%</text:p>
          </table:table-cell>
          <table:table-cell table:number-columns-repeated="2" table:style-name="ce20" office:value-type="percentage" office:value="0.1">
            <text:p>10.00%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1841">
            <text:p>1841</text:p>
          </table:table-cell>
          <table:table-cell table:style-name="ce8" office:value-type="float" office:value="4663">
            <text:p>4663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3412">
            <text:p>3412</text:p>
          </table:table-cell>
          <table:table-cell table:style-name="ce8" office:value-type="float" office:value="102">
            <text:p>102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30]*[.B131]*[.B132]" office:value-type="float" office:value="184.1">
            <text:p>184Q</text:p>
          </table:table-cell>
          <table:table-cell table:style-name="ce22" table:formula="oooc:=[.C130]*[.C131]*[.C132]" office:value-type="float" office:value="46.63">
            <text:p>47Q</text:p>
          </table:table-cell>
          <table:table-cell table:style-name="ce22" table:formula="oooc:=[.D130]*[.D131]*[.D132]" office:value-type="float" office:value="8.16">
            <text:p>8Q</text:p>
          </table:table-cell>
          <table:table-cell table:style-name="ce22" table:formula="oooc:=[.E130]*[.E131]*[.E132]" office:value-type="float" office:value="8.48">
            <text:p>8Q</text:p>
          </table:table-cell>
          <table:table-cell table:style-name="ce22" table:formula="oooc:=[.F130]*[.F131]*[.F132]" office:value-type="float" office:value="1364.8">
            <text:p>1,365Q</text:p>
          </table:table-cell>
          <table:table-cell table:style-name="ce22" table:formula="oooc:=[.G130]*[.G131]*[.G132]" office:value-type="float" office:value="20.4">
            <text:p>20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粘板岩</text:p>
          </table:table-cell>
          <table:table-cell table:number-columns-repeated="2" table:style-name="ce10" office:value-type="string">
            <text:p>石炭</text:p>
          </table:table-cell>
          <table:table-cell table:style-name="ce10" office:value-type="string">
            <text:p>金鉱石</text:p>
          </table:table-cell>
          <table:table-cell table:style-name="ce10" office:value-type="string">
            <text:p>マッシュルーム</text:p>
          </table:table-cell>
          <table:table-cell table:style-name="ce10"/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3"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/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3" table:style-name="ce23" office:value-type="percentage" office:value="0.1">
            <text:p>10.00%</text:p>
          </table:table-cell>
          <table:table-cell table:style-name="ce23" office:value-type="percentage" office:value="0.05">
            <text:p>5.00%</text:p>
          </table:table-cell>
          <table:table-cell table:style-name="ce23" office:value-type="percentage" office:value="0.08">
            <text:p>8.00%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684">
            <text:p>684</text:p>
          </table:table-cell>
          <table:table-cell table:number-columns-repeated="2" table:style-name="ce10" office:value-type="float" office:value="2020">
            <text:p>2020</text:p>
          </table:table-cell>
          <table:table-cell table:style-name="ce10" office:value-type="float" office:value="1841">
            <text:p>1841</text:p>
          </table:table-cell>
          <table:table-cell table:style-name="ce10" office:value-type="float" office:value="214">
            <text:p>214</text:p>
          </table:table-cell>
          <table:table-cell table:style-name="ce10"/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35]*[.B136]*[.B137]" office:value-type="float" office:value="273.6">
            <text:p>274Q</text:p>
          </table:table-cell>
          <table:table-cell table:style-name="ce25" table:formula="oooc:=[.C135]*[.C136]*[.C137]" office:value-type="float" office:value="808">
            <text:p>808Q</text:p>
          </table:table-cell>
          <table:table-cell table:style-name="ce25" table:formula="oooc:=[.D135]*[.D136]*[.D137]" office:value-type="float" office:value="808">
            <text:p>808Q</text:p>
          </table:table-cell>
          <table:table-cell table:style-name="ce25" table:formula="oooc:=[.E135]*[.E136]*[.E137]" office:value-type="float" office:value="184.1">
            <text:p>184Q</text:p>
          </table:table-cell>
          <table:table-cell table:style-name="ce25" table:formula="oooc:=[.F135]*[.F136]*[.F137]" office:value-type="float" office:value="34.24">
            <text:p>34Q</text:p>
          </table:table-cell>
          <table:table-cell table:style-name="ce25" table:formula="oooc:=[.G135]*[.G136]*[.G137]" office:value-type="float" office:value="0">
            <text:p>0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118]+[.B123]+[.B128]+[.B133]+[.B138]" office:value-type="float" office:value="602.59">
            <text:p>603Q</text:p>
          </table:table-cell>
          <table:table-cell table:style-name="ce26" table:formula="oooc:=[.C118]+[.C123]+[.C128]+[.C133]+[.C138]" office:value-type="float" office:value="1255.43">
            <text:p>1,255Q</text:p>
          </table:table-cell>
          <table:table-cell table:style-name="ce26" table:formula="oooc:=[.D118]+[.D123]+[.D128]+[.D133]+[.D138]" office:value-type="float" office:value="1004.57">
            <text:p>1,005Q</text:p>
          </table:table-cell>
          <table:table-cell table:style-name="ce26" table:formula="oooc:=[.E118]+[.E123]+[.E128]+[.E133]+[.E138]" office:value-type="float" office:value="1704.84">
            <text:p>1,705Q</text:p>
          </table:table-cell>
          <table:table-cell table:style-name="ce26" table:formula="oooc:=[.F118]+[.F123]+[.F128]+[.F133]+[.F138]" office:value-type="float" office:value="2255.84">
            <text:p>2,256Q</text:p>
          </table:table-cell>
          <table:table-cell table:style-name="ce26" table:formula="oooc:=[.G118]+[.G123]+[.G128]+[.G133]+[.G138]" office:value-type="float" office:value="262.8">
            <text:p>263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機械工エプロケン</text:p>
          </table:table-cell>
          <table:table-cell table:style-name="ce13" office:value-type="string">
            <text:p>フローズンナイト</text:p>
          </table:table-cell>
          <table:table-cell table:style-name="ce13" office:value-type="string">
            <text:p>フローズンソーサラ</text:p>
          </table:table-cell>
          <table:table-cell table:style-name="ce13" office:value-type="string">
            <text:p>マリオネット</text:p>
          </table:table-cell>
          <table:table-cell table:style-name="ce13" office:value-type="string">
            <text:p>ねこまんま</text:p>
          </table:table-cell>
          <table:table-cell table:style-name="ce13" office:value-type="string">
            <text:p>デビルツリー</text:p>
          </table:table-cell>
          <table:table-cell table:number-columns-repeated="6"/>
        </table:table-row>
        <table:table-row table:style-name="ro3">
          <table:table-cell office:value-type="string">
            <text:p>落とすアイテム</text:p>
          </table:table-cell>
          <table:table-cell office:value-type="string">
            <text:p>金鉱石</text:p>
          </table:table-cell>
          <table:table-cell office:value-type="string">
            <text:p>銀鉱石</text:p>
          </table:table-cell>
          <table:table-cell office:value-type="string">
            <text:p>雪の玉</text:p>
          </table:table-cell>
          <table:table-cell office:value-type="string">
            <text:p>きれいな玉</text:p>
          </table:table-cell>
          <table:table-cell office:value-type="string">
            <text:p>コットン</text:p>
          </table:table-cell>
          <table:table-cell office:value-type="string">
            <text:p>ベルト製造本[初級]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number-columns-repeated="2" table:style-name="ce14" office:value-type="percentage" office:value="0.08">
            <text:p>8.00%</text:p>
          </table:table-cell>
          <table:table-cell table:style-name="ce14" office:value-type="percentage" office:value="0.15">
            <text:p>15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08">
            <text:p>8.00%</text:p>
          </table:table-cell>
          <table:table-cell table:style-name="ce14" office:value-type="percentage" office:value="0.02">
            <text:p>2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1841">
            <text:p>1841</text:p>
          </table:table-cell>
          <table:table-cell office:value-type="float" office:value="402">
            <text:p>402</text:p>
          </table:table-cell>
          <table:table-cell office:value-type="float" office:value="313">
            <text:p>313</text:p>
          </table:table-cell>
          <table:table-cell office:value-type="float" office:value="3949">
            <text:p>3949</text:p>
          </table:table-cell>
          <table:table-cell office:value-type="float" office:value="105">
            <text:p>105</text:p>
          </table:table-cell>
          <table:table-cell office:value-type="float" office:value="479">
            <text:p>479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43]*[.B144]*[.B145]" office:value-type="float" office:value="294.56">
            <text:p>295Q</text:p>
          </table:table-cell>
          <table:table-cell table:style-name="ce15" table:formula="oooc:=[.C143]*[.C144]*[.C145]" office:value-type="float" office:value="64.32">
            <text:p>64Q</text:p>
          </table:table-cell>
          <table:table-cell table:style-name="ce15" table:formula="oooc:=[.D143]*[.D144]*[.D145]" office:value-type="float" office:value="46.95">
            <text:p>47Q</text:p>
          </table:table-cell>
          <table:table-cell table:style-name="ce15" table:formula="oooc:=[.E143]*[.E144]*[.E145]" office:value-type="float" office:value="789.8">
            <text:p>790Q</text:p>
          </table:table-cell>
          <table:table-cell table:style-name="ce15" table:formula="oooc:=[.F143]*[.F144]*[.F145]" office:value-type="float" office:value="16.8">
            <text:p>17Q</text:p>
          </table:table-cell>
          <table:table-cell table:style-name="ce15" table:formula="oooc:=[.G143]*[.G144]*[.G145]" office:value-type="float" office:value="9.58">
            <text:p>10Q</text:p>
          </table:table-cell>
          <table:table-cell table:number-columns-repeated="6"/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シルク</text:p>
          </table:table-cell>
          <table:table-cell table:number-columns-repeated="2" table:style-name="ce4" office:value-type="string">
            <text:p>粘板岩</text:p>
          </table:table-cell>
          <table:table-cell table:style-name="ce4" office:value-type="string">
            <text:p>硫黄</text:p>
          </table:table-cell>
          <table:table-cell table:style-name="ce4" office:value-type="string">
            <text:p>サテン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3"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4" table:style-name="ce16" office:value-type="percentage" office:value="0.1">
            <text:p>10.00%</text:p>
          </table:table-cell>
          <table:table-cell table:style-name="ce16" office:value-type="percentage" office:value="0.08">
            <text:p>8.00%</text:p>
          </table:table-cell>
          <table:table-cell table:style-name="ce16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5784">
            <text:p>5784</text:p>
          </table:table-cell>
          <table:table-cell table:number-columns-repeated="2" table:style-name="ce4" office:value-type="float" office:value="684">
            <text:p>684</text:p>
          </table:table-cell>
          <table:table-cell table:style-name="ce4" office:value-type="float" office:value="382">
            <text:p>382</text:p>
          </table:table-cell>
          <table:table-cell table:style-name="ce4" office:value-type="float" office:value="3698">
            <text:p>3698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148]*[.B149]*[.B150]" office:value-type="float" office:value="404">
            <text:p>404Q</text:p>
          </table:table-cell>
          <table:table-cell table:style-name="ce17" table:formula="oooc:=[.C148]*[.C149]*[.C150]" office:value-type="float" office:value="1156.8">
            <text:p>1,157Q</text:p>
          </table:table-cell>
          <table:table-cell table:style-name="ce17" table:formula="oooc:=[.D148]*[.D149]*[.D150]" office:value-type="float" office:value="136.8">
            <text:p>137Q</text:p>
          </table:table-cell>
          <table:table-cell table:style-name="ce17" table:formula="oooc:=[.E148]*[.E149]*[.E150]" office:value-type="float" office:value="68.4">
            <text:p>68Q</text:p>
          </table:table-cell>
          <table:table-cell table:style-name="ce17" table:formula="oooc:=[.F148]*[.F149]*[.F150]" office:value-type="float" office:value="30.56">
            <text:p>31Q</text:p>
          </table:table-cell>
          <table:table-cell table:style-name="ce17" table:formula="oooc:=[.G148]*[.G149]*[.G150]" office:value-type="float" office:value="1664.1">
            <text:p>1,664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雪の玉</text:p>
          </table:table-cell>
          <table:table-cell table:style-name="ce6" office:value-type="string">
            <text:p>トウゴマの実</text:p>
          </table:table-cell>
          <table:table-cell table:style-name="ce6" office:value-type="string">
            <text:p>琥珀</text:p>
          </table:table-cell>
          <table:table-cell table:style-name="ce6" office:value-type="float" office:value="3610">
            <text:p>3610</text:p>
          </table:table-cell>
          <table:table-cell table:style-name="ce6" office:value-type="string">
            <text:p>石炭</text:p>
          </table:table-cell>
          <table:table-cell table:style-name="ce6" office:value-type="string">
            <text:p>牛の皮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4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number-columns-repeated="3" table:style-name="ce18" office:value-type="percentage" office:value="0.1">
            <text:p>10.00%</text:p>
          </table:table-cell>
          <table:table-cell table:style-name="ce18" office:value-type="percentage" office:value="0.2">
            <text:p>20.00%</text:p>
          </table:table-cell>
          <table:table-cell table:number-columns-repeated="2" table:style-name="ce18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994">
            <text:p>3994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53]*[.B154]*[.B155]" office:value-type="float" office:value="31.3">
            <text:p>31Q</text:p>
          </table:table-cell>
          <table:table-cell table:style-name="ce19" table:formula="oooc:=[.C153]*[.C154]*[.C155]" office:value-type="float" office:value="14">
            <text:p>14Q</text:p>
          </table:table-cell>
          <table:table-cell table:style-name="ce19" table:formula="oooc:=[.D153]*[.D154]*[.D155]" office:value-type="float" office:value="10.7">
            <text:p>11Q</text:p>
          </table:table-cell>
          <table:table-cell table:style-name="ce19" table:formula="oooc:=[.E153]*[.E154]*[.E155]" office:value-type="float" office:value="722">
            <text:p>722Q</text:p>
          </table:table-cell>
          <table:table-cell table:style-name="ce19" table:formula="oooc:=[.F153]*[.F154]*[.F155]" office:value-type="float" office:value="606">
            <text:p>606Q</text:p>
          </table:table-cell>
          <table:table-cell table:style-name="ce19" table:formula="oooc:=[.G153]*[.G154]*[.G155]" office:value-type="float" office:value="1797.3">
            <text:p>1,797Q</text:p>
          </table:table-cell>
          <table:table-cell table:number-columns-repeated="6"/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漁獲術本[初級]</text:p>
          </table:table-cell>
          <table:table-cell table:style-name="ce8" office:value-type="string">
            <text:p>炭</text:p>
          </table:table-cell>
          <table:table-cell table:style-name="ce8" office:value-type="string">
            <text:p>鉄鉱石</text:p>
          </table:table-cell>
          <table:table-cell table:style-name="ce8" office:value-type="string">
            <text:p>雪の玉</text:p>
          </table:table-cell>
          <table:table-cell table:style-name="ce8" office:value-type="string">
            <text:p>鹿しいたけ</text:p>
          </table:table-cell>
          <table:table-cell table:style-name="ce8" office:value-type="string">
            <text:p>琥珀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3">
            <text:p>3.00%</text:p>
          </table:table-cell>
          <table:table-cell table:number-columns-repeated="3" table:style-name="ce20" office:value-type="percentage" office:value="0.1">
            <text:p>10.00%</text:p>
          </table:table-cell>
          <table:table-cell table:style-name="ce20" office:value-type="percentage" office:value="0.25">
            <text:p>25.00%</text:p>
          </table:table-cell>
          <table:table-cell table:style-name="ce20" office:value-type="percentage" office:value="0.08">
            <text:p>8.00%</text:p>
          </table:table-cell>
          <table:table-cell table:number-columns-repeated="6"/>
        </table:table-row>
        <table:table-row table:style-name="ro3">
          <table:table-cell table:style-name="ce8" office:value-type="string">
            <text:p>マケ価格</text:p>
          </table:table-cell>
          <table:table-cell table:style-name="ce8" office:value-type="float" office:value="377">
            <text:p>377</text:p>
          </table:table-cell>
          <table:table-cell table:style-name="ce8" office:value-type="float" office:value="9796">
            <text:p>9796</text:p>
          </table:table-cell>
          <table:table-cell table:style-name="ce8" office:value-type="float" office:value="302">
            <text:p>302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07">
            <text:p>107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58]*[.B159]*[.B160]" office:value-type="float" office:value="22.62">
            <text:p>23Q</text:p>
          </table:table-cell>
          <table:table-cell table:style-name="ce22" table:formula="oooc:=[.C158]*[.C159]*[.C160]" office:value-type="float" office:value="979.6">
            <text:p>980Q</text:p>
          </table:table-cell>
          <table:table-cell table:style-name="ce22" table:formula="oooc:=[.D158]*[.D159]*[.D160]" office:value-type="float" office:value="90.6">
            <text:p>91Q</text:p>
          </table:table-cell>
          <table:table-cell table:style-name="ce22" table:formula="oooc:=[.E158]*[.E159]*[.E160]" office:value-type="float" office:value="31.3">
            <text:p>31Q</text:p>
          </table:table-cell>
          <table:table-cell table:style-name="ce22" table:formula="oooc:=[.F158]*[.F159]*[.F160]" office:value-type="float" office:value="50.5">
            <text:p>51Q</text:p>
          </table:table-cell>
          <table:table-cell table:style-name="ce22" table:formula="oooc:=[.G158]*[.G159]*[.G160]" office:value-type="float" office:value="17.12">
            <text:p>17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table:number-columns-repeated="4"/>
          <table:table-cell table:number-columns-repeated="2" table:style-name="ce10" office:value-type="string">
            <text:p>銀鉱石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4" table:style-name="ce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4" table:style-name="ce23"/>
          <table:table-cell table:style-name="ce23" office:value-type="percentage" office:value="0.08">
            <text:p>8.00%</text:p>
          </table:table-cell>
          <table:table-cell table:style-name="ce23" office:value-type="percentage" office:value="0.05">
            <text:p>5.00%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number-columns-repeated="4" table:style-name="ce24"/>
          <table:table-cell table:number-columns-repeated="2" table:style-name="ce10"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63]*[.B164]*[.B165]" office:value-type="float" office:value="0">
            <text:p>0Q</text:p>
          </table:table-cell>
          <table:table-cell table:style-name="ce25" table:formula="oooc:=[.C163]*[.C164]*[.C165]" office:value-type="float" office:value="0">
            <text:p>0Q</text:p>
          </table:table-cell>
          <table:table-cell table:style-name="ce25" table:formula="oooc:=[.D163]*[.D164]*[.D165]" office:value-type="float" office:value="0">
            <text:p>0Q</text:p>
          </table:table-cell>
          <table:table-cell table:style-name="ce25" table:formula="oooc:=[.E163]*[.E164]*[.E165]" office:value-type="float" office:value="0">
            <text:p>0Q</text:p>
          </table:table-cell>
          <table:table-cell table:style-name="ce25" table:formula="oooc:=[.F163]*[.F164]*[.F165]" office:value-type="float" office:value="64.32">
            <text:p>64Q</text:p>
          </table:table-cell>
          <table:table-cell table:style-name="ce25" table:formula="oooc:=[.G163]*[.G164]*[.G165]" office:value-type="float" office:value="20.1">
            <text:p>20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146]+[.B151]+[.B156]+[.B161]+[.B166]" office:value-type="float" office:value="752.48">
            <text:p>752Q</text:p>
          </table:table-cell>
          <table:table-cell table:style-name="ce26" table:formula="oooc:=[.C146]+[.C151]+[.C156]+[.C161]+[.C166]" office:value-type="float" office:value="2214.72">
            <text:p>2,215Q</text:p>
          </table:table-cell>
          <table:table-cell table:style-name="ce26" table:formula="oooc:=[.D146]+[.D151]+[.D156]+[.D161]+[.D166]" office:value-type="float" office:value="285.05">
            <text:p>285Q</text:p>
          </table:table-cell>
          <table:table-cell table:style-name="ce26" table:formula="oooc:=[.E146]+[.E151]+[.E156]+[.E161]+[.E166]" office:value-type="float" office:value="1611.5">
            <text:p>1,612Q</text:p>
          </table:table-cell>
          <table:table-cell table:style-name="ce26" table:formula="oooc:=[.F146]+[.F151]+[.F156]+[.F161]+[.F166]" office:value-type="float" office:value="768.18">
            <text:p>768Q</text:p>
          </table:table-cell>
          <table:table-cell table:style-name="ce26" table:formula="oooc:=[.G146]+[.G151]+[.G156]+[.G161]+[.G166]" office:value-type="float" office:value="3508.2">
            <text:p>3,508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鳥乙女</text:p>
          </table:table-cell>
          <table:table-cell table:style-name="ce13" office:value-type="string">
            <text:p>ホーンスパイク</text:p>
          </table:table-cell>
          <table:table-cell table:style-name="ce13" office:value-type="string">
            <text:p>タコ酢</text:p>
          </table:table-cell>
          <table:table-cell table:style-name="ce13" office:value-type="string">
            <text:p>シャークマン</text:p>
          </table:table-cell>
          <table:table-cell table:style-name="ce13" office:value-type="string">
            <text:p>ナマズ先生</text:p>
          </table:table-cell>
          <table:table-cell table:style-name="ce13" office:value-type="string">
            <text:p>歌舞伎亀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きれいな玉</text:p>
          </table:table-cell>
          <table:table-cell office:value-type="string">
            <text:p>ｽｹﾙﾄﾝﾊﾞｯﾄの歯</text:p>
          </table:table-cell>
          <table:table-cell office:value-type="string">
            <text:p>鉄鉱石</text:p>
          </table:table-cell>
          <table:table-cell office:value-type="string">
            <text:p>粘板岩</text:p>
          </table:table-cell>
          <table:table-cell office:value-type="string">
            <text:p>きれいな玉</text:p>
          </table:table-cell>
          <table:table-cell office:value-type="string">
            <text:p>紙の素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4">
            <text:p>4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15">
            <text:p>15.00%</text:p>
          </table:table-cell>
          <table:table-cell table:number-columns-repeated="2" table:style-name="ce14" office:value-type="percentage" office:value="0.2">
            <text:p>20.00%</text:p>
          </table:table-cell>
          <table:table-cell table:style-name="ce14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3949">
            <text:p>3949</text:p>
          </table:table-cell>
          <table:table-cell office:value-type="float" office:value="99">
            <text:p>99</text:p>
          </table:table-cell>
          <table:table-cell office:value-type="float" office:value="302">
            <text:p>302</text:p>
          </table:table-cell>
          <table:table-cell office:value-type="float" office:value="684">
            <text:p>684</text:p>
          </table:table-cell>
          <table:table-cell office:value-type="float" office:value="3949">
            <text:p>3949</text:p>
          </table:table-cell>
          <table:table-cell office:value-type="float" office:value="729">
            <text:p>729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71]*[.B172]*[.B173]" office:value-type="float" office:value="315.92">
            <text:p>316Q</text:p>
          </table:table-cell>
          <table:table-cell table:style-name="ce15" table:formula="oooc:=[.C171]*[.C172]*[.C173]" office:value-type="float" office:value="19.8">
            <text:p>20Q</text:p>
          </table:table-cell>
          <table:table-cell table:style-name="ce15" table:formula="oooc:=[.D171]*[.D172]*[.D173]" office:value-type="float" office:value="135.9">
            <text:p>136Q</text:p>
          </table:table-cell>
          <table:table-cell table:style-name="ce15" table:formula="oooc:=[.E171]*[.E172]*[.E173]" office:value-type="float" office:value="273.6">
            <text:p>274Q</text:p>
          </table:table-cell>
          <table:table-cell table:style-name="ce15" table:formula="oooc:=[.F171]*[.F172]*[.F173]" office:value-type="float" office:value="2369.4">
            <text:p>2,369Q</text:p>
          </table:table-cell>
          <table:table-cell table:style-name="ce15" table:formula="oooc:=[.G171]*[.G172]*[.G173]" office:value-type="float" office:value="109.35">
            <text:p>109Q</text:p>
          </table:table-cell>
          <table:table-cell table:number-columns-repeated="6"/>
        </table:table-row>
        <table:table-row table:style-name="ro3">
          <table:table-cell table:style-name="ce4" office:value-type="string">
            <text:p>落とすアイテム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麦</text:p>
          </table:table-cell>
          <table:table-cell table:style-name="ce4" office:value-type="string">
            <text:p>馬の調教術本[初級]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石灰石</text:p>
          </table:table-cell>
          <table:table-cell table:style-name="ce4" office:value-type="string">
            <text:p>金鉱石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05">
            <text:p>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4">
            <text:p>4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9">
            <text:p>9.00%</text:p>
          </table:table-cell>
          <table:table-cell table:style-name="ce16" office:value-type="percentage" office:value="0.2">
            <text:p>20.00%</text:p>
          </table:table-cell>
          <table:table-cell table:number-columns-repeated="6"/>
        </table:table-row>
        <table:table-row table:style-name="ro3">
          <table:table-cell table:style-name="ce4" office:value-type="string">
            <text:p>マケ価格</text:p>
          </table:table-cell>
          <table:table-cell table:style-name="ce4" office:value-type="float" office:value="302">
            <text:p>302</text:p>
          </table:table-cell>
          <table:table-cell table:style-name="ce4" office:value-type="float" office:value="989">
            <text:p>989</text:p>
          </table:table-cell>
          <table:table-cell table:style-name="ce4" office:value-type="float" office:value="2331">
            <text:p>2331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841">
            <text:p>1841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176]*[.B177]*[.B178]" office:value-type="float" office:value="30.2">
            <text:p>30Q</text:p>
          </table:table-cell>
          <table:table-cell table:style-name="ce17" table:formula="oooc:=[.C176]*[.C177]*[.C178]" office:value-type="float" office:value="197.8">
            <text:p>198Q</text:p>
          </table:table-cell>
          <table:table-cell table:style-name="ce17" table:formula="oooc:=[.D176]*[.D177]*[.D178]" office:value-type="float" office:value="93.24">
            <text:p>93Q</text:p>
          </table:table-cell>
          <table:table-cell table:style-name="ce17" table:formula="oooc:=[.E176]*[.E177]*[.E178]" office:value-type="float" office:value="909">
            <text:p>909Q</text:p>
          </table:table-cell>
          <table:table-cell table:style-name="ce17" table:formula="oooc:=[.F176]*[.F177]*[.F178]" office:value-type="float" office:value="19.08">
            <text:p>19Q</text:p>
          </table:table-cell>
          <table:table-cell table:style-name="ce17" table:formula="oooc:=[.G176]*[.G177]*[.G178]" office:value-type="float" office:value="1104.6">
            <text:p>1,105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アジメスト</text:p>
          </table:table-cell>
          <table:table-cell table:style-name="ce6" office:value-type="string">
            <text:p>塩</text:p>
          </table:table-cell>
          <table:table-cell table:style-name="ce6" office:value-type="string">
            <text:p>オクラ</text:p>
          </table:table-cell>
          <table:table-cell table:style-name="ce6" office:value-type="string">
            <text:p>高級絹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水の天与石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1">
            <text:p>1.00%</text:p>
          </table:table-cell>
          <table:table-cell table:style-name="ce18" office:value-type="percentage" office:value="0.08">
            <text:p>8.00%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001">
            <text:p>0.1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33659">
            <text:p>233659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181]*[.B182]*[.B183]" office:value-type="float" office:value="2.62">
            <text:p>3Q</text:p>
          </table:table-cell>
          <table:table-cell table:style-name="ce19" table:formula="oooc:=[.C181]*[.C182]*[.C183]" office:value-type="float" office:value="14.16">
            <text:p>14Q</text:p>
          </table:table-cell>
          <table:table-cell table:style-name="ce19" table:formula="oooc:=[.D181]*[.D182]*[.D183]" office:value-type="float" office:value="297">
            <text:p>297Q</text:p>
          </table:table-cell>
          <table:table-cell table:style-name="ce19" table:formula="oooc:=[.E181]*[.E182]*[.E183]" office:value-type="float" office:value="37.44">
            <text:p>37Q</text:p>
          </table:table-cell>
          <table:table-cell table:style-name="ce19" table:formula="oooc:=[.F181]*[.F182]*[.F183]" office:value-type="float" office:value="552.3">
            <text:p>552Q</text:p>
          </table:table-cell>
          <table:table-cell table:style-name="ce19" table:formula="oooc:=[.G181]*[.G182]*[.G183]" office:value-type="float" office:value="233.659">
            <text:p>234Q</text:p>
          </table:table-cell>
          <table:table-cell table:number-columns-repeated="6"/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紙の素</text:p>
          </table:table-cell>
          <table:table-cell table:style-name="ce8" office:value-type="string">
            <text:p>銀鉱石</text:p>
          </table:table-cell>
          <table:table-cell table:style-name="ce8" office:value-type="string">
            <text:p>硫黄</text:p>
          </table:table-cell>
          <table:table-cell table:style-name="ce8" office:value-type="string">
            <text:p>マッシュルーム</text:p>
          </table:table-cell>
          <table:table-cell table:style-name="ce8" office:value-type="string">
            <text:p>ゴマ</text:p>
          </table:table-cell>
          <table:table-cell table:style-name="ce8" office:value-type="string">
            <text:p>銀鉱石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1">
            <text:p>10.00%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729">
            <text:p>729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214">
            <text:p>214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186]*[.B187]*[.B188]" office:value-type="float" office:value="218.7">
            <text:p>219Q</text:p>
          </table:table-cell>
          <table:table-cell table:style-name="ce22" table:formula="oooc:=[.C186]*[.C187]*[.C188]" office:value-type="float" office:value="40.2">
            <text:p>40Q</text:p>
          </table:table-cell>
          <table:table-cell table:style-name="ce22" table:formula="oooc:=[.D186]*[.D187]*[.D188]" office:value-type="float" office:value="171.9">
            <text:p>172Q</text:p>
          </table:table-cell>
          <table:table-cell table:style-name="ce22" table:formula="oooc:=[.E186]*[.E187]*[.E188]" office:value-type="float" office:value="32.1">
            <text:p>32Q</text:p>
          </table:table-cell>
          <table:table-cell table:style-name="ce22" table:formula="oooc:=[.F186]*[.F187]*[.F188]" office:value-type="float" office:value="68.85">
            <text:p>69Q</text:p>
          </table:table-cell>
          <table:table-cell table:style-name="ce22" table:formula="oooc:=[.G186]*[.G187]*[.G188]" office:value-type="float" office:value="80.4">
            <text:p>80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銅鉱石</text:p>
          </table:table-cell>
          <table:table-cell table:style-name="ce10" office:value-type="string">
            <text:p>豆</text:p>
          </table:table-cell>
          <table:table-cell table:style-name="ce10" office:value-type="string">
            <text:p>粘板岩</text:p>
          </table:table-cell>
          <table:table-cell table:style-name="ce10" office:value-type="string">
            <text:p>鹿しいたけ</text:p>
          </table:table-cell>
          <table:table-cell table:style-name="ce10" office:value-type="string">
            <text:p>コットン</text:p>
          </table:table-cell>
          <table:table-cell table:style-name="ce10" office:value-type="string">
            <text:p>真珠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12">
            <text:p>12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15">
            <text:p>15.00%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3523">
            <text:p>3523</text:p>
          </table:table-cell>
          <table:table-cell table:style-name="ce10" office:value-type="float" office:value="1580">
            <text:p>1580</text:p>
          </table:table-cell>
          <table:table-cell table:style-name="ce10" office:value-type="float" office:value="684">
            <text:p>684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169">
            <text:p>1169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191]*[.B192]*[.B193]" office:value-type="float" office:value="1268.28">
            <text:p>1,268Q</text:p>
          </table:table-cell>
          <table:table-cell table:style-name="ce25" table:formula="oooc:=[.C191]*[.C192]*[.C193]" office:value-type="float" office:value="474">
            <text:p>474Q</text:p>
          </table:table-cell>
          <table:table-cell table:style-name="ce25" table:formula="oooc:=[.D191]*[.D192]*[.D193]" office:value-type="float" office:value="307.8">
            <text:p>308Q</text:p>
          </table:table-cell>
          <table:table-cell table:style-name="ce25" table:formula="oooc:=[.E191]*[.E192]*[.E193]" office:value-type="float" office:value="20.2">
            <text:p>20Q</text:p>
          </table:table-cell>
          <table:table-cell table:style-name="ce25" table:formula="oooc:=[.F191]*[.F192]*[.F193]" office:value-type="float" office:value="10.5">
            <text:p>11Q</text:p>
          </table:table-cell>
          <table:table-cell table:style-name="ce25" table:formula="oooc:=[.G191]*[.G192]*[.G193]" office:value-type="float" office:value="526.05">
            <text:p>526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174]+[.B179]+[.B184]+[.B189]+[.B194]" office:value-type="float" office:value="1835.72">
            <text:p>1,836Q</text:p>
          </table:table-cell>
          <table:table-cell table:style-name="ce26" table:formula="oooc:=[.C174]+[.C179]+[.C184]+[.C189]+[.C194]" office:value-type="float" office:value="745.96">
            <text:p>746Q</text:p>
          </table:table-cell>
          <table:table-cell table:style-name="ce26" table:formula="oooc:=[.D174]+[.D179]+[.D184]+[.D189]+[.D194]" office:value-type="float" office:value="1005.84">
            <text:p>1,006Q</text:p>
          </table:table-cell>
          <table:table-cell table:style-name="ce26" table:formula="oooc:=[.E174]+[.E179]+[.E184]+[.E189]+[.E194]" office:value-type="float" office:value="1272.34">
            <text:p>1,272Q</text:p>
          </table:table-cell>
          <table:table-cell table:style-name="ce26" table:formula="oooc:=[.F174]+[.F179]+[.F184]+[.F189]+[.F194]" office:value-type="float" office:value="3020.13">
            <text:p>3,020Q</text:p>
          </table:table-cell>
          <table:table-cell table:style-name="ce26" table:formula="oooc:=[.G174]+[.G179]+[.G184]+[.G189]+[.G194]" office:value-type="float" office:value="2054.059">
            <text:p>2,054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ｸﾗﾌﾞｽﾊﾟｲﾀﾞｰ</text:p>
          </table:table-cell>
          <table:table-cell table:style-name="ce13" office:value-type="string">
            <text:p>キャノンモール</text:p>
          </table:table-cell>
          <table:table-cell table:style-name="ce13" office:value-type="string">
            <text:p>ｽｶﾙﾐﾆﾃﾞｰﾓﾝ</text:p>
          </table:table-cell>
          <table:table-cell table:style-name="ce13" office:value-type="string">
            <text:p>吸血ﾌﾞﾀこうもり</text:p>
          </table:table-cell>
          <table:table-cell table:style-name="ce13" office:value-type="string">
            <text:p>ワーウルフ</text:p>
          </table:table-cell>
          <table:table-cell table:style-name="ce13" office:value-type="string">
            <text:p>双剣兵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金鉱石</text:p>
          </table:table-cell>
          <table:table-cell office:value-type="string">
            <text:p>銀鉱石</text:p>
          </table:table-cell>
          <table:table-cell office:value-type="string">
            <text:p>石炭</text:p>
          </table:table-cell>
          <table:table-cell office:value-type="string">
            <text:p>銀糸の玉</text:p>
          </table:table-cell>
          <table:table-cell office:value-type="string">
            <text:p>石炭</text:p>
          </table:table-cell>
          <table:table-cell office:value-type="string">
            <text:p>銀鉱石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number-columns-repeated="3" table:style-name="ce14" office:value-type="percentage" office:value="0.25">
            <text:p>25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1">
            <text:p>10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1841">
            <text:p>1841</text:p>
          </table:table-cell>
          <table:table-cell office:value-type="float" office:value="402">
            <text:p>402</text:p>
          </table:table-cell>
          <table:table-cell office:value-type="float" office:value="2020">
            <text:p>2020</text:p>
          </table:table-cell>
          <table:table-cell office:value-type="float" office:value="3394">
            <text:p>3394</text:p>
          </table:table-cell>
          <table:table-cell office:value-type="float" office:value="2020">
            <text:p>2020</text:p>
          </table:table-cell>
          <table:table-cell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199]*[.B200]*[.B201]" office:value-type="float" office:value="920.5">
            <text:p>921Q</text:p>
          </table:table-cell>
          <table:table-cell table:style-name="ce15" table:formula="oooc:=[.C199]*[.C200]*[.C201]" office:value-type="float" office:value="201">
            <text:p>201Q</text:p>
          </table:table-cell>
          <table:table-cell table:style-name="ce15" table:formula="oooc:=[.D199]*[.D200]*[.D201]" office:value-type="float" office:value="505">
            <text:p>505Q</text:p>
          </table:table-cell>
          <table:table-cell table:style-name="ce15" table:formula="oooc:=[.E199]*[.E200]*[.E201]" office:value-type="float" office:value="2036.4">
            <text:p>2,036Q</text:p>
          </table:table-cell>
          <table:table-cell table:style-name="ce15" table:formula="oooc:=[.F199]*[.F200]*[.F201]" office:value-type="float" office:value="1515">
            <text:p>1,515Q</text:p>
          </table:table-cell>
          <table:table-cell table:style-name="ce15" table:formula="oooc:=[.G199]*[.G200]*[.G201]" office:value-type="float" office:value="80.4">
            <text:p>80Q</text:p>
          </table:table-cell>
          <table:table-cell table:number-columns-repeated="6"/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サテン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銅鉱石</text:p>
          </table:table-cell>
          <table:table-cell table:style-name="ce4" office:value-type="string">
            <text:p>鉄鉱石</text:p>
          </table:table-cell>
          <table:table-cell table:style-name="ce4" office:value-type="string">
            <text:p>粘板岩</text:p>
          </table:table-cell>
          <table:table-cell table:style-name="ce4" office:value-type="string">
            <text:p>刺繍糸の玉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2">
            <text:p>2</text:p>
          </table:table-cell>
          <table:table-cell table:number-columns-repeated="5"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3" table:style-name="ce16" office:value-type="percentage" office:value="0.15">
            <text:p>1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07">
            <text:p>7.00%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3698">
            <text:p>3698</text:p>
          </table:table-cell>
          <table:table-cell table:style-name="ce4" office:value-type="float" office:value="302">
            <text:p>302</text:p>
          </table:table-cell>
          <table:table-cell table:style-name="ce4" office:value-type="float" office:value="3523">
            <text:p>3523</text:p>
          </table:table-cell>
          <table:table-cell table:style-name="ce4" office:value-type="float" office:value="302">
            <text:p>302</text:p>
          </table:table-cell>
          <table:table-cell table:style-name="ce4" office:value-type="float" office:value="684">
            <text:p>684</text:p>
          </table:table-cell>
          <table:table-cell table:style-name="ce4" office:value-type="float" office:value="102">
            <text:p>102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04]*[.B205]*[.B206]" office:value-type="float" office:value="1109.4">
            <text:p>1,109Q</text:p>
          </table:table-cell>
          <table:table-cell table:style-name="ce17" table:formula="oooc:=[.C204]*[.C205]*[.C206]" office:value-type="float" office:value="135.9">
            <text:p>136Q</text:p>
          </table:table-cell>
          <table:table-cell table:style-name="ce17" table:formula="oooc:=[.D204]*[.D205]*[.D206]" office:value-type="float" office:value="1585.35">
            <text:p>1,585Q</text:p>
          </table:table-cell>
          <table:table-cell table:style-name="ce17" table:formula="oooc:=[.E204]*[.E205]*[.E206]" office:value-type="float" office:value="181.2">
            <text:p>181Q</text:p>
          </table:table-cell>
          <table:table-cell table:style-name="ce17" table:formula="oooc:=[.F204]*[.F205]*[.F206]" office:value-type="float" office:value="205.2">
            <text:p>205Q</text:p>
          </table:table-cell>
          <table:table-cell table:style-name="ce17" table:formula="oooc:=[.G204]*[.G205]*[.G206]" office:value-type="float" office:value="21.42">
            <text:p>21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刺繍糸の玉</text:p>
          </table:table-cell>
          <table:table-cell table:style-name="ce6" office:value-type="string">
            <text:p>硫黄</text:p>
          </table:table-cell>
          <table:table-cell table:style-name="ce6" office:value-type="string">
            <text:p>動物の毛皮</text:p>
          </table:table-cell>
          <table:table-cell table:style-name="ce6" office:value-type="string">
            <text:p>コットン</text:p>
          </table:table-cell>
          <table:table-cell table:style-name="ce6" office:value-type="string">
            <text:p>牛の皮</text:p>
          </table:table-cell>
          <table:table-cell table:style-name="ce6" office:value-type="string">
            <text:p>アクアマリン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number-columns-repeated="3" table:style-name="ce18" office:value-type="percentage" office:value="0.15">
            <text:p>15.00%</text:p>
          </table:table-cell>
          <table:table-cell table:style-name="ce18" office:value-type="percentage" office:value="0.1">
            <text:p>10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05">
            <text:p>5.0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73">
            <text:p>73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09]*[.B210]*[.B211]" office:value-type="float" office:value="45.9">
            <text:p>46Q</text:p>
          </table:table-cell>
          <table:table-cell table:style-name="ce19" table:formula="oooc:=[.C209]*[.C210]*[.C211]" office:value-type="float" office:value="171.9">
            <text:p>172Q</text:p>
          </table:table-cell>
          <table:table-cell table:style-name="ce19" table:formula="oooc:=[.D209]*[.D210]*[.D211]" office:value-type="float" office:value="22.8">
            <text:p>23Q</text:p>
          </table:table-cell>
          <table:table-cell table:style-name="ce19" table:formula="oooc:=[.E209]*[.E210]*[.E211]" office:value-type="float" office:value="21">
            <text:p>21Q</text:p>
          </table:table-cell>
          <table:table-cell table:style-name="ce19" table:formula="oooc:=[.F209]*[.F210]*[.F211]" office:value-type="float" office:value="3195.2">
            <text:p>3,195Q</text:p>
          </table:table-cell>
          <table:table-cell table:style-name="ce19" table:formula="oooc:=[.G209]*[.G210]*[.G211]" office:value-type="float" office:value="3.65">
            <text:p>4Q</text:p>
          </table:table-cell>
          <table:table-cell table:number-columns-repeated="6"/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採鉱術本[初級]</text:p>
          </table:table-cell>
          <table:table-cell table:style-name="ce8" office:value-type="string">
            <text:p>農耕術本[初級]</text:p>
          </table:table-cell>
          <table:table-cell table:style-name="ce8" office:value-type="string">
            <text:p>紙の素</text:p>
          </table:table-cell>
          <table:table-cell table:style-name="ce8" office:value-type="string">
            <text:p>ｽｹﾙﾄﾝﾊﾞｯﾄの歯</text:p>
          </table:table-cell>
          <table:table-cell table:style-name="ce8" office:value-type="string">
            <text:p>アカネの種子</text:p>
          </table:table-cell>
          <table:table-cell table:style-name="ce8" office:value-type="string">
            <text:p>トウゴマの実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3"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number-columns-repeated="2" table:style-name="ce20" office:value-type="percentage" office:value="0.05">
            <text:p>5.00%</text:p>
          </table:table-cell>
          <table:table-cell table:number-columns-repeated="2" table:style-name="ce20" office:value-type="percentage" office:value="0.1">
            <text:p>10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3">
            <text:p>30.00%</text:p>
          </table:table-cell>
          <table:table-cell table:number-columns-repeated="6"/>
        </table:table-row>
        <table:table-row table:style-name="ro3">
          <table:table-cell table:style-name="ce8" office:value-type="string">
            <text:p>マケ価格</text:p>
          </table:table-cell>
          <table:table-cell table:style-name="ce8" office:value-type="float" office:value="213">
            <text:p>213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729">
            <text:p>729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1300">
            <text:p>1300</text:p>
          </table:table-cell>
          <table:table-cell table:style-name="ce8" office:value-type="float" office:value="140">
            <text:p>140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14]*[.B215]*[.B216]" office:value-type="float" office:value="10.65">
            <text:p>11Q</text:p>
          </table:table-cell>
          <table:table-cell table:style-name="ce22" table:formula="oooc:=[.C214]*[.C215]*[.C216]" office:value-type="float" office:value="17.5">
            <text:p>18Q</text:p>
          </table:table-cell>
          <table:table-cell table:style-name="ce22" table:formula="oooc:=[.D214]*[.D215]*[.D216]" office:value-type="float" office:value="72.9">
            <text:p>73Q</text:p>
          </table:table-cell>
          <table:table-cell table:style-name="ce22" table:formula="oooc:=[.E214]*[.E215]*[.E216]" office:value-type="float" office:value="19.8">
            <text:p>20Q</text:p>
          </table:table-cell>
          <table:table-cell table:style-name="ce22" table:formula="oooc:=[.F214]*[.F215]*[.F216]" office:value-type="float" office:value="130">
            <text:p>130Q</text:p>
          </table:table-cell>
          <table:table-cell table:style-name="ce22" table:formula="oooc:=[.G214]*[.G215]*[.G216]" office:value-type="float" office:value="210">
            <text:p>210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絹糸</text:p>
          </table:table-cell>
          <table:table-cell table:style-name="ce10" office:value-type="string">
            <text:p>ダイヤモンド</text:p>
          </table:table-cell>
          <table:table-cell table:style-name="ce10"/>
          <table:table-cell table:style-name="ce10" office:value-type="string">
            <text:p>牛の皮</text:p>
          </table:table-cell>
          <table:table-cell table:style-name="ce10"/>
          <table:table-cell table:style-name="ce10" office:value-type="string">
            <text:p>極上キャンディ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 office:value-type="percentage" office:value="0.01">
            <text:p>1.00%</text:p>
          </table:table-cell>
          <table:table-cell table:style-name="ce23"/>
          <table:table-cell table:style-name="ce23" office:value-type="percentage" office:value="0.1">
            <text:p>10.00%</text:p>
          </table:table-cell>
          <table:table-cell table:style-name="ce23"/>
          <table:table-cell table:style-name="ce23" office:value-type="percentage" office:value="0.01">
            <text:p>1.00%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2675">
            <text:p>2675</text:p>
          </table:table-cell>
          <table:table-cell table:style-name="ce10" office:value-type="float" office:value="4463">
            <text:p>4463</text:p>
          </table:table-cell>
          <table:table-cell table:style-name="ce10"/>
          <table:table-cell table:style-name="ce10" office:value-type="float" office:value="3994">
            <text:p>3994</text:p>
          </table:table-cell>
          <table:table-cell table:style-name="ce10"/>
          <table:table-cell table:style-name="ce10" office:value-type="float" office:value="1209361">
            <text:p>1209361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19]*[.B220]*[.B221]" office:value-type="float" office:value="26.75">
            <text:p>27Q</text:p>
          </table:table-cell>
          <table:table-cell table:style-name="ce25" table:formula="oooc:=[.C219]*[.C220]*[.C221]" office:value-type="float" office:value="44.63">
            <text:p>45Q</text:p>
          </table:table-cell>
          <table:table-cell table:style-name="ce25" table:formula="oooc:=[.D219]*[.D220]*[.D221]" office:value-type="float" office:value="0">
            <text:p>0Q</text:p>
          </table:table-cell>
          <table:table-cell table:style-name="ce25" table:formula="oooc:=[.E219]*[.E220]*[.E221]" office:value-type="float" office:value="798.8">
            <text:p>799Q</text:p>
          </table:table-cell>
          <table:table-cell table:style-name="ce25" table:formula="oooc:=[.F219]*[.F220]*[.F221]" office:value-type="float" office:value="0">
            <text:p>0Q</text:p>
          </table:table-cell>
          <table:table-cell table:style-name="ce25" table:formula="oooc:=[.G219]*[.G220]*[.G221]" office:value-type="float" office:value="12093.61">
            <text:p>12,094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202]+[.B207]+[.B212]+[.B217]+[.B222]" office:value-type="float" office:value="2113.2">
            <text:p>2,113Q</text:p>
          </table:table-cell>
          <table:table-cell table:style-name="ce26" table:formula="oooc:=[.C202]+[.C207]+[.C212]+[.C217]+[.C222]" office:value-type="float" office:value="570.93">
            <text:p>571Q</text:p>
          </table:table-cell>
          <table:table-cell table:style-name="ce26" table:formula="oooc:=[.D202]+[.D207]+[.D212]+[.D217]+[.D222]" office:value-type="float" office:value="2186.05">
            <text:p>2,186Q</text:p>
          </table:table-cell>
          <table:table-cell table:style-name="ce26" table:formula="oooc:=[.E202]+[.E207]+[.E212]+[.E217]+[.E222]" office:value-type="float" office:value="3057.2">
            <text:p>3,057Q</text:p>
          </table:table-cell>
          <table:table-cell table:style-name="ce26" table:formula="oooc:=[.F202]+[.F207]+[.F212]+[.F217]+[.F222]" office:value-type="float" office:value="5045.4">
            <text:p>5,045Q</text:p>
          </table:table-cell>
          <table:table-cell table:style-name="ce26" table:formula="oooc:=[.G202]+[.G207]+[.G212]+[.G217]+[.G222]" office:value-type="float" office:value="12409.08">
            <text:p>12,409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機銃兵</text:p>
          </table:table-cell>
          <table:table-cell table:style-name="ce13" office:value-type="string">
            <text:p>司令官</text:p>
          </table:table-cell>
          <table:table-cell table:style-name="ce13" office:value-type="string">
            <text:p>ポイノリコ</text:p>
          </table:table-cell>
          <table:table-cell table:style-name="ce13" office:value-type="string">
            <text:p>シャークマン</text:p>
          </table:table-cell>
          <table:table-cell table:style-name="ce13" office:value-type="string">
            <text:p>ナマズ先生</text:p>
          </table:table-cell>
          <table:table-cell table:style-name="ce13" office:value-type="string">
            <text:p>歌舞伎亀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銀鉱石</text:p>
          </table:table-cell>
          <table:table-cell office:value-type="string">
            <text:p>銀塊</text:p>
          </table:table-cell>
          <table:table-cell office:value-type="string">
            <text:p>火の天与石</text:p>
          </table:table-cell>
          <table:table-cell office:value-type="string">
            <text:p>粘板岩</text:p>
          </table:table-cell>
          <table:table-cell office:value-type="string">
            <text:p>きれいな玉</text:p>
          </table:table-cell>
          <table:table-cell office:value-type="string">
            <text:p>紙の素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12">
            <text:p>12.00%</text:p>
          </table:table-cell>
          <table:table-cell table:style-name="ce14" office:value-type="percentage" office:value="0.25">
            <text:p>25.00%</text:p>
          </table:table-cell>
          <table:table-cell table:number-columns-repeated="3" table:style-name="ce14" office:value-type="percentage" office:value="0.2">
            <text:p>20.00%</text:p>
          </table:table-cell>
          <table:table-cell table:style-name="ce14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402">
            <text:p>402</text:p>
          </table:table-cell>
          <table:table-cell office:value-type="float" office:value="2200">
            <text:p>2200</text:p>
          </table:table-cell>
          <table:table-cell office:value-type="float" office:value="212754">
            <text:p>212754</text:p>
          </table:table-cell>
          <table:table-cell office:value-type="float" office:value="684">
            <text:p>684</text:p>
          </table:table-cell>
          <table:table-cell office:value-type="float" office:value="3949">
            <text:p>3949</text:p>
          </table:table-cell>
          <table:table-cell office:value-type="float" office:value="729">
            <text:p>729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227]*[.B228]*[.B229]" office:value-type="float" office:value="96.48">
            <text:p>96Q</text:p>
          </table:table-cell>
          <table:table-cell table:style-name="ce15" table:formula="oooc:=[.C227]*[.C228]*[.C229]" office:value-type="float" office:value="2750">
            <text:p>2,750Q</text:p>
          </table:table-cell>
          <table:table-cell table:style-name="ce15" table:formula="oooc:=[.D227]*[.D228]*[.D229]" office:value-type="float" office:value="42550.8">
            <text:p>42,551Q</text:p>
          </table:table-cell>
          <table:table-cell table:style-name="ce15" table:formula="oooc:=[.E227]*[.E228]*[.E229]" office:value-type="float" office:value="273.6">
            <text:p>274Q</text:p>
          </table:table-cell>
          <table:table-cell table:style-name="ce15" table:formula="oooc:=[.F227]*[.F228]*[.F229]" office:value-type="float" office:value="2369.4">
            <text:p>2,369Q</text:p>
          </table:table-cell>
          <table:table-cell table:style-name="ce15" table:formula="oooc:=[.G227]*[.G228]*[.G229]" office:value-type="float" office:value="109.35">
            <text:p>109Q</text:p>
          </table:table-cell>
          <table:table-cell table:number-columns-repeated="6"/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ねん土</text:p>
          </table:table-cell>
          <table:table-cell table:style-name="ce4" office:value-type="string">
            <text:p>金塊</text:p>
          </table:table-cell>
          <table:table-cell table:style-name="ce4" office:value-type="string">
            <text:p>水の天与石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石灰石</text:p>
          </table:table-cell>
          <table:table-cell table:style-name="ce4" office:value-type="string">
            <text:p>金鉱石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07">
            <text:p>7.00%</text:p>
          </table:table-cell>
          <table:table-cell table:style-name="ce16" office:value-type="percentage" office:value="0.25">
            <text:p>2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09">
            <text:p>9.00%</text:p>
          </table:table-cell>
          <table:table-cell table:style-name="ce16" office:value-type="percentage" office:value="0.2">
            <text:p>20.00%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9777">
            <text:p>9777</text:p>
          </table:table-cell>
          <table:table-cell table:style-name="ce4" office:value-type="float" office:value="233659">
            <text:p>233659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841">
            <text:p>1841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32]*[.B233]*[.B234]" office:value-type="float" office:value="14.7">
            <text:p>15Q</text:p>
          </table:table-cell>
          <table:table-cell table:style-name="ce17" table:formula="oooc:=[.C232]*[.C233]*[.C234]" office:value-type="float" office:value="12221.25">
            <text:p>12,221Q</text:p>
          </table:table-cell>
          <table:table-cell table:style-name="ce17" table:formula="oooc:=[.D232]*[.D233]*[.D234]" office:value-type="float" office:value="46731.8">
            <text:p>46,732Q</text:p>
          </table:table-cell>
          <table:table-cell table:style-name="ce17" table:formula="oooc:=[.E232]*[.E233]*[.E234]" office:value-type="float" office:value="909">
            <text:p>909Q</text:p>
          </table:table-cell>
          <table:table-cell table:style-name="ce17" table:formula="oooc:=[.F232]*[.F233]*[.F234]" office:value-type="float" office:value="19.08">
            <text:p>19Q</text:p>
          </table:table-cell>
          <table:table-cell table:style-name="ce17" table:formula="oooc:=[.G232]*[.G233]*[.G234]" office:value-type="float" office:value="1104.6">
            <text:p>1,105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トパーズ</text:p>
          </table:table-cell>
          <table:table-cell table:style-name="ce6" office:value-type="string">
            <text:p>鋼鉄</text:p>
          </table:table-cell>
          <table:table-cell table:style-name="ce6" office:value-type="string">
            <text:p>地の天与石</text:p>
          </table:table-cell>
          <table:table-cell table:style-name="ce6" office:value-type="string">
            <text:p>高級絹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水の天与石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05">
            <text:p>5.00%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001">
            <text:p>0.1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4934">
            <text:p>1549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33659">
            <text:p>233659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37]*[.B238]*[.B239]" office:value-type="float" office:value="5.05">
            <text:p>5Q</text:p>
          </table:table-cell>
          <table:table-cell table:style-name="ce19" table:formula="oooc:=[.C237]*[.C238]*[.C239]" office:value-type="float" office:value="546.25">
            <text:p>546Q</text:p>
          </table:table-cell>
          <table:table-cell table:style-name="ce19" table:formula="oooc:=[.D237]*[.D238]*[.D239]" office:value-type="float" office:value="30986.8">
            <text:p>30,987Q</text:p>
          </table:table-cell>
          <table:table-cell table:style-name="ce19" table:formula="oooc:=[.E237]*[.E238]*[.E239]" office:value-type="float" office:value="37.44">
            <text:p>37Q</text:p>
          </table:table-cell>
          <table:table-cell table:style-name="ce19" table:formula="oooc:=[.F237]*[.F238]*[.F239]" office:value-type="float" office:value="552.3">
            <text:p>552Q</text:p>
          </table:table-cell>
          <table:table-cell table:style-name="ce19" table:formula="oooc:=[.G237]*[.G238]*[.G239]" office:value-type="float" office:value="233.659">
            <text:p>234Q</text:p>
          </table:table-cell>
          <table:table-cell table:number-columns-repeated="6"/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人魂木の根</text:p>
          </table:table-cell>
          <table:table-cell table:style-name="ce8" office:value-type="string">
            <text:p>小さなメダル</text:p>
          </table:table-cell>
          <table:table-cell table:style-name="ce8" office:value-type="string">
            <text:p>風の天与石</text:p>
          </table:table-cell>
          <table:table-cell table:style-name="ce8" office:value-type="string">
            <text:p>マッシュルーム</text:p>
          </table:table-cell>
          <table:table-cell table:style-name="ce8" office:value-type="string">
            <text:p>ゴマ</text:p>
          </table:table-cell>
          <table:table-cell table:style-name="ce8" office:value-type="string">
            <text:p>銀鉱石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style-name="ce8" office:value-type="float" office:value="5">
            <text:p>5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3">
            <text:p>30.00%</text:p>
          </table:table-cell>
          <table:table-cell table:style-name="ce20" office:value-type="percentage" office:value="0.01">
            <text:p>1.00%</text:p>
          </table:table-cell>
          <table:table-cell table:style-name="ce20" office:value-type="percentage" office:value="0.2">
            <text:p>20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5">
            <text:p>15.00%</text:p>
          </table:table-cell>
          <table:table-cell table:style-name="ce20" office:value-type="percentage" office:value="0.1">
            <text:p>10.00%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957">
            <text:p>957</text:p>
          </table:table-cell>
          <table:table-cell table:style-name="ce8" office:value-type="float" office:value="3728886">
            <text:p>3728886</text:p>
          </table:table-cell>
          <table:table-cell table:style-name="ce8" office:value-type="float" office:value="150987">
            <text:p>150987</text:p>
          </table:table-cell>
          <table:table-cell table:style-name="ce8" office:value-type="float" office:value="214">
            <text:p>214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42]*[.B243]*[.B244]" office:value-type="float" office:value="1435.5">
            <text:p>1,436Q</text:p>
          </table:table-cell>
          <table:table-cell table:style-name="ce22" table:formula="oooc:=[.C242]*[.C243]*[.C244]" office:value-type="float" office:value="37288.86">
            <text:p>37,289Q</text:p>
          </table:table-cell>
          <table:table-cell table:style-name="ce22" table:formula="oooc:=[.D242]*[.D243]*[.D244]" office:value-type="float" office:value="30197.4">
            <text:p>30,197Q</text:p>
          </table:table-cell>
          <table:table-cell table:style-name="ce22" table:formula="oooc:=[.E242]*[.E243]*[.E244]" office:value-type="float" office:value="32.1">
            <text:p>32Q</text:p>
          </table:table-cell>
          <table:table-cell table:style-name="ce22" table:formula="oooc:=[.F242]*[.F243]*[.F244]" office:value-type="float" office:value="68.85">
            <text:p>69Q</text:p>
          </table:table-cell>
          <table:table-cell table:style-name="ce22" table:formula="oooc:=[.G242]*[.G243]*[.G244]" office:value-type="float" office:value="80.4">
            <text:p>80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極上キャンディ</text:p>
          </table:table-cell>
          <table:table-cell table:style-name="ce10"/>
          <table:table-cell table:style-name="ce10" office:value-type="string">
            <text:p>カシワモチ</text:p>
          </table:table-cell>
          <table:table-cell table:style-name="ce10" office:value-type="string">
            <text:p>鹿しいたけ</text:p>
          </table:table-cell>
          <table:table-cell table:style-name="ce10" office:value-type="string">
            <text:p>コットン</text:p>
          </table:table-cell>
          <table:table-cell table:style-name="ce10" office:value-type="string">
            <text:p>真珠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01">
            <text:p>1.00%</text:p>
          </table:table-cell>
          <table:table-cell table:style-name="ce23"/>
          <table:table-cell table:style-name="ce23" office:value-type="percentage" office:value="0.2">
            <text:p>20.00%</text:p>
          </table:table-cell>
          <table:table-cell table:number-columns-repeated="2" table:style-name="ce23" office:value-type="percentage" office:value="0.1">
            <text:p>10.00%</text:p>
          </table:table-cell>
          <table:table-cell table:style-name="ce23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1209361">
            <text:p>1209361</text:p>
          </table:table-cell>
          <table:table-cell table:style-name="ce10"/>
          <table:table-cell table:style-name="ce10" office:value-type="float" office:value="773835">
            <text:p>773835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169">
            <text:p>1169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47]*[.B248]*[.B249]" office:value-type="float" office:value="12093.61">
            <text:p>12,094Q</text:p>
          </table:table-cell>
          <table:table-cell table:style-name="ce25" table:formula="oooc:=[.C247]*[.C248]*[.C249]" office:value-type="float" office:value="0">
            <text:p>0Q</text:p>
          </table:table-cell>
          <table:table-cell table:style-name="ce25" table:formula="oooc:=[.D247]*[.D248]*[.D249]" office:value-type="float" office:value="154767">
            <text:p>154,767Q</text:p>
          </table:table-cell>
          <table:table-cell table:style-name="ce25" table:formula="oooc:=[.E247]*[.E248]*[.E249]" office:value-type="float" office:value="20.2">
            <text:p>20Q</text:p>
          </table:table-cell>
          <table:table-cell table:style-name="ce25" table:formula="oooc:=[.F247]*[.F248]*[.F249]" office:value-type="float" office:value="10.5">
            <text:p>11Q</text:p>
          </table:table-cell>
          <table:table-cell table:style-name="ce25" table:formula="oooc:=[.G247]*[.G248]*[.G249]" office:value-type="float" office:value="526.05">
            <text:p>526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230]+[.B235]+[.B240]+[.B245]+[.B250]" office:value-type="float" office:value="13645.34">
            <text:p>13,645Q</text:p>
          </table:table-cell>
          <table:table-cell table:style-name="ce26" table:formula="oooc:=[.C230]+[.C235]+[.C240]+[.C245]+[.C250]" office:value-type="float" office:value="52806.36">
            <text:p>52,806Q</text:p>
          </table:table-cell>
          <table:table-cell table:style-name="ce26" table:formula="oooc:=[.D230]+[.D235]+[.D240]+[.D245]+[.D250]" office:value-type="float" office:value="305233.8">
            <text:p>305,234Q</text:p>
          </table:table-cell>
          <table:table-cell table:style-name="ce26" table:formula="oooc:=[.E230]+[.E235]+[.E240]+[.E245]+[.E250]" office:value-type="float" office:value="1272.34">
            <text:p>1,272Q</text:p>
          </table:table-cell>
          <table:table-cell table:style-name="ce26" table:formula="oooc:=[.F230]+[.F235]+[.F240]+[.F245]+[.F250]" office:value-type="float" office:value="3020.13">
            <text:p>3,020Q</text:p>
          </table:table-cell>
          <table:table-cell table:style-name="ce26" table:formula="oooc:=[.G230]+[.G235]+[.G240]+[.G245]+[.G250]" office:value-type="float" office:value="2054.059">
            <text:p>2,054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4">
          <table:table-cell table:style-name="ce1" office:value-type="string">
            <text:p>モンスター名</text:p>
          </table:table-cell>
          <table:table-cell table:style-name="ce13" office:value-type="string">
            <text:p>デビルハンド</text:p>
          </table:table-cell>
          <table:table-cell table:style-name="ce13" office:value-type="string">
            <text:p>じいや</text:p>
          </table:table-cell>
          <table:table-cell table:style-name="ce13" office:value-type="string">
            <text:p>堕落聖職者</text:p>
          </table:table-cell>
          <table:table-cell table:style-name="ce13" office:value-type="string">
            <text:p>キョンシーガール</text:p>
          </table:table-cell>
          <table:table-cell table:style-name="ce13" office:value-type="string">
            <text:p>デビルナース</text:p>
          </table:table-cell>
          <table:table-cell table:style-name="ce13" office:value-type="string">
            <text:p>地獄兵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銀鉱石</text:p>
          </table:table-cell>
          <table:table-cell office:value-type="string">
            <text:p>金糸の玉</text:p>
          </table:table-cell>
          <table:table-cell office:value-type="string">
            <text:p>銀鉱石</text:p>
          </table:table-cell>
          <table:table-cell table:number-columns-repeated="2" office:value-type="string">
            <text:p>金鉱石</text:p>
          </table:table-cell>
          <table:table-cell office:value-type="string">
            <text:p>銀鉱石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table:number-columns-repeated="5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25">
            <text:p>25.00%</text:p>
          </table:table-cell>
          <table:table-cell table:number-columns-repeated="5" table:style-name="ce14" office:value-type="percentage" office:value="0.2">
            <text:p>20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402">
            <text:p>402</text:p>
          </table:table-cell>
          <table:table-cell office:value-type="float" office:value="3402">
            <text:p>3402</text:p>
          </table:table-cell>
          <table:table-cell office:value-type="float" office:value="402">
            <text:p>402</text:p>
          </table:table-cell>
          <table:table-cell table:number-columns-repeated="2" office:value-type="float" office:value="1841">
            <text:p>1841</text:p>
          </table:table-cell>
          <table:table-cell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255]*[.B256]*[.B257]" office:value-type="float" office:value="301.5">
            <text:p>302Q</text:p>
          </table:table-cell>
          <table:table-cell table:style-name="ce15" table:formula="oooc:=[.C255]*[.C256]*[.C257]" office:value-type="float" office:value="2041.2">
            <text:p>2,041Q</text:p>
          </table:table-cell>
          <table:table-cell table:style-name="ce15" table:formula="oooc:=[.D255]*[.D256]*[.D257]" office:value-type="float" office:value="241.2">
            <text:p>241Q</text:p>
          </table:table-cell>
          <table:table-cell table:style-name="ce15" table:formula="oooc:=[.E255]*[.E256]*[.E257]" office:value-type="float" office:value="1104.6">
            <text:p>1,105Q</text:p>
          </table:table-cell>
          <table:table-cell table:style-name="ce15" table:formula="oooc:=[.F255]*[.F256]*[.F257]" office:value-type="float" office:value="1104.6">
            <text:p>1,105Q</text:p>
          </table:table-cell>
          <table:table-cell table:style-name="ce15" table:formula="oooc:=[.G255]*[.G256]*[.G257]" office:value-type="float" office:value="482.4">
            <text:p>482Q</text:p>
          </table:table-cell>
          <table:table-cell table:number-columns-repeated="6"/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粘板岩</text:p>
          </table:table-cell>
          <table:table-cell table:style-name="ce4" office:value-type="string">
            <text:p>紙の素</text:p>
          </table:table-cell>
          <table:table-cell table:style-name="ce4" office:value-type="string">
            <text:p>銀糸の玉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銀糸の玉</text:p>
          </table:table-cell>
          <table:table-cell table:style-name="ce4" office:value-type="string">
            <text:p>石灰石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number-columns-repeated="3"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15">
            <text:p>15.00%</text:p>
          </table:table-cell>
          <table:table-cell table:style-name="ce16" office:value-type="percentage" office:value="0.1">
            <text:p>10.00%</text:p>
          </table:table-cell>
          <table:table-cell table:style-name="ce16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684">
            <text:p>684</text:p>
          </table:table-cell>
          <table:table-cell table:style-name="ce4" office:value-type="float" office:value="729">
            <text:p>729</text:p>
          </table:table-cell>
          <table:table-cell table:style-name="ce4" office:value-type="float" office:value="3394">
            <text:p>3394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3394">
            <text:p>3394</text:p>
          </table:table-cell>
          <table:table-cell table:style-name="ce4" office:value-type="float" office:value="106">
            <text:p>10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60]*[.B261]*[.B262]" office:value-type="float" office:value="307.8">
            <text:p>308Q</text:p>
          </table:table-cell>
          <table:table-cell table:style-name="ce17" table:formula="oooc:=[.C260]*[.C261]*[.C262]" office:value-type="float" office:value="437.4">
            <text:p>437Q</text:p>
          </table:table-cell>
          <table:table-cell table:style-name="ce17" table:formula="oooc:=[.D260]*[.D261]*[.D262]" office:value-type="float" office:value="678.8">
            <text:p>679Q</text:p>
          </table:table-cell>
          <table:table-cell table:style-name="ce17" table:formula="oooc:=[.E260]*[.E261]*[.E262]" office:value-type="float" office:value="909">
            <text:p>909Q</text:p>
          </table:table-cell>
          <table:table-cell table:style-name="ce17" table:formula="oooc:=[.F260]*[.F261]*[.F262]" office:value-type="float" office:value="1018.2">
            <text:p>1,018Q</text:p>
          </table:table-cell>
          <table:table-cell table:style-name="ce17" table:formula="oooc:=[.G260]*[.G261]*[.G262]" office:value-type="float" office:value="47.7">
            <text:p>48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銅鉱石</text:p>
          </table:table-cell>
          <table:table-cell table:style-name="ce6" office:value-type="string">
            <text:p>糸の玉</text:p>
          </table:table-cell>
          <table:table-cell table:style-name="ce6" office:value-type="string">
            <text:p>高級絹</text:p>
          </table:table-cell>
          <table:table-cell table:style-name="ce6" office:value-type="string">
            <text:p>炭</text:p>
          </table:table-cell>
          <table:table-cell table:style-name="ce6" office:value-type="string">
            <text:p>石灰石</text:p>
          </table:table-cell>
          <table:table-cell table:style-name="ce6" office:value-type="string">
            <text:p>銅鉱石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4">
            <text:p>4</text:p>
          </table:table-cell>
          <table:table-cell table:number-columns-repeated="5" table:style-name="ce6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18">
            <text:p>18.00%</text:p>
          </table:table-cell>
          <table:table-cell table:number-columns-repeated="4" table:style-name="ce18" office:value-type="percentage" office:value="0.1">
            <text:p>10.00%</text:p>
          </table:table-cell>
          <table:table-cell table:style-name="ce18" office:value-type="percentage" office:value="0.07">
            <text:p>7.0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23">
            <text:p>3523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65]*[.B266]*[.B267]" office:value-type="float" office:value="2536.56">
            <text:p>2,537Q</text:p>
          </table:table-cell>
          <table:table-cell table:style-name="ce19" table:formula="oooc:=[.C265]*[.C266]*[.C267]" office:value-type="float" office:value="20.4">
            <text:p>20Q</text:p>
          </table:table-cell>
          <table:table-cell table:style-name="ce19" table:formula="oooc:=[.D265]*[.D266]*[.D267]" office:value-type="float" office:value="20.8">
            <text:p>21Q</text:p>
          </table:table-cell>
          <table:table-cell table:style-name="ce19" table:formula="oooc:=[.E265]*[.E266]*[.E267]" office:value-type="float" office:value="1959.2">
            <text:p>1,959Q</text:p>
          </table:table-cell>
          <table:table-cell table:style-name="ce19" table:formula="oooc:=[.F265]*[.F266]*[.F267]" office:value-type="float" office:value="21.2">
            <text:p>21Q</text:p>
          </table:table-cell>
          <table:table-cell table:style-name="ce19" table:formula="oooc:=[.G265]*[.G266]*[.G267]" office:value-type="float" office:value="493.22">
            <text:p>493Q</text:p>
          </table:table-cell>
          <table:table-cell table:number-columns-repeated="6"/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アクアマリン</text:p>
          </table:table-cell>
          <table:table-cell table:style-name="ce8" office:value-type="string">
            <text:p>琥珀</text:p>
          </table:table-cell>
          <table:table-cell table:style-name="ce8" office:value-type="string">
            <text:p>硫黄</text:p>
          </table:table-cell>
          <table:table-cell table:style-name="ce8" office:value-type="string">
            <text:p>ねん土</text:p>
          </table:table-cell>
          <table:table-cell table:style-name="ce8" office:value-type="string">
            <text:p>トパーズ</text:p>
          </table:table-cell>
          <table:table-cell table:style-name="ce8" office:value-type="string">
            <text:p>豆の根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5"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number-columns-repeated="2" table:style-name="ce20" office:value-type="percentage" office:value="0.05">
            <text:p>5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5">
            <text:p>5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02">
            <text:p>2.00%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07">
            <text:p>107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70]*[.B271]*[.B272]" office:value-type="float" office:value="7.3">
            <text:p>7Q</text:p>
          </table:table-cell>
          <table:table-cell table:style-name="ce22" table:formula="oooc:=[.C270]*[.C271]*[.C272]" office:value-type="float" office:value="10.7">
            <text:p>11Q</text:p>
          </table:table-cell>
          <table:table-cell table:style-name="ce22" table:formula="oooc:=[.D270]*[.D271]*[.D272]" office:value-type="float" office:value="76.4">
            <text:p>76Q</text:p>
          </table:table-cell>
          <table:table-cell table:style-name="ce22" table:formula="oooc:=[.E270]*[.E271]*[.E272]" office:value-type="float" office:value="10.5">
            <text:p>11Q</text:p>
          </table:table-cell>
          <table:table-cell table:style-name="ce22" table:formula="oooc:=[.F270]*[.F271]*[.F272]" office:value-type="float" office:value="20.2">
            <text:p>20Q</text:p>
          </table:table-cell>
          <table:table-cell table:style-name="ce22" table:formula="oooc:=[.G270]*[.G271]*[.G272]" office:value-type="float" office:value="2.14">
            <text:p>2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/>
          <table:table-cell table:style-name="ce10" office:value-type="string">
            <text:p>絹糸</text:p>
          </table:table-cell>
          <table:table-cell table:style-name="ce10" table:number-columns-repeated="2"/>
          <table:table-cell table:style-name="ce10" office:value-type="string">
            <text:p>ダイヤモンド</text:p>
          </table:table-cell>
          <table:table-cell table:style-name="ce10" office:value-type="string">
            <text:p>火の天与石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2" table:style-name="ce10"/>
          <table:table-cell table:number-columns-repeated="2" table:style-name="ce10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/>
          <table:table-cell table:style-name="ce23" office:value-type="percentage" office:value="0.02">
            <text:p>2.00%</text:p>
          </table:table-cell>
          <table:table-cell table:number-columns-repeated="2" table:style-name="ce23"/>
          <table:table-cell table:style-name="ce23" office:value-type="percentage" office:value="0.02">
            <text:p>2.00%</text:p>
          </table:table-cell>
          <table:table-cell table:style-name="ce23" office:value-type="percentage" office:value="0.01">
            <text:p>1.00%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/>
          <table:table-cell table:style-name="ce10" office:value-type="float" office:value="2675">
            <text:p>2675</text:p>
          </table:table-cell>
          <table:table-cell table:number-columns-repeated="2" table:style-name="ce10"/>
          <table:table-cell table:style-name="ce10" office:value-type="float" office:value="4463">
            <text:p>4463</text:p>
          </table:table-cell>
          <table:table-cell table:style-name="ce10" office:value-type="float" office:value="212754">
            <text:p>212754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275]*[.B276]*[.B277]" office:value-type="float" office:value="0">
            <text:p>0Q</text:p>
          </table:table-cell>
          <table:table-cell table:style-name="ce25" table:formula="oooc:=[.C275]*[.C276]*[.C277]" office:value-type="float" office:value="53.5">
            <text:p>54Q</text:p>
          </table:table-cell>
          <table:table-cell table:style-name="ce25" table:formula="oooc:=[.D275]*[.D276]*[.D277]" office:value-type="float" office:value="0">
            <text:p>0Q</text:p>
          </table:table-cell>
          <table:table-cell table:style-name="ce25" table:formula="oooc:=[.E275]*[.E276]*[.E277]" office:value-type="float" office:value="0">
            <text:p>0Q</text:p>
          </table:table-cell>
          <table:table-cell table:style-name="ce25" table:formula="oooc:=[.F275]*[.F276]*[.F277]" office:value-type="float" office:value="89.26">
            <text:p>89Q</text:p>
          </table:table-cell>
          <table:table-cell table:style-name="ce25" table:formula="oooc:=[.G275]*[.G276]*[.G277]" office:value-type="float" office:value="2127.54">
            <text:p>2,128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258]+[.B263]+[.B268]+[.B273]+[.B278]" office:value-type="float" office:value="3153.16">
            <text:p>3,153Q</text:p>
          </table:table-cell>
          <table:table-cell table:style-name="ce26" table:formula="oooc:=[.C258]+[.C263]+[.C268]+[.C273]+[.C278]" office:value-type="float" office:value="2563.2">
            <text:p>2,563Q</text:p>
          </table:table-cell>
          <table:table-cell table:style-name="ce26" table:formula="oooc:=[.D258]+[.D263]+[.D268]+[.D273]+[.D278]" office:value-type="float" office:value="1017.2">
            <text:p>1,017Q</text:p>
          </table:table-cell>
          <table:table-cell table:style-name="ce26" table:formula="oooc:=[.E258]+[.E263]+[.E268]+[.E273]+[.E278]" office:value-type="float" office:value="3983.3">
            <text:p>3,983Q</text:p>
          </table:table-cell>
          <table:table-cell table:style-name="ce26" table:formula="oooc:=[.F258]+[.F263]+[.F268]+[.F273]+[.F278]" office:value-type="float" office:value="2253.46">
            <text:p>2,253Q</text:p>
          </table:table-cell>
          <table:table-cell table:style-name="ce26" table:formula="oooc:=[.G258]+[.G263]+[.G268]+[.G273]+[.G278]" office:value-type="float" office:value="3153">
            <text:p>3,153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8">
          <table:table-cell table:style-name="ce1" office:value-type="string">
            <text:p>モンスター名</text:p>
          </table:table-cell>
          <table:table-cell table:style-name="ce13" office:value-type="string">
            <text:p>リーチ</text:p>
          </table:table-cell>
          <table:table-cell table:style-name="ce13" office:value-type="string">
            <text:p>黒蜘蛛</text:p>
          </table:table-cell>
          <table:table-cell table:style-name="ce13" office:value-type="string">
            <text:p>イビルアイ</text:p>
          </table:table-cell>
          <table:table-cell table:style-name="ce13" office:value-type="string">
            <text:p>ファイアスター</text:p>
          </table:table-cell>
          <table:table-cell table:style-name="ce13" office:value-type="string">
            <text:p>ガーゴイル</text:p>
          </table:table-cell>
          <table:table-cell table:style-name="ce13" office:value-type="string">
            <text:p>黄金虫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鉄鉱石</text:p>
          </table:table-cell>
          <table:table-cell office:value-type="string">
            <text:p>きれいな玉</text:p>
          </table:table-cell>
          <table:table-cell office:value-type="string">
            <text:p>金鉱石</text:p>
          </table:table-cell>
          <table:table-cell office:value-type="string">
            <text:p>石灰石</text:p>
          </table:table-cell>
          <table:table-cell office:value-type="string">
            <text:p>アジメスト</text:p>
          </table:table-cell>
          <table:table-cell office:value-type="string">
            <text:p>鉄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1">
            <text:p>10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302">
            <text:p>302</text:p>
          </table:table-cell>
          <table:table-cell office:value-type="float" office:value="3949">
            <text:p>3949</text:p>
          </table:table-cell>
          <table:table-cell office:value-type="float" office:value="1841">
            <text:p>1841</text:p>
          </table:table-cell>
          <table:table-cell office:value-type="float" office:value="106">
            <text:p>106</text:p>
          </table:table-cell>
          <table:table-cell office:value-type="float" office:value="262">
            <text:p>262</text:p>
          </table:table-cell>
          <table:table-cell office:value-type="float" office:value="1594">
            <text:p>1594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283]*[.B284]*[.B285]" office:value-type="float" office:value="362.4">
            <text:p>362Q</text:p>
          </table:table-cell>
          <table:table-cell table:style-name="ce15" table:formula="oooc:=[.C283]*[.C284]*[.C285]" office:value-type="float" office:value="5923.5">
            <text:p>5,924Q</text:p>
          </table:table-cell>
          <table:table-cell table:style-name="ce15" table:formula="oooc:=[.D283]*[.D284]*[.D285]" office:value-type="float" office:value="2945.6">
            <text:p>2,946Q</text:p>
          </table:table-cell>
          <table:table-cell table:style-name="ce15" table:formula="oooc:=[.E283]*[.E284]*[.E285]" office:value-type="float" office:value="212">
            <text:p>212Q</text:p>
          </table:table-cell>
          <table:table-cell table:style-name="ce15" table:formula="oooc:=[.F283]*[.F284]*[.F285]" office:value-type="float" office:value="314.4">
            <text:p>314Q</text:p>
          </table:table-cell>
          <table:table-cell table:style-name="ce15" table:formula="oooc:=[.G283]*[.G284]*[.G285]" office:value-type="float" office:value="478.2">
            <text:p>478Q</text:p>
          </table:table-cell>
          <table:table-cell table:number-columns-repeated="6"/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ねん土</text:p>
          </table:table-cell>
          <table:table-cell table:style-name="ce4" office:value-type="string">
            <text:p>刺繍糸の玉</text:p>
          </table:table-cell>
          <table:table-cell table:style-name="ce4" office:value-type="string">
            <text:p>シルク</text:p>
          </table:table-cell>
          <table:table-cell table:style-name="ce4" office:value-type="string">
            <text:p>金鉱石</text:p>
          </table:table-cell>
          <table:table-cell table:style-name="ce4" office:value-type="string">
            <text:p>石炭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number-columns-repeated="4"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2" table:style-name="ce16" office:value-type="percentage" office:value="0.15">
            <text:p>15.00%</text:p>
          </table:table-cell>
          <table:table-cell table:number-columns-repeated="2" table:style-name="ce16" office:value-type="percentage" office:value="0.2">
            <text:p>20.00%</text:p>
          </table:table-cell>
          <table:table-cell table:style-name="ce16" office:value-type="percentage" office:value="0.25">
            <text:p>25.00%</text:p>
          </table:table-cell>
          <table:table-cell table:style-name="ce16" office:value-type="percentage" office:value="0.2">
            <text:p>20.00%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784">
            <text:p>5784</text:p>
          </table:table-cell>
          <table:table-cell table:style-name="ce4" office:value-type="float" office:value="1841">
            <text:p>1841</text:p>
          </table:table-cell>
          <table:table-cell table:style-name="ce4" office:value-type="float" office:value="2020">
            <text:p>20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288]*[.B289]*[.B290]" office:value-type="float" office:value="1212">
            <text:p>1,212Q</text:p>
          </table:table-cell>
          <table:table-cell table:style-name="ce17" table:formula="oooc:=[.C288]*[.C289]*[.C290]" office:value-type="float" office:value="63">
            <text:p>63Q</text:p>
          </table:table-cell>
          <table:table-cell table:style-name="ce17" table:formula="oooc:=[.D288]*[.D289]*[.D290]" office:value-type="float" office:value="81.6">
            <text:p>82Q</text:p>
          </table:table-cell>
          <table:table-cell table:style-name="ce17" table:formula="oooc:=[.E288]*[.E289]*[.E290]" office:value-type="float" office:value="4627.2">
            <text:p>4,627Q</text:p>
          </table:table-cell>
          <table:table-cell table:style-name="ce17" table:formula="oooc:=[.F288]*[.F289]*[.F290]" office:value-type="float" office:value="3682">
            <text:p>3,682Q</text:p>
          </table:table-cell>
          <table:table-cell table:style-name="ce17" table:formula="oooc:=[.G288]*[.G289]*[.G290]" office:value-type="float" office:value="1212">
            <text:p>1,212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炭</text:p>
          </table:table-cell>
          <table:table-cell table:style-name="ce6" office:value-type="string">
            <text:p>銀鉱石</text:p>
          </table:table-cell>
          <table:table-cell table:style-name="ce6" office:value-type="string">
            <text:p>牛の皮</text:p>
          </table:table-cell>
          <table:table-cell table:style-name="ce6" office:value-type="string">
            <text:p>金鉱石</text:p>
          </table:table-cell>
          <table:table-cell table:style-name="ce6" office:value-type="string">
            <text:p>鉄鉱石</text:p>
          </table:table-cell>
          <table:table-cell table:style-name="ce6" office:value-type="string">
            <text:p>硫黄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number-columns-repeated="4"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number-columns-repeated="4" table:style-name="ce18" office:value-type="percentage" office:value="0.07">
            <text:p>7.00%</text:p>
          </table:table-cell>
          <table:table-cell table:number-columns-repeated="2" table:style-name="ce18" office:value-type="percentage" office:value="0.15">
            <text:p>15.0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2">
            <text:p>382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293]*[.B294]*[.B295]" office:value-type="float" office:value="1371.44">
            <text:p>1,371Q</text:p>
          </table:table-cell>
          <table:table-cell table:style-name="ce19" table:formula="oooc:=[.C293]*[.C294]*[.C295]" office:value-type="float" office:value="56.28">
            <text:p>56Q</text:p>
          </table:table-cell>
          <table:table-cell table:style-name="ce19" table:formula="oooc:=[.D293]*[.D294]*[.D295]" office:value-type="float" office:value="559.16">
            <text:p>559Q</text:p>
          </table:table-cell>
          <table:table-cell table:style-name="ce19" table:formula="oooc:=[.E293]*[.E294]*[.E295]" office:value-type="float" office:value="257.74">
            <text:p>258Q</text:p>
          </table:table-cell>
          <table:table-cell table:style-name="ce19" table:formula="oooc:=[.F293]*[.F294]*[.F295]" office:value-type="float" office:value="362.4">
            <text:p>362Q</text:p>
          </table:table-cell>
          <table:table-cell table:style-name="ce19" table:formula="oooc:=[.G293]*[.G294]*[.G295]" office:value-type="float" office:value="286.5">
            <text:p>287Q</text:p>
          </table:table-cell>
          <table:table-cell table:number-columns-repeated="6"/>
        </table:table-row>
        <table:table-row table:style-name="ro3">
          <table:table-cell table:style-name="ce8" office:value-type="string">
            <text:p>落とすアイテム</text:p>
          </table:table-cell>
          <table:table-cell table:style-name="ce8" office:value-type="string">
            <text:p>杖術本[初級]</text:p>
          </table:table-cell>
          <table:table-cell table:style-name="ce8" office:value-type="string">
            <text:p>クルミの根</text:p>
          </table:table-cell>
          <table:table-cell table:style-name="ce8" office:value-type="string">
            <text:p>靴製造本[初級]</text:p>
          </table:table-cell>
          <table:table-cell table:style-name="ce8" office:value-type="string">
            <text:p>オクラ</text:p>
          </table:table-cell>
          <table:table-cell table:style-name="ce8" office:value-type="string">
            <text:p>銀鉱石</text:p>
          </table:table-cell>
          <table:table-cell table:style-name="ce8" office:value-type="string">
            <text:p>金鉱石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4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02">
            <text:p>2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03">
            <text:p>3.00%</text:p>
          </table:table-cell>
          <table:table-cell table:style-name="ce20" office:value-type="percentage" office:value="0.07">
            <text:p>7.00%</text:p>
          </table:table-cell>
          <table:table-cell table:style-name="ce20" office:value-type="percentage" office:value="0.25">
            <text:p>25.00%</text:p>
          </table:table-cell>
          <table:table-cell table:style-name="ce20" office:value-type="percentage" office:value="0.05">
            <text:p>5.00%</text:p>
          </table:table-cell>
          <table:table-cell table:number-columns-repeated="6"/>
        </table:table-row>
        <table:table-row table:style-name="ro3">
          <table:table-cell table:style-name="ce8" office:value-type="string">
            <text:p>マケ価格</text:p>
          </table:table-cell>
          <table:table-cell table:style-name="ce8" office:value-type="float" office:value="2429">
            <text:p>2429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1485">
            <text:p>1485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1841">
            <text:p>1841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298]*[.B299]*[.B300]" office:value-type="float" office:value="48.58">
            <text:p>49Q</text:p>
          </table:table-cell>
          <table:table-cell table:style-name="ce22" table:formula="oooc:=[.C298]*[.C299]*[.C300]" office:value-type="float" office:value="7.63">
            <text:p>8Q</text:p>
          </table:table-cell>
          <table:table-cell table:style-name="ce22" table:formula="oooc:=[.D298]*[.D299]*[.D300]" office:value-type="float" office:value="7.89">
            <text:p>8Q</text:p>
          </table:table-cell>
          <table:table-cell table:style-name="ce22" table:formula="oooc:=[.E298]*[.E299]*[.E300]" office:value-type="float" office:value="103.95">
            <text:p>104Q</text:p>
          </table:table-cell>
          <table:table-cell table:style-name="ce22" table:formula="oooc:=[.F298]*[.F299]*[.F300]" office:value-type="float" office:value="804">
            <text:p>804Q</text:p>
          </table:table-cell>
          <table:table-cell table:style-name="ce22" table:formula="oooc:=[.G298]*[.G299]*[.G300]" office:value-type="float" office:value="460.25">
            <text:p>460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office:value-type="string">
            <text:p>火の天与石</text:p>
          </table:table-cell>
          <table:table-cell table:style-name="ce10" office:value-type="string">
            <text:p>絹糸</text:p>
          </table:table-cell>
          <table:table-cell table:style-name="ce10" office:value-type="string">
            <text:p>ダイヤモンド</text:p>
          </table:table-cell>
          <table:table-cell table:style-name="ce10"/>
          <table:table-cell table:style-name="ce10" office:value-type="string">
            <text:p>火の天与石</text:p>
          </table:table-cell>
          <table:table-cell table:style-name="ce10"/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 office:value-type="percentage" office:value="0.001">
            <text:p>0.10%</text:p>
          </table:table-cell>
          <table:table-cell table:number-columns-repeated="2" table:style-name="ce23" office:value-type="percentage" office:value="0.03">
            <text:p>3.00%</text:p>
          </table:table-cell>
          <table:table-cell table:style-name="ce23"/>
          <table:table-cell table:style-name="ce23" office:value-type="percentage" office:value="0.002">
            <text:p>0.20%</text:p>
          </table:table-cell>
          <table:table-cell table:style-name="ce23"/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10" office:value-type="float" office:value="212754">
            <text:p>212754</text:p>
          </table:table-cell>
          <table:table-cell table:style-name="ce10" office:value-type="float" office:value="2675">
            <text:p>2675</text:p>
          </table:table-cell>
          <table:table-cell table:style-name="ce10" office:value-type="float" office:value="4463">
            <text:p>4463</text:p>
          </table:table-cell>
          <table:table-cell table:style-name="ce10"/>
          <table:table-cell table:style-name="ce10" office:value-type="float" office:value="212754">
            <text:p>212754</text:p>
          </table:table-cell>
          <table:table-cell table:style-name="ce10"/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303]*[.B304]*[.B305]" office:value-type="float" office:value="212.754">
            <text:p>213Q</text:p>
          </table:table-cell>
          <table:table-cell table:style-name="ce25" table:formula="oooc:=[.C303]*[.C304]*[.C305]" office:value-type="float" office:value="80.25">
            <text:p>80Q</text:p>
          </table:table-cell>
          <table:table-cell table:style-name="ce25" table:formula="oooc:=[.D303]*[.D304]*[.D305]" office:value-type="float" office:value="133.89">
            <text:p>134Q</text:p>
          </table:table-cell>
          <table:table-cell table:style-name="ce25" table:formula="oooc:=[.E303]*[.E304]*[.E305]" office:value-type="float" office:value="0">
            <text:p>0Q</text:p>
          </table:table-cell>
          <table:table-cell table:style-name="ce25" table:formula="oooc:=[.F303]*[.F304]*[.F305]" office:value-type="float" office:value="425.508">
            <text:p>426Q</text:p>
          </table:table-cell>
          <table:table-cell table:style-name="ce25" table:formula="oooc:=[.G303]*[.G304]*[.G305]" office:value-type="float" office:value="0">
            <text:p>0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286]+[.B291]+[.B296]+[.B301]+[.B306]" office:value-type="float" office:value="3207.174">
            <text:p>3,207Q</text:p>
          </table:table-cell>
          <table:table-cell table:style-name="ce26" table:formula="oooc:=[.C286]+[.C291]+[.C296]+[.C301]+[.C306]" office:value-type="float" office:value="6130.66">
            <text:p>6,131Q</text:p>
          </table:table-cell>
          <table:table-cell table:style-name="ce26" table:formula="oooc:=[.D286]+[.D291]+[.D296]+[.D301]+[.D306]" office:value-type="float" office:value="3728.14">
            <text:p>3,728Q</text:p>
          </table:table-cell>
          <table:table-cell table:style-name="ce26" table:formula="oooc:=[.E286]+[.E291]+[.E296]+[.E301]+[.E306]" office:value-type="float" office:value="5200.89">
            <text:p>5,201Q</text:p>
          </table:table-cell>
          <table:table-cell table:style-name="ce26" table:formula="oooc:=[.F286]+[.F291]+[.F296]+[.F301]+[.F306]" office:value-type="float" office:value="5588.308">
            <text:p>5,588Q</text:p>
          </table:table-cell>
          <table:table-cell table:style-name="ce26" table:formula="oooc:=[.G286]+[.G291]+[.G296]+[.G301]+[.G306]" office:value-type="float" office:value="2436.95">
            <text:p>2,437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4">
          <table:table-cell table:style-name="ce1" office:value-type="string">
            <text:p>モンスター名</text:p>
          </table:table-cell>
          <table:table-cell table:style-name="ce13" office:value-type="string">
            <text:p>ワームドラゴン</text:p>
          </table:table-cell>
          <table:table-cell table:style-name="ce13" office:value-type="string">
            <text:p>ボスザル</text:p>
          </table:table-cell>
          <table:table-cell table:style-name="ce13" office:value-type="string">
            <text:p>相撲ガマ</text:p>
          </table:table-cell>
          <table:table-cell table:style-name="ce13" office:value-type="string">
            <text:p>採掘マシン</text:p>
          </table:table-cell>
          <table:table-cell table:style-name="ce13" office:value-type="string">
            <text:p>ﾌﾞﾙｰｴﾚﾒﾝﾄ</text:p>
          </table:table-cell>
          <table:table-cell table:style-name="ce13" office:value-type="string">
            <text:p>ﾌﾛｰｽﾞﾝｺﾞｰﾚﾑ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石灰石</text:p>
          </table:table-cell>
          <table:table-cell office:value-type="string">
            <text:p>鉄鉱石</text:p>
          </table:table-cell>
          <table:table-cell office:value-type="string">
            <text:p>金糸の玉</text:p>
          </table:table-cell>
          <table:table-cell table:number-columns-repeated="2" office:value-type="string">
            <text:p>鉄</text:p>
          </table:table-cell>
          <table:table-cell office:value-type="string">
            <text:p>石炭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08">
            <text:p>8.00%</text:p>
          </table:table-cell>
          <table:table-cell table:style-name="ce14" office:value-type="percentage" office:value="0.1">
            <text:p>10.00%</text:p>
          </table:table-cell>
          <table:table-cell table:style-name="ce14" office:value-type="percentage" office:value="0.05">
            <text:p>5.00%</text:p>
          </table:table-cell>
          <table:table-cell table:number-columns-repeated="2" table:style-name="ce14" office:value-type="percentage" office:value="0.15">
            <text:p>15.00%</text:p>
          </table:table-cell>
          <table:table-cell table:style-name="ce14" office:value-type="percentage" office:value="0.2">
            <text:p>20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106">
            <text:p>106</text:p>
          </table:table-cell>
          <table:table-cell office:value-type="float" office:value="302">
            <text:p>302</text:p>
          </table:table-cell>
          <table:table-cell office:value-type="float" office:value="3402">
            <text:p>3402</text:p>
          </table:table-cell>
          <table:table-cell table:number-columns-repeated="2" office:value-type="float" office:value="1594">
            <text:p>1594</text:p>
          </table:table-cell>
          <table:table-cell office:value-type="float" office:value="2020">
            <text:p>2020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11]*[.B312]*[.B313]" office:value-type="float" office:value="8.48">
            <text:p>8Q</text:p>
          </table:table-cell>
          <table:table-cell table:style-name="ce15" table:formula="oooc:=[.C311]*[.C312]*[.C313]" office:value-type="float" office:value="60.4">
            <text:p>60Q</text:p>
          </table:table-cell>
          <table:table-cell table:style-name="ce15" table:formula="oooc:=[.D311]*[.D312]*[.D313]" office:value-type="float" office:value="340.2">
            <text:p>340Q</text:p>
          </table:table-cell>
          <table:table-cell table:style-name="ce15" table:formula="oooc:=[.E311]*[.E312]*[.E313]" office:value-type="float" office:value="478.2">
            <text:p>478Q</text:p>
          </table:table-cell>
          <table:table-cell table:style-name="ce15" table:formula="oooc:=[.F311]*[.F312]*[.F313]" office:value-type="float" office:value="717.3">
            <text:p>717Q</text:p>
          </table:table-cell>
          <table:table-cell table:style-name="ce15" table:formula="oooc:=[.G311]*[.G312]*[.G313]" office:value-type="float" office:value="1212">
            <text:p>1,212Q</text:p>
          </table:table-cell>
          <table:table-cell table:number-columns-repeated="6"/>
        </table:table-row>
        <table:table-row table:style-name="ro2">
          <table:table-cell table:style-name="ce4" office:value-type="string">
            <text:p>落とすアイテム</text:p>
          </table:table-cell>
          <table:table-cell table:number-columns-repeated="2" table:style-name="ce4" office:value-type="string">
            <text:p>きれいな玉</text:p>
          </table:table-cell>
          <table:table-cell table:style-name="ce4" office:value-type="string">
            <text:p>金鉱石</text:p>
          </table:table-cell>
          <table:table-cell table:style-name="ce4" office:value-type="string">
            <text:p>紙の素</text:p>
          </table:table-cell>
          <table:table-cell table:number-columns-repeated="2" table:style-name="ce4" office:value-type="string">
            <text:p>きれいな玉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number-columns-repeated="2" table:style-name="ce16" office:value-type="percentage" office:value="0.05">
            <text:p>5.00%</text:p>
          </table:table-cell>
          <table:table-cell table:style-name="ce16" office:value-type="percentage" office:value="0.1">
            <text:p>10.00%</text:p>
          </table:table-cell>
          <table:table-cell table:number-columns-repeated="2" table:style-name="ce16" office:value-type="percentage" office:value="0.15">
            <text:p>15.00%</text:p>
          </table:table-cell>
          <table:table-cell table:style-name="ce16" office:value-type="percentage" office:value="0.2">
            <text:p>20.00%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マケ価格</text:p>
          </table:table-cell>
          <table:table-cell table:number-columns-repeated="2" table:style-name="ce4" office:value-type="float" office:value="3949">
            <text:p>3949</text:p>
          </table:table-cell>
          <table:table-cell table:style-name="ce4" office:value-type="float" office:value="1841">
            <text:p>1841</text:p>
          </table:table-cell>
          <table:table-cell table:style-name="ce4" office:value-type="float" office:value="729">
            <text:p>729</text:p>
          </table:table-cell>
          <table:table-cell table:number-columns-repeated="2" table:style-name="ce4" office:value-type="float" office:value="3949">
            <text:p>3949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316]*[.B317]*[.B318]" office:value-type="float" office:value="197.45">
            <text:p>197Q</text:p>
          </table:table-cell>
          <table:table-cell table:style-name="ce17" table:formula="oooc:=[.C316]*[.C317]*[.C318]" office:value-type="float" office:value="394.9">
            <text:p>395Q</text:p>
          </table:table-cell>
          <table:table-cell table:style-name="ce17" table:formula="oooc:=[.D316]*[.D317]*[.D318]" office:value-type="float" office:value="552.3">
            <text:p>552Q</text:p>
          </table:table-cell>
          <table:table-cell table:style-name="ce17" table:formula="oooc:=[.E316]*[.E317]*[.E318]" office:value-type="float" office:value="328.05">
            <text:p>328Q</text:p>
          </table:table-cell>
          <table:table-cell table:style-name="ce17" table:formula="oooc:=[.F316]*[.F317]*[.F318]" office:value-type="float" office:value="1184.7">
            <text:p>1,185Q</text:p>
          </table:table-cell>
          <table:table-cell table:style-name="ce17" table:formula="oooc:=[.G316]*[.G317]*[.G318]" office:value-type="float" office:value="2369.4">
            <text:p>2,369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style-name="ce6" office:value-type="string">
            <text:p>人魂木の根</text:p>
          </table:table-cell>
          <table:table-cell table:style-name="ce6" office:value-type="string">
            <text:p>クヌギ</text:p>
          </table:table-cell>
          <table:table-cell table:style-name="ce6" office:value-type="string">
            <text:p>コットン</text:p>
          </table:table-cell>
          <table:table-cell table:style-name="ce6" office:value-type="string">
            <text:p>石炭</text:p>
          </table:table-cell>
          <table:table-cell table:style-name="ce6" office:value-type="string">
            <text:p>銀塊</text:p>
          </table:table-cell>
          <table:table-cell table:style-name="ce6" office:value-type="string">
            <text:p>コットン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25">
            <text:p>25.00%</text:p>
          </table:table-cell>
          <table:table-cell table:number-columns-repeated="3" table:style-name="ce18" office:value-type="percentage" office:value="0.1">
            <text:p>10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2">
            <text:p>20.0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5">
            <text:p>105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321]*[.B322]*[.B323]" office:value-type="float" office:value="1196.25">
            <text:p>1,196Q</text:p>
          </table:table-cell>
          <table:table-cell table:style-name="ce19" table:formula="oooc:=[.C321]*[.C322]*[.C323]" office:value-type="float" office:value="682.4">
            <text:p>682Q</text:p>
          </table:table-cell>
          <table:table-cell table:style-name="ce19" table:formula="oooc:=[.D321]*[.D322]*[.D323]" office:value-type="float" office:value="31.5">
            <text:p>32Q</text:p>
          </table:table-cell>
          <table:table-cell table:style-name="ce19" table:formula="oooc:=[.E321]*[.E322]*[.E323]" office:value-type="float" office:value="404">
            <text:p>404Q</text:p>
          </table:table-cell>
          <table:table-cell table:style-name="ce19" table:formula="oooc:=[.F321]*[.F322]*[.F323]" office:value-type="float" office:value="660">
            <text:p>660Q</text:p>
          </table:table-cell>
          <table:table-cell table:style-name="ce19" table:formula="oooc:=[.G321]*[.G322]*[.G323]" office:value-type="float" office:value="63">
            <text:p>63Q</text:p>
          </table:table-cell>
          <table:table-cell table:number-columns-repeated="6"/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銀鉱石</text:p>
          </table:table-cell>
          <table:table-cell table:style-name="ce8" office:value-type="float" office:value="3994">
            <text:p>3994</text:p>
          </table:table-cell>
          <table:table-cell table:style-name="ce8" office:value-type="string">
            <text:p>ユリの根</text:p>
          </table:table-cell>
          <table:table-cell table:style-name="ce8" office:value-type="string">
            <text:p>アジメスト</text:p>
          </table:table-cell>
          <table:table-cell table:style-name="ce8" office:value-type="string">
            <text:p>地の天与石</text:p>
          </table:table-cell>
          <table:table-cell table:style-name="ce8" office:value-type="string">
            <text:p>水の天与石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style-name="ce20" office:value-type="percentage" office:value="0.1">
            <text:p>10.00%</text:p>
          </table:table-cell>
          <table:table-cell table:number-columns-repeated="2" table:style-name="ce20" office:value-type="percentage" office:value="0.2">
            <text:p>20.00%</text:p>
          </table:table-cell>
          <table:table-cell table:style-name="ce20" office:value-type="percentage" office:value="0.05">
            <text:p>5.00%</text:p>
          </table:table-cell>
          <table:table-cell table:number-columns-repeated="2" table:style-name="ce20" office:value-type="percentage" office:value="0.06">
            <text:p>6.00%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マケ価格</text:p>
          </table:table-cell>
          <table:table-cell table:style-name="ce8" office:value-type="float" office:value="402">
            <text:p>402</text:p>
          </table:table-cell>
          <table:table-cell table:style-name="ce8" office:value-type="float" office:value="3130">
            <text:p>3130</text:p>
          </table:table-cell>
          <table:table-cell table:style-name="ce8" office:value-type="float" office:value="1674">
            <text:p>1674</text:p>
          </table:table-cell>
          <table:table-cell table:style-name="ce8" office:value-type="float" office:value="262">
            <text:p>262</text:p>
          </table:table-cell>
          <table:table-cell table:style-name="ce8" office:value-type="float" office:value="154934">
            <text:p>154934</text:p>
          </table:table-cell>
          <table:table-cell table:style-name="ce8" office:value-type="float" office:value="233659">
            <text:p>233659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326]*[.B327]*[.B328]" office:value-type="float" office:value="40.2">
            <text:p>40Q</text:p>
          </table:table-cell>
          <table:table-cell table:style-name="ce22" table:formula="oooc:=[.C326]*[.C327]*[.C328]" office:value-type="float" office:value="626">
            <text:p>626Q</text:p>
          </table:table-cell>
          <table:table-cell table:style-name="ce22" table:formula="oooc:=[.D326]*[.D327]*[.D328]" office:value-type="float" office:value="1004.4">
            <text:p>1,004Q</text:p>
          </table:table-cell>
          <table:table-cell table:style-name="ce22" table:formula="oooc:=[.E326]*[.E327]*[.E328]" office:value-type="float" office:value="13.1">
            <text:p>13Q</text:p>
          </table:table-cell>
          <table:table-cell table:style-name="ce22" table:formula="oooc:=[.F326]*[.F327]*[.F328]" office:value-type="float" office:value="18592.08">
            <text:p>18,592Q</text:p>
          </table:table-cell>
          <table:table-cell table:style-name="ce22" table:formula="oooc:=[.G326]*[.G327]*[.G328]" office:value-type="float" office:value="28039.08">
            <text:p>28,039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/>
          <table:table-cell table:style-name="ce10" office:value-type="string">
            <text:p>ネナシカズラ</text:p>
          </table:table-cell>
          <table:table-cell table:style-name="ce10"/>
          <table:table-cell table:style-name="ce10" office:value-type="string">
            <text:p>火の天与石</text:p>
          </table:table-cell>
          <table:table-cell table:style-name="ce10" table:number-columns-repeated="2"/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number-columns-repeated="2" table:style-name="ce10"/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style-name="ce23"/>
          <table:table-cell table:style-name="ce23" office:value-type="percentage" office:value="0.1">
            <text:p>10.00%</text:p>
          </table:table-cell>
          <table:table-cell table:style-name="ce23"/>
          <table:table-cell table:style-name="ce23" office:value-type="percentage" office:value="0.05">
            <text:p>5.00%</text:p>
          </table:table-cell>
          <table:table-cell table:number-columns-repeated="2" table:style-name="ce23"/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style-name="ce24"/>
          <table:table-cell table:style-name="ce10" office:value-type="float" office:value="310">
            <text:p>310</text:p>
          </table:table-cell>
          <table:table-cell table:style-name="ce10"/>
          <table:table-cell table:style-name="ce10" office:value-type="float" office:value="212754">
            <text:p>212754</text:p>
          </table:table-cell>
          <table:table-cell table:number-columns-repeated="2" table:style-name="ce24"/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331]*[.B332]*[.B333]" office:value-type="float" office:value="0">
            <text:p>0Q</text:p>
          </table:table-cell>
          <table:table-cell table:style-name="ce25" table:formula="oooc:=[.C331]*[.C332]*[.C333]" office:value-type="float" office:value="62">
            <text:p>62Q</text:p>
          </table:table-cell>
          <table:table-cell table:style-name="ce25" table:formula="oooc:=[.D331]*[.D332]*[.D333]" office:value-type="float" office:value="0">
            <text:p>0Q</text:p>
          </table:table-cell>
          <table:table-cell table:style-name="ce25" table:formula="oooc:=[.E331]*[.E332]*[.E333]" office:value-type="float" office:value="10637.7">
            <text:p>10,638Q</text:p>
          </table:table-cell>
          <table:table-cell table:style-name="ce25" table:formula="oooc:=[.F331]*[.F332]*[.F333]" office:value-type="float" office:value="0">
            <text:p>0Q</text:p>
          </table:table-cell>
          <table:table-cell table:style-name="ce25" table:formula="oooc:=[.G331]*[.G332]*[.G333]" office:value-type="float" office:value="0">
            <text:p>0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314]+[.B319]+[.B324]+[.B329]+[.B334]" office:value-type="float" office:value="1442.38">
            <text:p>1,442Q</text:p>
          </table:table-cell>
          <table:table-cell table:style-name="ce26" table:formula="oooc:=[.C314]+[.C319]+[.C324]+[.C329]+[.C334]" office:value-type="float" office:value="1825.7">
            <text:p>1,826Q</text:p>
          </table:table-cell>
          <table:table-cell table:style-name="ce26" table:formula="oooc:=[.D314]+[.D319]+[.D324]+[.D329]+[.D334]" office:value-type="float" office:value="1928.4">
            <text:p>1,928Q</text:p>
          </table:table-cell>
          <table:table-cell table:style-name="ce26" table:formula="oooc:=[.E314]+[.E319]+[.E324]+[.E329]+[.E334]" office:value-type="float" office:value="11861.05">
            <text:p>11,861Q</text:p>
          </table:table-cell>
          <table:table-cell table:style-name="ce26" table:formula="oooc:=[.F314]+[.F319]+[.F324]+[.F329]+[.F334]" office:value-type="float" office:value="21154.08">
            <text:p>21,154Q</text:p>
          </table:table-cell>
          <table:table-cell table:style-name="ce26" table:formula="oooc:=[.G314]+[.G319]+[.G324]+[.G329]+[.G334]" office:value-type="float" office:value="31683.48">
            <text:p>31,683Q</text:p>
          </table:table-cell>
          <table:table-cell table:number-columns-repeated="6"/>
        </table:table-row>
        <table:table-row table:style-name="ro7">
          <table:table-cell table:style-name="Default" table:number-columns-repeated="7"/>
          <table:table-cell table:number-columns-repeated="6"/>
        </table:table-row>
        <table:table-row table:style-name="ro4">
          <table:table-cell table:style-name="ce1" office:value-type="string">
            <text:p>モンスター名</text:p>
          </table:table-cell>
          <table:table-cell table:style-name="ce13" office:value-type="string">
            <text:p>少女樹精霊</text:p>
          </table:table-cell>
          <table:table-cell table:style-name="ce13" office:value-type="string">
            <text:p>龍王</text:p>
          </table:table-cell>
          <table:table-cell table:style-name="ce13" office:value-type="string">
            <text:p>乙姫</text:p>
          </table:table-cell>
          <table:table-cell table:style-name="ce13" office:value-type="string">
            <text:p>ｳﾞｧﾝﾊﾟｲｱ伯爵</text:p>
          </table:table-cell>
          <table:table-cell table:style-name="ce13" office:value-type="string">
            <text:p>ケルベロス</text:p>
          </table:table-cell>
          <table:table-cell table:style-name="ce13" office:value-type="string">
            <text:p>大剣護衛兵</text:p>
          </table:table-cell>
          <table:table-cell table:number-columns-repeated="6"/>
        </table:table-row>
        <table:table-row table:style-name="ro2">
          <table:table-cell office:value-type="string">
            <text:p>落とすアイテム</text:p>
          </table:table-cell>
          <table:table-cell office:value-type="string">
            <text:p>鋼鉄</text:p>
          </table:table-cell>
          <table:table-cell office:value-type="string">
            <text:p>金塊</text:p>
          </table:table-cell>
          <table:table-cell office:value-type="string">
            <text:p>塩</text:p>
          </table:table-cell>
          <table:table-cell table:number-columns-repeated="2" office:value-type="string">
            <text:p>金塊</text:p>
          </table:table-cell>
          <table:table-cell office:value-type="string">
            <text:p>銀鉱石</text:p>
          </table:table-cell>
          <table:table-cell table:number-columns-repeated="6"/>
        </table:table-row>
        <table:table-row table:style-name="ro2">
          <table:table-cell office:value-type="string">
            <text:p>ドロップ数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ドロップ確率</text:p>
          </table:table-cell>
          <table:table-cell table:style-name="ce14" office:value-type="percentage" office:value="0.3">
            <text:p>3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12">
            <text:p>12.00%</text:p>
          </table:table-cell>
          <table:table-cell table:style-name="ce14" office:value-type="percentage" office:value="0.2">
            <text:p>20.00%</text:p>
          </table:table-cell>
          <table:table-cell table:style-name="ce14" office:value-type="percentage" office:value="0.25">
            <text:p>25.00%</text:p>
          </table:table-cell>
          <table:table-cell table:style-name="ce14" office:value-type="percentage" office:value="0.12">
            <text:p>12.00%</text:p>
          </table:table-cell>
          <table:table-cell table:number-columns-repeated="6"/>
        </table:table-row>
        <table:table-row table:style-name="ro2">
          <table:table-cell office:value-type="string">
            <text:p>マケ価格</text:p>
          </table:table-cell>
          <table:table-cell office:value-type="float" office:value="437">
            <text:p>437</text:p>
          </table:table-cell>
          <table:table-cell office:value-type="float" office:value="9777">
            <text:p>9777</text:p>
          </table:table-cell>
          <table:table-cell office:value-type="float" office:value="177">
            <text:p>177</text:p>
          </table:table-cell>
          <table:table-cell table:number-columns-repeated="2" office:value-type="float" office:value="9777">
            <text:p>9777</text:p>
          </table:table-cell>
          <table:table-cell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style-name="ce3" office:value-type="string">
            <text:p>小計</text:p>
          </table:table-cell>
          <table:table-cell table:style-name="ce15" table:formula="oooc:=[.B339]*[.B340]*[.B341]" office:value-type="float" office:value="393.3">
            <text:p>393Q</text:p>
          </table:table-cell>
          <table:table-cell table:style-name="ce15" table:formula="oooc:=[.C339]*[.C340]*[.C341]" office:value-type="float" office:value="9777">
            <text:p>9,777Q</text:p>
          </table:table-cell>
          <table:table-cell table:style-name="ce15" table:formula="oooc:=[.D339]*[.D340]*[.D341]" office:value-type="float" office:value="42.48">
            <text:p>42Q</text:p>
          </table:table-cell>
          <table:table-cell table:style-name="ce15" table:formula="oooc:=[.E339]*[.E340]*[.E341]" office:value-type="float" office:value="7821.6">
            <text:p>7,822Q</text:p>
          </table:table-cell>
          <table:table-cell table:style-name="ce15" table:formula="oooc:=[.F339]*[.F340]*[.F341]" office:value-type="float" office:value="12221.25">
            <text:p>12,221Q</text:p>
          </table:table-cell>
          <table:table-cell table:style-name="ce15" table:formula="oooc:=[.G339]*[.G340]*[.G341]" office:value-type="float" office:value="144.72">
            <text:p>145Q</text:p>
          </table:table-cell>
          <table:table-cell table:number-columns-repeated="6"/>
        </table:table-row>
        <table:table-row table:style-name="ro2">
          <table:table-cell table:style-name="ce4" office:value-type="string">
            <text:p>落とすアイテム</text:p>
          </table:table-cell>
          <table:table-cell table:style-name="ce4" office:value-type="string">
            <text:p>石炭</text:p>
          </table:table-cell>
          <table:table-cell table:style-name="ce4" office:value-type="string">
            <text:p>銀鉱石</text:p>
          </table:table-cell>
          <table:table-cell table:number-columns-repeated="3" table:style-name="ce4" office:value-type="string">
            <text:p>銀塊</text:p>
          </table:table-cell>
          <table:table-cell table:style-name="ce4" office:value-type="string">
            <text:p>金糸の玉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数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ドロップ確率</text:p>
          </table:table-cell>
          <table:table-cell table:style-name="ce16" office:value-type="percentage" office:value="0.3">
            <text:p>30.00%</text:p>
          </table:table-cell>
          <table:table-cell table:style-name="ce16" office:value-type="percentage" office:value="0.35">
            <text:p>35.00%</text:p>
          </table:table-cell>
          <table:table-cell table:style-name="ce16" office:value-type="percentage" office:value="0.12">
            <text:p>12.00%</text:p>
          </table:table-cell>
          <table:table-cell table:style-name="ce16" office:value-type="percentage" office:value="0.2">
            <text:p>20.00%</text:p>
          </table:table-cell>
          <table:table-cell table:style-name="ce16" office:value-type="percentage" office:value="0.25">
            <text:p>25.00%</text:p>
          </table:table-cell>
          <table:table-cell table:style-name="ce16" office:value-type="percentage" office:value="0.07">
            <text:p>7.00%</text:p>
          </table:table-cell>
          <table:table-cell table:number-columns-repeated="6"/>
        </table:table-row>
        <table:table-row table:style-name="ro2">
          <table:table-cell table:style-name="ce4" office:value-type="string">
            <text:p>マケ価格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402">
            <text:p>402</text:p>
          </table:table-cell>
          <table:table-cell table:number-columns-repeated="3" table:style-name="ce4" office:value-type="float" office:value="2200">
            <text:p>2200</text:p>
          </table:table-cell>
          <table:table-cell table:style-name="ce4" office:value-type="float" office:value="3402">
            <text:p>3402</text:p>
          </table:table-cell>
          <table:table-cell table:number-columns-repeated="6"/>
        </table:table-row>
        <table:table-row table:style-name="ro2">
          <table:table-cell table:style-name="ce5" office:value-type="string">
            <text:p>小計</text:p>
          </table:table-cell>
          <table:table-cell table:style-name="ce17" table:formula="oooc:=[.B344]*[.B345]*[.B346]" office:value-type="float" office:value="1818">
            <text:p>1,818Q</text:p>
          </table:table-cell>
          <table:table-cell table:style-name="ce17" table:formula="oooc:=[.C344]*[.C345]*[.C346]" office:value-type="float" office:value="1407">
            <text:p>1,407Q</text:p>
          </table:table-cell>
          <table:table-cell table:style-name="ce17" table:formula="oooc:=[.D344]*[.D345]*[.D346]" office:value-type="float" office:value="792">
            <text:p>792Q</text:p>
          </table:table-cell>
          <table:table-cell table:style-name="ce17" table:formula="oooc:=[.E344]*[.E345]*[.E346]" office:value-type="float" office:value="1760">
            <text:p>1,760Q</text:p>
          </table:table-cell>
          <table:table-cell table:style-name="ce17" table:formula="oooc:=[.F344]*[.F345]*[.F346]" office:value-type="float" office:value="2750">
            <text:p>2,750Q</text:p>
          </table:table-cell>
          <table:table-cell table:style-name="ce17" table:formula="oooc:=[.G344]*[.G345]*[.G346]" office:value-type="float" office:value="476.28">
            <text:p>476Q</text:p>
          </table:table-cell>
          <table:table-cell table:number-columns-repeated="6"/>
        </table:table-row>
        <table:table-row table:style-name="ro2">
          <table:table-cell table:style-name="ce6" office:value-type="string">
            <text:p>落とすアイテム</text:p>
          </table:table-cell>
          <table:table-cell table:number-columns-repeated="2" table:style-name="ce6" office:value-type="string">
            <text:p>アジメスト</text:p>
          </table:table-cell>
          <table:table-cell table:style-name="ce6" office:value-type="string">
            <text:p>サテン</text:p>
          </table:table-cell>
          <table:table-cell table:number-columns-repeated="2" table:style-name="ce6" office:value-type="string">
            <text:p>鉄</text:p>
          </table:table-cell>
          <table:table-cell table:style-name="ce6" office:value-type="string">
            <text:p>銀糸の玉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数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ドロップ確率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15">
            <text:p>15.00%</text:p>
          </table:table-cell>
          <table:table-cell table:style-name="ce18" office:value-type="percentage" office:value="0.12">
            <text:p>12.00%</text:p>
          </table:table-cell>
          <table:table-cell table:style-name="ce18" office:value-type="percentage" office:value="0.2">
            <text:p>20.00%</text:p>
          </table:table-cell>
          <table:table-cell table:style-name="ce18" office:value-type="percentage" office:value="0.25">
            <text:p>25.00%</text:p>
          </table:table-cell>
          <table:table-cell table:style-name="ce18" office:value-type="percentage" office:value="0.07">
            <text:p>7.00%</text:p>
          </table:table-cell>
          <table:table-cell table:number-columns-repeated="6"/>
        </table:table-row>
        <table:table-row table:style-name="ro2">
          <table:table-cell table:style-name="ce6" office:value-type="string">
            <text:p>マケ価格</text:p>
          </table:table-cell>
          <table:table-cell table:number-columns-repeated="2" table:style-name="ce6" office:value-type="float" office:value="262">
            <text:p>262</text:p>
          </table:table-cell>
          <table:table-cell table:style-name="ce6" office:value-type="float" office:value="3698">
            <text:p>3698</text:p>
          </table:table-cell>
          <table:table-cell table:number-columns-repeated="2" table:style-name="ce6" office:value-type="float" office:value="1594">
            <text:p>1594</text:p>
          </table:table-cell>
          <table:table-cell table:style-name="ce6" office:value-type="float" office:value="3394">
            <text:p>3394</text:p>
          </table:table-cell>
          <table:table-cell table:number-columns-repeated="6"/>
        </table:table-row>
        <table:table-row table:style-name="ro2">
          <table:table-cell table:style-name="ce7" office:value-type="string">
            <text:p>小計</text:p>
          </table:table-cell>
          <table:table-cell table:style-name="ce19" table:formula="oooc:=[.B349]*[.B350]*[.B351]" office:value-type="float" office:value="327.5">
            <text:p>328Q</text:p>
          </table:table-cell>
          <table:table-cell table:style-name="ce19" table:formula="oooc:=[.C349]*[.C350]*[.C351]" office:value-type="float" office:value="117.9">
            <text:p>118Q</text:p>
          </table:table-cell>
          <table:table-cell table:style-name="ce19" table:formula="oooc:=[.D349]*[.D350]*[.D351]" office:value-type="float" office:value="2218.8">
            <text:p>2,219Q</text:p>
          </table:table-cell>
          <table:table-cell table:style-name="ce19" table:formula="oooc:=[.E349]*[.E350]*[.E351]" office:value-type="float" office:value="1275.2">
            <text:p>1,275Q</text:p>
          </table:table-cell>
          <table:table-cell table:style-name="ce19" table:formula="oooc:=[.F349]*[.F350]*[.F351]" office:value-type="float" office:value="1992.5">
            <text:p>1,993Q</text:p>
          </table:table-cell>
          <table:table-cell table:style-name="ce19" table:formula="oooc:=[.G349]*[.G350]*[.G351]" office:value-type="float" office:value="475.16">
            <text:p>475Q</text:p>
          </table:table-cell>
          <table:table-cell table:number-columns-repeated="6"/>
        </table:table-row>
        <table:table-row table:style-name="ro2">
          <table:table-cell table:style-name="ce8" office:value-type="string">
            <text:p>落とすアイテム</text:p>
          </table:table-cell>
          <table:table-cell table:style-name="ce8" office:value-type="string">
            <text:p>風の天与石</text:p>
          </table:table-cell>
          <table:table-cell table:style-name="ce8" office:value-type="string">
            <text:p>火の天与石</text:p>
          </table:table-cell>
          <table:table-cell table:style-name="ce8" office:value-type="string">
            <text:p>小さなメダル</text:p>
          </table:table-cell>
          <table:table-cell table:style-name="ce8" office:value-type="string">
            <text:p>風の天与石</text:p>
          </table:table-cell>
          <table:table-cell table:style-name="ce8" office:value-type="string">
            <text:p>火の天与石</text:p>
          </table:table-cell>
          <table:table-cell table:style-name="ce8" office:value-type="string">
            <text:p>ハトムギ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数</text:p>
          </table:table-cell>
          <table:table-cell table:number-columns-repeated="2"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ドロップ確率</text:p>
          </table:table-cell>
          <table:table-cell table:number-columns-repeated="2" table:style-name="ce20" office:value-type="percentage" office:value="0.07">
            <text:p>7.00%</text:p>
          </table:table-cell>
          <table:table-cell table:style-name="ce20" office:value-type="percentage" office:value="0.01">
            <text:p>1.00%</text:p>
          </table:table-cell>
          <table:table-cell table:style-name="ce20" office:value-type="percentage" office:value="0.09">
            <text:p>9.00%</text:p>
          </table:table-cell>
          <table:table-cell table:style-name="ce20" office:value-type="percentage" office:value="0.1">
            <text:p>10.00%</text:p>
          </table:table-cell>
          <table:table-cell table:style-name="ce20" office:value-type="percentage" office:value="0.3">
            <text:p>30.00%</text:p>
          </table:table-cell>
          <table:table-cell table:number-columns-repeated="6"/>
        </table:table-row>
        <table:table-row table:style-name="ro2">
          <table:table-cell table:style-name="ce8" office:value-type="string">
            <text:p>マケ価格</text:p>
          </table:table-cell>
          <table:table-cell table:style-name="ce21" office:value-type="float" office:value="150987">
            <text:p>150,987Q</text:p>
          </table:table-cell>
          <table:table-cell table:style-name="ce21" office:value-type="float" office:value="212754">
            <text:p>212,754Q</text:p>
          </table:table-cell>
          <table:table-cell table:style-name="ce21" office:value-type="float" office:value="3728886">
            <text:p>3,728,886Q</text:p>
          </table:table-cell>
          <table:table-cell table:style-name="ce21" office:value-type="float" office:value="150987">
            <text:p>150,987Q</text:p>
          </table:table-cell>
          <table:table-cell table:style-name="ce21" office:value-type="float" office:value="212754">
            <text:p>212,754Q</text:p>
          </table:table-cell>
          <table:table-cell table:style-name="ce21" office:value-type="float" office:value="95">
            <text:p>95Q</text:p>
          </table:table-cell>
          <table:table-cell table:number-columns-repeated="6"/>
        </table:table-row>
        <table:table-row table:style-name="ro2">
          <table:table-cell table:style-name="ce9" office:value-type="string">
            <text:p>小計</text:p>
          </table:table-cell>
          <table:table-cell table:style-name="ce22" table:formula="oooc:=[.B354]*[.B355]*[.B356]" office:value-type="float" office:value="31707.27">
            <text:p>31,707Q</text:p>
          </table:table-cell>
          <table:table-cell table:style-name="ce22" table:formula="oooc:=[.C354]*[.C355]*[.C356]" office:value-type="float" office:value="44678.34">
            <text:p>44,678Q</text:p>
          </table:table-cell>
          <table:table-cell table:style-name="ce22" table:formula="oooc:=[.D354]*[.D355]*[.D356]" office:value-type="float" office:value="37288.86">
            <text:p>37,289Q</text:p>
          </table:table-cell>
          <table:table-cell table:style-name="ce22" table:formula="oooc:=[.E354]*[.E355]*[.E356]" office:value-type="float" office:value="67944.15">
            <text:p>67,944Q</text:p>
          </table:table-cell>
          <table:table-cell table:style-name="ce22" table:formula="oooc:=[.F354]*[.F355]*[.F356]" office:value-type="float" office:value="106377">
            <text:p>106,377Q</text:p>
          </table:table-cell>
          <table:table-cell table:style-name="ce22" table:formula="oooc:=[.G354]*[.G355]*[.G356]" office:value-type="float" office:value="142.5">
            <text:p>143Q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落とすアイテム</text:p>
          </table:table-cell>
          <table:table-cell table:style-name="ce10" table:number-columns-repeated="2"/>
          <table:table-cell table:style-name="ce10" office:value-type="string">
            <text:p>水の天与石</text:p>
          </table:table-cell>
          <table:table-cell table:number-columns-repeated="2" table:style-name="ce10" office:value-type="string">
            <text:p>地の天与石</text:p>
          </table:table-cell>
          <table:table-cell table:style-name="ce10" office:value-type="string">
            <text:p>極上キャンディ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数</text:p>
          </table:table-cell>
          <table:table-cell table:number-columns-repeated="2" table:style-name="ce10"/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ドロップ確率</text:p>
          </table:table-cell>
          <table:table-cell table:number-columns-repeated="2" table:style-name="ce23"/>
          <table:table-cell table:style-name="ce23" office:value-type="percentage" office:value="0.08">
            <text:p>8.00%</text:p>
          </table:table-cell>
          <table:table-cell table:style-name="ce23" office:value-type="percentage" office:value="0.09">
            <text:p>9.00%</text:p>
          </table:table-cell>
          <table:table-cell table:style-name="ce23" office:value-type="percentage" office:value="0.1">
            <text:p>10.00%</text:p>
          </table:table-cell>
          <table:table-cell table:style-name="ce23" office:value-type="percentage" office:value="0.01">
            <text:p>1.00%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マケ価格</text:p>
          </table:table-cell>
          <table:table-cell table:number-columns-repeated="2" table:style-name="ce24"/>
          <table:table-cell table:style-name="ce10" office:value-type="float" office:value="233659">
            <text:p>233659</text:p>
          </table:table-cell>
          <table:table-cell table:number-columns-repeated="2" table:style-name="ce10" office:value-type="float" office:value="154934">
            <text:p>154934</text:p>
          </table:table-cell>
          <table:table-cell table:style-name="ce10" office:value-type="float" office:value="1209361">
            <text:p>1209361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小計</text:p>
          </table:table-cell>
          <table:table-cell table:style-name="ce25" table:formula="oooc:=[.B359]*[.B360]*[.B361]" office:value-type="float" office:value="0">
            <text:p>0Q</text:p>
          </table:table-cell>
          <table:table-cell table:style-name="ce25" table:formula="oooc:=[.C359]*[.C360]*[.C361]" office:value-type="float" office:value="0">
            <text:p>0Q</text:p>
          </table:table-cell>
          <table:table-cell table:style-name="ce25" table:formula="oooc:=[.D359]*[.D360]*[.D361]" office:value-type="float" office:value="74770.88">
            <text:p>74,771Q</text:p>
          </table:table-cell>
          <table:table-cell table:style-name="ce25" table:formula="oooc:=[.E359]*[.E360]*[.E361]" office:value-type="float" office:value="69720.3">
            <text:p>69,720Q</text:p>
          </table:table-cell>
          <table:table-cell table:style-name="ce25" table:formula="oooc:=[.F359]*[.F360]*[.F361]" office:value-type="float" office:value="77467">
            <text:p>77,467Q</text:p>
          </table:table-cell>
          <table:table-cell table:style-name="ce25" table:formula="oooc:=[.G359]*[.G360]*[.G361]" office:value-type="float" office:value="12093.61">
            <text:p>12,094Q</text:p>
          </table:table-cell>
          <table:table-cell table:number-columns-repeated="6"/>
        </table:table-row>
        <table:table-row table:style-name="ro9">
          <table:table-cell table:style-name="ce12" office:value-type="string">
            <text:p>合計</text:p>
          </table:table-cell>
          <table:table-cell table:style-name="ce26" table:formula="oooc:=[.B342]+[.B347]+[.B352]+[.B357]+[.B362]" office:value-type="float" office:value="34246.07">
            <text:p>34,246Q</text:p>
          </table:table-cell>
          <table:table-cell table:style-name="ce26" table:formula="oooc:=[.C342]+[.C347]+[.C352]+[.C357]+[.C362]" office:value-type="float" office:value="55980.24">
            <text:p>55,980Q</text:p>
          </table:table-cell>
          <table:table-cell table:style-name="ce26" table:formula="oooc:=[.D342]+[.D347]+[.D352]+[.D357]+[.D362]" office:value-type="float" office:value="115113.02">
            <text:p>115,113Q</text:p>
          </table:table-cell>
          <table:table-cell table:style-name="ce26" table:formula="oooc:=[.E342]+[.E347]+[.E352]+[.E357]+[.E362]" office:value-type="float" office:value="148521.25">
            <text:p>148,521Q</text:p>
          </table:table-cell>
          <table:table-cell table:style-name="ce26" table:formula="oooc:=[.F342]+[.F347]+[.F352]+[.F357]+[.F362]" office:value-type="float" office:value="200807.75">
            <text:p>200,808Q</text:p>
          </table:table-cell>
          <table:table-cell table:style-name="ce26" table:formula="oooc:=[.G342]+[.G347]+[.G352]+[.G357]+[.G362]" office:value-type="float" office:value="13332.27">
            <text:p>13,332Q</text:p>
          </table:table-cell>
          <table:table-cell table:number-columns-repeated="6"/>
        </table:table-row>
        <table:table-row table:style-name="ro7" table:number-rows-repeated="10">
          <table:table-cell table:style-name="Default" table:number-columns-repeated="7"/>
          <table:table-cell table:number-columns-repeated="6"/>
        </table:table-row>
        <table:table-row table:style-name="ro7">
          <table:table-cell table:style-name="Default" table:number-columns-repeated="4"/>
          <table:table-cell table:style-name="Default" office:value-type="float" office:value="135">
            <text:p>135</text:p>
          </table:table-cell>
          <table:table-cell table:style-name="Default" table:number-columns-repeated="2"/>
          <table:table-cell table:number-columns-repeated="6"/>
        </table:table-row>
      </table:table>
      <table:table table:name="表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表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text-style style:name="N109">
      <number:text-content/>
      <number:text>Q</number:text>
    </number:text-style>
    <number:number-style style:name="N110P0" style:volatile="true">
      <number:number number:decimal-places="0" number:min-integer-digits="1" number:grouping="true"/>
    </number:number-style>
    <number:currency-style style:name="N110">
      <number:text>-</number:text>
      <number:currency-symbol/>
      <number:number number:decimal-places="0" number:min-integer-digits="1" number:grouping="true"/>
      <number:text>Q</number:text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currency-style style:name="N111">
      <number:text>-</number:text>
      <number:currency-symbol/>
      <number:number number:decimal-places="0" number:min-integer-digits="1" number:grouping="true"/>
      <number:text> Q</number:text>
      <style:map style:condition="value()&gt;=0" style:apply-style-name="N111P0"/>
    </number:currency-style>
    <number:number-style style:name="N112">
      <number:number number:decimal-places="0" number:min-integer-digits="1" number:grouping="true"/>
      <number:text>Q</number:text>
    </number:number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6">2006/11/16</text:date>, <text:time>18:39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8T16:41:22</meta:creation-date>
    <dc:date>2006-11-16T18:39:34</dc:date>
    <dc:language>en-US</dc:language>
    <meta:editing-cycles>9</meta:editing-cycles>
    <meta:editing-duration>PT11H6M23S</meta:editing-duration>
    <meta:user-defined meta:name="Info 1"/>
    <meta:user-defined meta:name="Info 2"/>
    <meta:user-defined meta:name="Info 3"/>
    <meta:user-defined meta:name="Info 4"/>
    <meta:document-statistic meta:table-count="3" meta:cell-count="2664"/>
  </office:meta>
</office:document-meta>
</file>