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  <style:text-properties fo:font-size="11pt" style:font-size-asian="12pt" style:font-weight-asian="normal"/>
    </style:style>
    <style:style style:name="ce2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1pt" style:font-size-asian="11pt"/>
    </style:style>
    <style:style style:name="ce6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7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8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0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2" style:family="table-cell" style:parent-style-name="Default">
      <style:table-cell-properties fo:border-bottom="0.002cm solid #000000" fo:background-color="#b3b300" fo:border-left="0.002cm solid #000000" fo:border-right="0.002cm solid #000000" fo:border-top="none"/>
      <style:text-properties fo:font-size="12pt" style:font-size-asian="12pt"/>
    </style:style>
    <style:style style:name="ce13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size="11pt" style:font-size-asian="12pt" style:font-weight-asian="normal"/>
    </style:style>
    <style:style style:name="ce14" style:family="table-cell" style:parent-style-name="Default" style:data-style-name="N11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5" style:family="table-cell" style:parent-style-name="Default" style:data-style-name="N112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6" style:family="table-cell" style:parent-style-name="Default" style:data-style-name="N11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7" style:family="table-cell" style:parent-style-name="Default" style:data-style-name="N112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8" style:family="table-cell" style:parent-style-name="Default" style:data-style-name="N11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9" style:family="table-cell" style:parent-style-name="Default" style:data-style-name="N112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20" style:family="table-cell" style:parent-style-name="Default" style:data-style-name="N11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1" style:family="table-cell" style:parent-style-name="Default" style:data-style-name="N112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2" style:family="table-cell" style:parent-style-name="Default" style:data-style-name="N112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23" style:family="table-cell" style:parent-style-name="Default" style:data-style-name="N11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4" style:family="table-cell" style:parent-style-name="Default" style:data-style-name="N112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5" style:family="table-cell" style:parent-style-name="Default" style:data-style-name="N112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26" style:family="table-cell" style:parent-style-name="Default" style:data-style-name="N11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normal" style:text-underline-style="none" fo:font-weight="normal" style:font-size-asian="12pt"/>
    </style:style>
  </office:automatic-styles>
  <office:body>
    <office:spreadsheet>
      <table:table table:name="表1" table:style-name="ta1" table:print="false">
        <table:table-column table:style-name="co1" table:number-columns-repeated="7" table:default-cell-style-name="ce2"/>
        <table:table-row table:style-name="ro1">
          <table:table-cell table:style-name="ce1" office:value-type="string">
            <text:p>モンスター名</text:p>
          </table:table-cell>
          <table:table-cell table:style-name="ce13" office:value-type="string">
            <text:p>モフモフ</text:p>
          </table:table-cell>
          <table:table-cell table:style-name="ce13" office:value-type="string">
            <text:p>吉松</text:p>
          </table:table-cell>
          <table:table-cell table:style-name="ce13" office:value-type="string">
            <text:p>マタマタ</text:p>
          </table:table-cell>
          <table:table-cell table:style-name="ce13" office:value-type="string">
            <text:p>ラヴィ</text:p>
          </table:table-cell>
          <table:table-cell table:style-name="ce13" office:value-type="string">
            <text:p>ポロン</text:p>
          </table:table-cell>
          <table:table-cell table:style-name="ce13" office:value-type="string">
            <text:p>キン太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トウゴマの実</text:p>
          </table:table-cell>
          <table:table-cell office:value-type="string">
            <text:p>クルミの根</text:p>
          </table:table-cell>
          <table:table-cell office:value-type="string">
            <text:p>しいたけ</text:p>
          </table:table-cell>
          <table:table-cell office:value-type="string">
            <text:p>にんじん</text:p>
          </table:table-cell>
          <table:table-cell office:value-type="string">
            <text:p>豆</text:p>
          </table:table-cell>
          <table:table-cell office:value-type="string">
            <text:p>サツマイモ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3">
            <text:p>30.00%</text:p>
          </table:table-cell>
          <table:table-cell table:style-name="ce14" office:value-type="percentage" office:value="0.25">
            <text:p>25.00%</text:p>
          </table:table-cell>
          <table:table-cell table:number-columns-repeated="2" table:style-name="ce14" office:value-type="percentage" office:value="0.3">
            <text:p>30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25">
            <text:p>25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  <table:table-cell office:value-type="float" office:value="303">
            <text:p>303</text:p>
          </table:table-cell>
          <table:table-cell office:value-type="float" office:value="351">
            <text:p>351</text:p>
          </table:table-cell>
          <table:table-cell office:value-type="float" office:value="1224">
            <text:p>1224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]*[.B4]*[.B5]" office:value-type="float" office:value="100.8">
            <text:p>101Q</text:p>
          </table:table-cell>
          <table:table-cell table:style-name="ce15" table:formula="oooc:=[.C3]*[.C4]*[.C5]" office:value-type="float" office:value="101">
            <text:p>101Q</text:p>
          </table:table-cell>
          <table:table-cell table:style-name="ce15" table:formula="oooc:=[.D3]*[.D4]*[.D5]" office:value-type="float" office:value="181.8">
            <text:p>182Q</text:p>
          </table:table-cell>
          <table:table-cell table:style-name="ce15" table:formula="oooc:=[.E3]*[.E4]*[.E5]" office:value-type="float" office:value="315.9">
            <text:p>316Q</text:p>
          </table:table-cell>
          <table:table-cell table:style-name="ce15" table:formula="oooc:=[.F3]*[.F4]*[.F5]" office:value-type="float" office:value="550.8">
            <text:p>551Q</text:p>
          </table:table-cell>
          <table:table-cell table:style-name="ce15" table:formula="oooc:=[.G3]*[.G4]*[.G5]" office:value-type="float" office:value="101.25">
            <text:p>101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たまねぎ</text:p>
          </table:table-cell>
          <table:table-cell table:style-name="ce4" office:value-type="string">
            <text:p>ネナシカズラ</text:p>
          </table:table-cell>
          <table:table-cell table:style-name="ce4" office:value-type="string">
            <text:p>ユリの根</text:p>
          </table:table-cell>
          <table:table-cell table:style-name="ce4" office:value-type="string">
            <text:p>ネナシカズラ</text:p>
          </table:table-cell>
          <table:table-cell table:style-name="ce4" office:value-type="string">
            <text:p>豆の根</text:p>
          </table:table-cell>
          <table:table-cell table:style-name="ce4" office:value-type="string">
            <text:p>鶏肉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3">
            <text:p>30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05">
            <text:p>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3">
            <text:p>30.00%</text:p>
          </table:table-cell>
          <table:table-cell table:style-name="ce16" office:value-type="percentage" office:value="0.1">
            <text:p>10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1226">
            <text:p>1226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10">
            <text:p>110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8]*[.B9]*[.B10]" office:value-type="float" office:value="230.4">
            <text:p>230Q</text:p>
          </table:table-cell>
          <table:table-cell table:style-name="ce17" table:formula="oooc:=[.C8]*[.C9]*[.C10]" office:value-type="float" office:value="184.8">
            <text:p>185Q</text:p>
          </table:table-cell>
          <table:table-cell table:style-name="ce17" table:formula="oooc:=[.D8]*[.D9]*[.D10]" office:value-type="float" office:value="61.3">
            <text:p>61Q</text:p>
          </table:table-cell>
          <table:table-cell table:style-name="ce17" table:formula="oooc:=[.E8]*[.E9]*[.E10]" office:value-type="float" office:value="123.2">
            <text:p>123Q</text:p>
          </table:table-cell>
          <table:table-cell table:style-name="ce17" table:formula="oooc:=[.F8]*[.F9]*[.F10]" office:value-type="float" office:value="58.8">
            <text:p>59Q</text:p>
          </table:table-cell>
          <table:table-cell table:style-name="ce17" table:formula="oooc:=[.G8]*[.G9]*[.G10]" office:value-type="float" office:value="33">
            <text:p>33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クルミの根</text:p>
          </table:table-cell>
          <table:table-cell table:number-columns-repeated="2" table:style-name="ce6" office:value-type="string">
            <text:p>ハトムギ</text:p>
          </table:table-cell>
          <table:table-cell table:style-name="ce6" office:value-type="string">
            <text:p>槍術本[初級]</text:p>
          </table:table-cell>
          <table:table-cell table:style-name="ce6" office:value-type="string">
            <text:p>槍製造本[初級]</text:p>
          </table:table-cell>
          <table:table-cell table:style-name="ce6" office:value-type="string">
            <text:p>ネナシカズラ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2">
            <text:p>20.00%</text:p>
          </table:table-cell>
          <table:table-cell table:number-columns-repeated="2" table:style-name="ce18" office:value-type="percentage" office:value="0.1">
            <text:p>10.00%</text:p>
          </table:table-cell>
          <table:table-cell table:style-name="ce18" office:value-type="percentage" office:value="0.07">
            <text:p>7.00%</text:p>
          </table:table-cell>
          <table:table-cell table:style-name="ce18" office:value-type="percentage" office:value="0.01">
            <text:p>1.00%</text:p>
          </table:table-cell>
          <table:table-cell table:style-name="ce18" office:value-type="percentage" office:value="0.2">
            <text:p>20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01">
            <text:p>101</text:p>
          </table:table-cell>
          <table:table-cell table:number-columns-repeated="2" table:style-name="ce6" office:value-type="float" office:value="103">
            <text:p>10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08">
            <text:p>308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3]*[.B14]*[.B15]" office:value-type="float" office:value="40.4">
            <text:p>40Q</text:p>
          </table:table-cell>
          <table:table-cell table:style-name="ce19" table:formula="oooc:=[.C13]*[.C14]*[.C15]" office:value-type="float" office:value="41.2">
            <text:p>41Q</text:p>
          </table:table-cell>
          <table:table-cell table:style-name="ce19" table:formula="oooc:=[.D13]*[.D14]*[.D15]" office:value-type="float" office:value="20.6">
            <text:p>21Q</text:p>
          </table:table-cell>
          <table:table-cell table:style-name="ce19" table:formula="oooc:=[.E13]*[.E14]*[.E15]" office:value-type="float" office:value="123.34">
            <text:p>123Q</text:p>
          </table:table-cell>
          <table:table-cell table:style-name="ce19" table:formula="oooc:=[.F13]*[.F14]*[.F15]" office:value-type="float" office:value="7.35">
            <text:p>7Q</text:p>
          </table:table-cell>
          <table:table-cell table:style-name="ce19" table:formula="oooc:=[.G13]*[.G14]*[.G15]" office:value-type="float" office:value="123.2">
            <text:p>123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/>
          <table:table-cell table:style-name="ce8" office:value-type="string">
            <text:p>豚肉</text:p>
          </table:table-cell>
          <table:table-cell table:style-name="ce8" office:value-type="string">
            <text:p>アカネの種子</text:p>
          </table:table-cell>
          <table:table-cell table:style-name="ce8"/>
          <table:table-cell table:style-name="ce8" office:value-type="string">
            <text:p>銅鉱石</text:p>
          </table:table-cell>
          <table:table-cell table:style-name="ce8" office:value-type="string">
            <text:p>わら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/>
          <table:table-cell table:style-name="ce20" office:value-type="percentage" office:value="0.3">
            <text:p>30.00%</text:p>
          </table:table-cell>
          <table:table-cell table:style-name="ce20" office:value-type="percentage" office:value="0.05">
            <text:p>5.00%</text:p>
          </table:table-cell>
          <table:table-cell table:style-name="ce20"/>
          <table:table-cell table:style-name="ce20" office:value-type="percentage" office:value="0.08">
            <text:p>8.00%</text:p>
          </table:table-cell>
          <table:table-cell table:style-name="ce20" office:value-type="percentage" office:value="0.1">
            <text:p>10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21"/>
          <table:table-cell table:style-name="ce8" office:value-type="float" office:value="99">
            <text:p>99</text:p>
          </table:table-cell>
          <table:table-cell table:style-name="ce8" office:value-type="float" office:value="1139">
            <text:p>1139</text:p>
          </table:table-cell>
          <table:table-cell table:style-name="ce21"/>
          <table:table-cell table:style-name="ce8" office:value-type="float" office:value="2510">
            <text:p>2510</text:p>
          </table:table-cell>
          <table:table-cell table:style-name="ce8" office:value-type="float" office:value="3347">
            <text:p>3347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8]*[.B19]*[.B20]" office:value-type="float" office:value="0">
            <text:p>0Q</text:p>
          </table:table-cell>
          <table:table-cell table:style-name="ce22" table:formula="oooc:=[.C18]*[.C19]*[.C20]" office:value-type="float" office:value="59.4">
            <text:p>59Q</text:p>
          </table:table-cell>
          <table:table-cell table:style-name="ce22" table:formula="oooc:=[.D18]*[.D19]*[.D20]" office:value-type="float" office:value="56.95">
            <text:p>57Q</text:p>
          </table:table-cell>
          <table:table-cell table:style-name="ce22" table:formula="oooc:=[.E18]*[.E19]*[.E20]" office:value-type="float" office:value="0">
            <text:p>0Q</text:p>
          </table:table-cell>
          <table:table-cell table:style-name="ce22" table:formula="oooc:=[.F18]*[.F19]*[.F20]" office:value-type="float" office:value="401.6">
            <text:p>402Q</text:p>
          </table:table-cell>
          <table:table-cell table:style-name="ce22" table:formula="oooc:=[.G18]*[.G19]*[.G20]" office:value-type="float" office:value="1004.1">
            <text:p>1,004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/>
          <table:table-cell table:style-name="ce10" office:value-type="string">
            <text:p>人魂木の根</text:p>
          </table:table-cell>
          <table:table-cell table:style-name="ce10" office:value-type="string">
            <text:p>粘板岩</text:p>
          </table:table-cell>
          <table:table-cell table:style-name="ce10" table:number-columns-repeated="2"/>
          <table:table-cell table:style-name="ce10" office:value-type="string">
            <text:p>鳥の羽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/>
          <table:table-cell table:style-name="ce10" office:value-type="float" office:value="5">
            <text:p>5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/>
          <table:table-cell table:style-name="ce23" office:value-type="percentage" office:value="0.1">
            <text:p>10.00%</text:p>
          </table:table-cell>
          <table:table-cell table:style-name="ce23" office:value-type="percentage" office:value="0.08">
            <text:p>8.00%</text:p>
          </table:table-cell>
          <table:table-cell table:number-columns-repeated="2" table:style-name="ce23"/>
          <table:table-cell table:style-name="ce23" office:value-type="percentage" office:value="0.2">
            <text:p>20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24"/>
          <table:table-cell table:style-name="ce10" office:value-type="float" office:value="723">
            <text:p>723</text:p>
          </table:table-cell>
          <table:table-cell table:style-name="ce10" office:value-type="float" office:value="610">
            <text:p>610</text:p>
          </table:table-cell>
          <table:table-cell table:number-columns-repeated="2" table:style-name="ce24"/>
          <table:table-cell table:style-name="ce10" office:value-type="float" office:value="32">
            <text:p>32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3]*[.B24]*[.B25]" office:value-type="float" office:value="0">
            <text:p>0Q</text:p>
          </table:table-cell>
          <table:table-cell table:style-name="ce25" table:formula="oooc:=[.C23]*[.C24]*[.C25]" office:value-type="float" office:value="216.9">
            <text:p>217Q</text:p>
          </table:table-cell>
          <table:table-cell table:style-name="ce25" table:formula="oooc:=[.D23]*[.D24]*[.D25]" office:value-type="float" office:value="97.6">
            <text:p>98Q</text:p>
          </table:table-cell>
          <table:table-cell table:style-name="ce25" table:formula="oooc:=[.E23]*[.E24]*[.E25]" office:value-type="float" office:value="0">
            <text:p>0Q</text:p>
          </table:table-cell>
          <table:table-cell table:style-name="ce25" table:formula="oooc:=[.F23]*[.F24]*[.F25]" office:value-type="float" office:value="0">
            <text:p>0Q</text:p>
          </table:table-cell>
          <table:table-cell table:style-name="ce25" table:formula="oooc:=[.G23]*[.G24]*[.G25]" office:value-type="float" office:value="32">
            <text:p>32Q</text:p>
          </table:table-cell>
        </table:table-row>
        <table:table-row table:style-name="ro4">
          <table:table-cell table:style-name="ce12" office:value-type="string">
            <text:p>合計</text:p>
          </table:table-cell>
          <table:table-cell table:style-name="ce26" table:formula="oooc:=[.B6]+[.B11]+[.B16]+[.B21]+[.B26]" office:value-type="float" office:value="371.6">
            <text:p>372Q</text:p>
          </table:table-cell>
          <table:table-cell table:style-name="ce26" table:formula="oooc:=[.C6]+[.C11]+[.C16]+[.C21]+[.C26]" office:value-type="float" office:value="603.3">
            <text:p>603Q</text:p>
          </table:table-cell>
          <table:table-cell table:style-name="ce26" table:formula="oooc:=[.D6]+[.D11]+[.D16]+[.D21]+[.D26]" office:value-type="float" office:value="418.25">
            <text:p>418Q</text:p>
          </table:table-cell>
          <table:table-cell table:style-name="ce26" table:formula="oooc:=[.E6]+[.E11]+[.E16]+[.E21]+[.E26]" office:value-type="float" office:value="562.44">
            <text:p>562Q</text:p>
          </table:table-cell>
          <table:table-cell table:style-name="ce26" table:formula="oooc:=[.F6]+[.F11]+[.F16]+[.F21]+[.F26]" office:value-type="float" office:value="1018.55">
            <text:p>1,019Q</text:p>
          </table:table-cell>
          <table:table-cell table:style-name="ce26" table:formula="oooc:=[.G6]+[.G11]+[.G16]+[.G21]+[.G26]" office:value-type="float" office:value="1293.55">
            <text:p>1,294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1">
          <table:table-cell table:style-name="ce1" office:value-type="string">
            <text:p>モンスター名</text:p>
          </table:table-cell>
          <table:table-cell table:style-name="ce13" office:value-type="string">
            <text:p>ノッシー</text:p>
          </table:table-cell>
          <table:table-cell table:style-name="ce13" office:value-type="string">
            <text:p>ヘッドロック</text:p>
          </table:table-cell>
          <table:table-cell table:style-name="ce13" office:value-type="string">
            <text:p>ジョー</text:p>
          </table:table-cell>
          <table:table-cell table:style-name="ce13" office:value-type="string">
            <text:p>タイガーバァ</text:p>
          </table:table-cell>
          <table:table-cell table:style-name="ce13" office:value-type="string">
            <text:p>キラーホッパー</text:p>
          </table:table-cell>
          <table:table-cell table:style-name="ce13" office:value-type="string">
            <text:p>ハットン</text:p>
          </table:table-cell>
        </table:table-row>
        <table:table-row table:style-name="ro3">
          <table:table-cell office:value-type="string">
            <text:p>落とすアイテム</text:p>
          </table:table-cell>
          <table:table-cell office:value-type="string">
            <text:p>斧製造本[初級]</text:p>
          </table:table-cell>
          <table:table-cell office:value-type="string">
            <text:p>剣術本[初級]</text:p>
          </table:table-cell>
          <table:table-cell office:value-type="string">
            <text:p>牛肉</text:p>
          </table:table-cell>
          <table:table-cell office:value-type="string">
            <text:p>米</text:p>
          </table:table-cell>
          <table:table-cell office:value-type="string">
            <text:p>鉄鉱石</text:p>
          </table:table-cell>
          <table:table-cell office:value-type="string">
            <text:p>弓術本[初級]</text:p>
          </table:table-cell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1">
            <text:p>1.00%</text:p>
          </table:table-cell>
          <table:table-cell table:style-name="ce14" office:value-type="percentage" office:value="0.07">
            <text:p>7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number-columns-repeated="2" table:style-name="ce14" office:value-type="percentage" office:value="0.07">
            <text:p>7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628">
            <text:p>628</text:p>
          </table:table-cell>
          <table:table-cell office:value-type="float" office:value="385">
            <text:p>385</text:p>
          </table:table-cell>
          <table:table-cell office:value-type="float" office:value="108">
            <text:p>108</text:p>
          </table:table-cell>
          <table:table-cell office:value-type="float" office:value="999">
            <text:p>999</text:p>
          </table:table-cell>
          <table:table-cell office:value-type="float" office:value="301">
            <text:p>301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1]*[.B32]*[.B33]" office:value-type="float" office:value="6.28">
            <text:p>6Q</text:p>
          </table:table-cell>
          <table:table-cell table:style-name="ce15" table:formula="oooc:=[.C31]*[.C32]*[.C33]" office:value-type="float" office:value="26.95">
            <text:p>27Q</text:p>
          </table:table-cell>
          <table:table-cell table:style-name="ce15" table:formula="oooc:=[.D31]*[.D32]*[.D33]" office:value-type="float" office:value="64.8">
            <text:p>65Q</text:p>
          </table:table-cell>
          <table:table-cell table:style-name="ce15" table:formula="oooc:=[.E31]*[.E32]*[.E33]" office:value-type="float" office:value="749.25">
            <text:p>749Q</text:p>
          </table:table-cell>
          <table:table-cell table:style-name="ce15" table:formula="oooc:=[.F31]*[.F32]*[.F33]" office:value-type="float" office:value="42.14">
            <text:p>42Q</text:p>
          </table:table-cell>
          <table:table-cell table:style-name="ce15" table:formula="oooc:=[.G31]*[.G32]*[.G33]" office:value-type="float" office:value="14.56">
            <text:p>15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ジャガイモ</text:p>
          </table:table-cell>
          <table:table-cell table:style-name="ce4" office:value-type="string">
            <text:p>牛の皮</text:p>
          </table:table-cell>
          <table:table-cell table:style-name="ce4" office:value-type="string">
            <text:p>料理本[初級]</text:p>
          </table:table-cell>
          <table:table-cell table:style-name="ce4" office:value-type="string">
            <text:p>竹</text:p>
          </table:table-cell>
          <table:table-cell table:style-name="ce4" office:value-type="string">
            <text:p>シルク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2">
            <text:p>2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3130">
            <text:p>3130</text:p>
          </table:table-cell>
          <table:table-cell table:style-name="ce4" office:value-type="float" office:value="196">
            <text:p>196</text:p>
          </table:table-cell>
          <table:table-cell table:style-name="ce4" office:value-type="float" office:value="845">
            <text:p>845</text:p>
          </table:table-cell>
          <table:table-cell table:style-name="ce4" office:value-type="float" office:value="3273">
            <text:p>3273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36]*[.B37]*[.B38]" office:value-type="float" office:value="30.1">
            <text:p>30Q</text:p>
          </table:table-cell>
          <table:table-cell table:style-name="ce17" table:formula="oooc:=[.C36]*[.C37]*[.C38]" office:value-type="float" office:value="86.4">
            <text:p>86Q</text:p>
          </table:table-cell>
          <table:table-cell table:style-name="ce17" table:formula="oooc:=[.D36]*[.D37]*[.D38]" office:value-type="float" office:value="626">
            <text:p>626Q</text:p>
          </table:table-cell>
          <table:table-cell table:style-name="ce17" table:formula="oooc:=[.E36]*[.E37]*[.E38]" office:value-type="float" office:value="3.92">
            <text:p>4Q</text:p>
          </table:table-cell>
          <table:table-cell table:style-name="ce17" table:formula="oooc:=[.F36]*[.F37]*[.F38]" office:value-type="float" office:value="253.5">
            <text:p>254Q</text:p>
          </table:table-cell>
          <table:table-cell table:style-name="ce17" table:formula="oooc:=[.G36]*[.G37]*[.G38]" office:value-type="float" office:value="654.6">
            <text:p>655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マッシュルーム</text:p>
          </table:table-cell>
          <table:table-cell table:style-name="ce6" office:value-type="string">
            <text:p>糸の玉</text:p>
          </table:table-cell>
          <table:table-cell table:style-name="ce6" office:value-type="string">
            <text:p>鎧製造本[初級]</text:p>
          </table:table-cell>
          <table:table-cell table:style-name="ce6" office:value-type="string">
            <text:p>人魂木の根</text:p>
          </table:table-cell>
          <table:table-cell table:style-name="ce6" office:value-type="string">
            <text:p>斧術本[初級]</text:p>
          </table:table-cell>
          <table:table-cell table:style-name="ce6" office:value-type="string">
            <text:p>弓製造本[初級]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06">
            <text:p>6.00%</text:p>
          </table:table-cell>
          <table:table-cell table:style-name="ce18" office:value-type="percentage" office:value="0.02">
            <text:p>2.00%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07">
            <text:p>7.00%</text:p>
          </table:table-cell>
          <table:table-cell table:style-name="ce18" office:value-type="percentage" office:value="0.02">
            <text:p>2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0">
            <text:p>200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41]*[.B42]*[.B43]" office:value-type="float" office:value="60.3">
            <text:p>60Q</text:p>
          </table:table-cell>
          <table:table-cell table:style-name="ce19" table:formula="oooc:=[.C41]*[.C42]*[.C43]" office:value-type="float" office:value="6.48">
            <text:p>6Q</text:p>
          </table:table-cell>
          <table:table-cell table:style-name="ce19" table:formula="oooc:=[.D41]*[.D42]*[.D43]" office:value-type="float" office:value="8.94">
            <text:p>9Q</text:p>
          </table:table-cell>
          <table:table-cell table:style-name="ce19" table:formula="oooc:=[.E41]*[.E42]*[.E43]" office:value-type="float" office:value="542.25">
            <text:p>542Q</text:p>
          </table:table-cell>
          <table:table-cell table:style-name="ce19" table:formula="oooc:=[.F41]*[.F42]*[.F43]" office:value-type="float" office:value="14.35">
            <text:p>14Q</text:p>
          </table:table-cell>
          <table:table-cell table:style-name="ce19" table:formula="oooc:=[.G41]*[.G42]*[.G43]" office:value-type="float" office:value="4">
            <text:p>4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豚肉</text:p>
          </table:table-cell>
          <table:table-cell table:style-name="ce8" office:value-type="string">
            <text:p>緑豆</text:p>
          </table:table-cell>
          <table:table-cell table:style-name="ce8" office:value-type="string">
            <text:p>アカネの種子</text:p>
          </table:table-cell>
          <table:table-cell table:style-name="ce8" office:value-type="string">
            <text:p>捕獲術本[初級]</text:p>
          </table:table-cell>
          <table:table-cell table:style-name="ce8" office:value-type="string">
            <text:p>動物の骨</text:p>
          </table:table-cell>
          <table:table-cell table:style-name="ce8" office:value-type="string">
            <text:p>ミミズ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3"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25">
            <text:p>25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3">
            <text:p>30.00%</text:p>
          </table:table-cell>
          <table:table-cell table:number-columns-repeated="2" table:style-name="ce20" office:value-type="percentage" office:value="0.15">
            <text:p>15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180">
            <text:p>1180</text:p>
          </table:table-cell>
          <table:table-cell table:style-name="ce8" office:value-type="float" office:value="1139">
            <text:p>1139</text:p>
          </table:table-cell>
          <table:table-cell table:style-name="ce8" office:value-type="float" office:value="457">
            <text:p>457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720">
            <text:p>720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46]*[.B47]*[.B48]" office:value-type="float" office:value="19.8">
            <text:p>20Q</text:p>
          </table:table-cell>
          <table:table-cell table:style-name="ce22" table:formula="oooc:=[.C46]*[.C47]*[.C48]" office:value-type="float" office:value="590">
            <text:p>590Q</text:p>
          </table:table-cell>
          <table:table-cell table:style-name="ce22" table:formula="oooc:=[.D46]*[.D47]*[.D48]" office:value-type="float" office:value="227.8">
            <text:p>228Q</text:p>
          </table:table-cell>
          <table:table-cell table:style-name="ce22" table:formula="oooc:=[.E46]*[.E47]*[.E48]" office:value-type="float" office:value="137.1">
            <text:p>137Q</text:p>
          </table:table-cell>
          <table:table-cell table:style-name="ce22" table:formula="oooc:=[.F46]*[.F47]*[.F48]" office:value-type="float" office:value="27">
            <text:p>27Q</text:p>
          </table:table-cell>
          <table:table-cell table:style-name="ce22" table:formula="oooc:=[.G46]*[.G47]*[.G48]" office:value-type="float" office:value="216">
            <text:p>216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銅鉱石</text:p>
          </table:table-cell>
          <table:table-cell table:style-name="ce10" office:value-type="string">
            <text:p>粘板岩</text:p>
          </table:table-cell>
          <table:table-cell table:style-name="ce10"/>
          <table:table-cell table:style-name="ce10" office:value-type="string">
            <text:p>動物の毛皮</text:p>
          </table:table-cell>
          <table:table-cell table:style-name="ce10" office:value-type="string">
            <text:p>シルク</text:p>
          </table:table-cell>
          <table:table-cell table:style-name="ce10" office:value-type="string">
            <text:p>鉄鉱石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/>
          <table:table-cell table:style-name="ce23" office:value-type="percentage" office:value="0.2">
            <text:p>20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07">
            <text:p>7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2510">
            <text:p>2510</text:p>
          </table:table-cell>
          <table:table-cell table:style-name="ce10" office:value-type="float" office:value="610">
            <text:p>610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office:value-type="float" office:value="3273">
            <text:p>3273</text:p>
          </table:table-cell>
          <table:table-cell table:style-name="ce10" office:value-type="float" office:value="301">
            <text:p>301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51]*[.B52]*[.B53]" office:value-type="float" office:value="502">
            <text:p>502Q</text:p>
          </table:table-cell>
          <table:table-cell table:style-name="ce25" table:formula="oooc:=[.C51]*[.C52]*[.C53]" office:value-type="float" office:value="122">
            <text:p>122Q</text:p>
          </table:table-cell>
          <table:table-cell table:style-name="ce25" table:formula="oooc:=[.D51]*[.D52]*[.D53]" office:value-type="float" office:value="0">
            <text:p>0Q</text:p>
          </table:table-cell>
          <table:table-cell table:style-name="ce25" table:formula="oooc:=[.E51]*[.E52]*[.E53]" office:value-type="float" office:value="30.8">
            <text:p>31Q</text:p>
          </table:table-cell>
          <table:table-cell table:style-name="ce25" table:formula="oooc:=[.F51]*[.F52]*[.F53]" office:value-type="float" office:value="327.3">
            <text:p>327Q</text:p>
          </table:table-cell>
          <table:table-cell table:style-name="ce25" table:formula="oooc:=[.G51]*[.G52]*[.G53]" office:value-type="float" office:value="21.07">
            <text:p>21Q</text:p>
          </table:table-cell>
        </table:table-row>
        <table:table-row table:style-name="ro6">
          <table:table-cell table:style-name="ce12" office:value-type="string">
            <text:p>合計</text:p>
          </table:table-cell>
          <table:table-cell table:style-name="ce26" table:formula="oooc:=[.B34]+[.B39]+[.B44]+[.B49]+[.B54]" office:value-type="float" office:value="618.48">
            <text:p>618Q</text:p>
          </table:table-cell>
          <table:table-cell table:style-name="ce26" table:formula="oooc:=[.C34]+[.C39]+[.C44]+[.C49]+[.C54]" office:value-type="float" office:value="831.83">
            <text:p>832Q</text:p>
          </table:table-cell>
          <table:table-cell table:style-name="ce26" table:formula="oooc:=[.D34]+[.D39]+[.D44]+[.D49]+[.D54]" office:value-type="float" office:value="927.54">
            <text:p>928Q</text:p>
          </table:table-cell>
          <table:table-cell table:style-name="ce26" table:formula="oooc:=[.E34]+[.E39]+[.E44]+[.E49]+[.E54]" office:value-type="float" office:value="1463.32">
            <text:p>1,463Q</text:p>
          </table:table-cell>
          <table:table-cell table:style-name="ce26" table:formula="oooc:=[.F34]+[.F39]+[.F44]+[.F49]+[.F54]" office:value-type="float" office:value="664.29">
            <text:p>664Q</text:p>
          </table:table-cell>
          <table:table-cell table:style-name="ce26" table:formula="oooc:=[.G34]+[.G39]+[.G44]+[.G49]+[.G54]" office:value-type="float" office:value="910.23">
            <text:p>910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鬼の虫</text:p>
          </table:table-cell>
          <table:table-cell table:style-name="ce13" office:value-type="string">
            <text:p>フルーツ３兄弟</text:p>
          </table:table-cell>
          <table:table-cell table:style-name="ce13" office:value-type="string">
            <text:p>食人植物</text:p>
          </table:table-cell>
          <table:table-cell table:style-name="ce13" office:value-type="string">
            <text:p>キルツリー</text:p>
          </table:table-cell>
          <table:table-cell table:style-name="ce13" office:value-type="string">
            <text:p>コフライ</text:p>
          </table:table-cell>
          <table:table-cell table:style-name="ce13" office:value-type="string">
            <text:p>親子温泉猿</text:p>
          </table:table-cell>
        </table:table-row>
        <table:table-row table:style-name="ro3">
          <table:table-cell office:value-type="string">
            <text:p>落とすアイテム</text:p>
          </table:table-cell>
          <table:table-cell office:value-type="string">
            <text:p>クヌギ</text:p>
          </table:table-cell>
          <table:table-cell office:value-type="string">
            <text:p>剣製造本[初級]</text:p>
          </table:table-cell>
          <table:table-cell office:value-type="string">
            <text:p>銅鉱石</text:p>
          </table:table-cell>
          <table:table-cell office:value-type="string">
            <text:p>石炭</text:p>
          </table:table-cell>
          <table:table-cell office:value-type="string">
            <text:p>銃術本[初級]</text:p>
          </table:table-cell>
          <table:table-cell office:value-type="string">
            <text:p>鉄鉱石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02">
            <text:p>2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07">
            <text:p>7.00%</text:p>
          </table:table-cell>
          <table:table-cell table:style-name="ce14" office:value-type="percentage" office:value="0.1">
            <text:p>10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2100">
            <text:p>2100</text:p>
          </table:table-cell>
          <table:table-cell office:value-type="float" office:value="803">
            <text:p>803</text:p>
          </table:table-cell>
          <table:table-cell office:value-type="float" office:value="2510">
            <text:p>2510</text:p>
          </table:table-cell>
          <table:table-cell office:value-type="float" office:value="1651">
            <text:p>1651</text:p>
          </table:table-cell>
          <table:table-cell office:value-type="float" office:value="352">
            <text:p>352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59]*[.B60]*[.B61]" office:value-type="float" office:value="630">
            <text:p>630Q</text:p>
          </table:table-cell>
          <table:table-cell table:style-name="ce15" table:formula="oooc:=[.C59]*[.C60]*[.C61]" office:value-type="float" office:value="16.06">
            <text:p>16Q</text:p>
          </table:table-cell>
          <table:table-cell table:style-name="ce15" table:formula="oooc:=[.D59]*[.D60]*[.D61]" office:value-type="float" office:value="753">
            <text:p>753Q</text:p>
          </table:table-cell>
          <table:table-cell table:style-name="ce15" table:formula="oooc:=[.E59]*[.E60]*[.E61]" office:value-type="float" office:value="247.65">
            <text:p>248Q</text:p>
          </table:table-cell>
          <table:table-cell table:style-name="ce15" table:formula="oooc:=[.F59]*[.F60]*[.F61]" office:value-type="float" office:value="24.64">
            <text:p>25Q</text:p>
          </table:table-cell>
          <table:table-cell table:style-name="ce15" table:formula="oooc:=[.G59]*[.G60]*[.G61]" office:value-type="float" office:value="60.2">
            <text:p>60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兜製造本[初級]</text:p>
          </table:table-cell>
          <table:table-cell table:style-name="ce4" office:value-type="string">
            <text:p>銅鉱石</text:p>
          </table:table-cell>
          <table:table-cell table:style-name="ce4" office:value-type="string">
            <text:p>銀鉱石</text:p>
          </table:table-cell>
          <table:table-cell table:style-name="ce4" office:value-type="string">
            <text:p>ねん土</text:p>
          </table:table-cell>
          <table:table-cell table:style-name="ce4" office:value-type="string">
            <text:p>銅鉱石</text:p>
          </table:table-cell>
          <table:table-cell table:style-name="ce4" office:value-type="string">
            <text:p>動物の骨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02">
            <text:p>2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8">
            <text:p>8.00%</text:p>
          </table:table-cell>
          <table:table-cell table:style-name="ce16" office:value-type="percentage" office:value="0.04">
            <text:p>4.00%</text:p>
          </table:table-cell>
          <table:table-cell table:number-columns-repeated="2" table:style-name="ce16" office:value-type="percentage" office:value="0.1">
            <text:p>10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2510">
            <text:p>2510</text:p>
          </table:table-cell>
          <table:table-cell table:style-name="ce4" office:value-type="float" office:value="462">
            <text:p>462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2510">
            <text:p>2510</text:p>
          </table:table-cell>
          <table:table-cell table:style-name="ce4" office:value-type="float" office:value="180">
            <text:p>180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64]*[.B65]*[.B66]" office:value-type="float" office:value="5.06">
            <text:p>5Q</text:p>
          </table:table-cell>
          <table:table-cell table:style-name="ce17" table:formula="oooc:=[.C64]*[.C65]*[.C66]" office:value-type="float" office:value="753">
            <text:p>753Q</text:p>
          </table:table-cell>
          <table:table-cell table:style-name="ce17" table:formula="oooc:=[.D64]*[.D65]*[.D66]" office:value-type="float" office:value="36.96">
            <text:p>37Q</text:p>
          </table:table-cell>
          <table:table-cell table:style-name="ce17" table:formula="oooc:=[.E64]*[.E65]*[.E66]" office:value-type="float" office:value="5.32">
            <text:p>5Q</text:p>
          </table:table-cell>
          <table:table-cell table:style-name="ce17" table:formula="oooc:=[.F64]*[.F65]*[.F66]" office:value-type="float" office:value="753">
            <text:p>753Q</text:p>
          </table:table-cell>
          <table:table-cell table:style-name="ce17" table:formula="oooc:=[.G64]*[.G65]*[.G66]" office:value-type="float" office:value="36">
            <text:p>36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鉄鉱石</text:p>
          </table:table-cell>
          <table:table-cell table:style-name="ce6" office:value-type="string">
            <text:p>鹿しいたけ</text:p>
          </table:table-cell>
          <table:table-cell table:style-name="ce6" office:value-type="string">
            <text:p>ユリの根</text:p>
          </table:table-cell>
          <table:table-cell table:style-name="ce6" office:value-type="string">
            <text:p>炭</text:p>
          </table:table-cell>
          <table:table-cell table:style-name="ce6" office:value-type="string">
            <text:p>銃製造本[初級]</text:p>
          </table:table-cell>
          <table:table-cell table:style-name="ce6" office:value-type="string">
            <text:p>ハトムギ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5">
            <text:p>5.00%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05">
            <text:p>5.00%</text:p>
          </table:table-cell>
          <table:table-cell table:style-name="ce18" office:value-type="percentage" office:value="0.02">
            <text:p>2.00%</text:p>
          </table:table-cell>
          <table:table-cell table:style-name="ce18" office:value-type="percentage" office:value="0.1">
            <text:p>10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03">
            <text:p>103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69]*[.B70]*[.B71]" office:value-type="float" office:value="30.1">
            <text:p>30Q</text:p>
          </table:table-cell>
          <table:table-cell table:style-name="ce19" table:formula="oooc:=[.C69]*[.C70]*[.C71]" office:value-type="float" office:value="16.8">
            <text:p>17Q</text:p>
          </table:table-cell>
          <table:table-cell table:style-name="ce19" table:formula="oooc:=[.D69]*[.D70]*[.D71]" office:value-type="float" office:value="441.36">
            <text:p>441Q</text:p>
          </table:table-cell>
          <table:table-cell table:style-name="ce19" table:formula="oooc:=[.E69]*[.E70]*[.E71]" office:value-type="float" office:value="200.55">
            <text:p>201Q</text:p>
          </table:table-cell>
          <table:table-cell table:style-name="ce19" table:formula="oooc:=[.F69]*[.F70]*[.F71]" office:value-type="float" office:value="12.76">
            <text:p>13Q</text:p>
          </table:table-cell>
          <table:table-cell table:style-name="ce19" table:formula="oooc:=[.G69]*[.G70]*[.G71]" office:value-type="float" office:value="20.6">
            <text:p>21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ゴマ</text:p>
          </table:table-cell>
          <table:table-cell table:style-name="ce8" office:value-type="string">
            <text:p>銀鉱石</text:p>
          </table:table-cell>
          <table:table-cell table:style-name="ce8" office:value-type="string">
            <text:p>生産道具製造本[初級]</text:p>
          </table:table-cell>
          <table:table-cell table:style-name="ce8" office:value-type="string">
            <text:p>農耕術本[初級]</text:p>
          </table:table-cell>
          <table:table-cell table:style-name="ce8" office:value-type="string">
            <text:p>オレンジの皮</text:p>
          </table:table-cell>
          <table:table-cell table:style-name="ce8" office:value-type="string">
            <text:p>アクアマリン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2">
            <text:p>20.00%</text:p>
          </table:table-cell>
          <table:table-cell table:style-name="ce20" office:value-type="percentage" office:value="0.08">
            <text:p>8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01">
            <text:p>1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8">
            <text:p>8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655">
            <text:p>655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269">
            <text:p>269</text:p>
          </table:table-cell>
          <table:table-cell table:style-name="ce8" office:value-type="float" office:value="76">
            <text:p>76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74]*[.B75]*[.B76]" office:value-type="float" office:value="131">
            <text:p>131Q</text:p>
          </table:table-cell>
          <table:table-cell table:style-name="ce22" table:formula="oooc:=[.C74]*[.C75]*[.C76]" office:value-type="float" office:value="36.96">
            <text:p>37Q</text:p>
          </table:table-cell>
          <table:table-cell table:style-name="ce22" table:formula="oooc:=[.D74]*[.D75]*[.D76]" office:value-type="float" office:value="14.35">
            <text:p>14Q</text:p>
          </table:table-cell>
          <table:table-cell table:style-name="ce22" table:formula="oooc:=[.E74]*[.E75]*[.E76]" office:value-type="float" office:value="3.05">
            <text:p>3Q</text:p>
          </table:table-cell>
          <table:table-cell table:style-name="ce22" table:formula="oooc:=[.F74]*[.F75]*[.F76]" office:value-type="float" office:value="53.8">
            <text:p>54Q</text:p>
          </table:table-cell>
          <table:table-cell table:style-name="ce22" table:formula="oooc:=[.G74]*[.G75]*[.G76]" office:value-type="float" office:value="6.08">
            <text:p>6Q</text:p>
          </table:table-cell>
        </table:table-row>
        <table:table-row table:style-name="ro3">
          <table:table-cell table:style-name="ce10" office:value-type="string">
            <text:p>落とすアイテム</text:p>
          </table:table-cell>
          <table:table-cell table:style-name="ce10" office:value-type="string">
            <text:p>きれいな玉</text:p>
          </table:table-cell>
          <table:table-cell table:style-name="ce10" office:value-type="string">
            <text:p>クヌギ</text:p>
          </table:table-cell>
          <table:table-cell table:style-name="ce10" office:value-type="string">
            <text:p>ジャガイモ</text:p>
          </table:table-cell>
          <table:table-cell table:style-name="ce10" office:value-type="string">
            <text:p>杖製造本[初級]</text:p>
          </table:table-cell>
          <table:table-cell table:style-name="ce10"/>
          <table:table-cell table:style-name="ce10" office:value-type="string">
            <text:p>牛の皮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02">
            <text:p>2.00%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02">
            <text:p>2.00%</text:p>
          </table:table-cell>
          <table:table-cell table:style-name="ce23"/>
          <table:table-cell table:style-name="ce23" office:value-type="percentage" office:value="0.15">
            <text:p>15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2573">
            <text:p>2573</text:p>
          </table:table-cell>
          <table:table-cell table:style-name="ce10" office:value-type="float" office:value="2100">
            <text:p>2100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48">
            <text:p>248</text:p>
          </table:table-cell>
          <table:table-cell table:style-name="ce10"/>
          <table:table-cell table:style-name="ce10" office:value-type="float" office:value="3130">
            <text:p>3130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79]*[.B80]*[.B81]" office:value-type="float" office:value="51.46">
            <text:p>51Q</text:p>
          </table:table-cell>
          <table:table-cell table:style-name="ce25" table:formula="oooc:=[.C79]*[.C80]*[.C81]" office:value-type="float" office:value="420">
            <text:p>420Q</text:p>
          </table:table-cell>
          <table:table-cell table:style-name="ce25" table:formula="oooc:=[.D79]*[.D80]*[.D81]" office:value-type="float" office:value="19.2">
            <text:p>19Q</text:p>
          </table:table-cell>
          <table:table-cell table:style-name="ce25" table:formula="oooc:=[.E79]*[.E80]*[.E81]" office:value-type="float" office:value="4.96">
            <text:p>5Q</text:p>
          </table:table-cell>
          <table:table-cell table:style-name="ce25" table:formula="oooc:=[.F79]*[.F80]*[.F81]" office:value-type="float" office:value="0">
            <text:p>0Q</text:p>
          </table:table-cell>
          <table:table-cell table:style-name="ce25" table:formula="oooc:=[.G79]*[.G80]*[.G81]" office:value-type="float" office:value="939">
            <text:p>939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62]+[.B67]+[.B72]+[.B77]+[.B82]" office:value-type="float" office:value="847.62">
            <text:p>848Q</text:p>
          </table:table-cell>
          <table:table-cell table:style-name="ce26" table:formula="oooc:=[.C62]+[.C67]+[.C72]+[.C77]+[.C82]" office:value-type="float" office:value="1242.82">
            <text:p>1,243Q</text:p>
          </table:table-cell>
          <table:table-cell table:style-name="ce26" table:formula="oooc:=[.D62]+[.D67]+[.D72]+[.D77]+[.D82]" office:value-type="float" office:value="1264.87">
            <text:p>1,265Q</text:p>
          </table:table-cell>
          <table:table-cell table:style-name="ce26" table:formula="oooc:=[.E62]+[.E67]+[.E72]+[.E77]+[.E82]" office:value-type="float" office:value="461.53">
            <text:p>462Q</text:p>
          </table:table-cell>
          <table:table-cell table:style-name="ce26" table:formula="oooc:=[.F62]+[.F67]+[.F72]+[.F77]+[.F82]" office:value-type="float" office:value="844.2">
            <text:p>844Q</text:p>
          </table:table-cell>
          <table:table-cell table:style-name="ce26" table:formula="oooc:=[.G62]+[.G67]+[.G72]+[.G77]+[.G82]" office:value-type="float" office:value="1061.88">
            <text:p>1,062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温泉パンダ</text:p>
          </table:table-cell>
          <table:table-cell table:style-name="ce13" office:value-type="string">
            <text:p>カッパ</text:p>
          </table:table-cell>
          <table:table-cell table:style-name="ce13" office:value-type="string">
            <text:p>変身狸</text:p>
          </table:table-cell>
          <table:table-cell table:style-name="ce13" office:value-type="string">
            <text:p>シェルクラブ</text:p>
          </table:table-cell>
          <table:table-cell table:style-name="ce13" office:value-type="string">
            <text:p>シーバット</text:p>
          </table:table-cell>
          <table:table-cell table:style-name="ce13" office:value-type="string">
            <text:p>ステイオーク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銀鉱石</text:p>
          </table:table-cell>
          <table:table-cell office:value-type="string">
            <text:p>銅鉱石</text:p>
          </table:table-cell>
          <table:table-cell office:value-type="string">
            <text:p>石炭</text:p>
          </table:table-cell>
          <table:table-cell office:value-type="string">
            <text:p>サンゴ</text:p>
          </table:table-cell>
          <table:table-cell office:value-type="string">
            <text:p>真珠</text:p>
          </table:table-cell>
          <table:table-cell office:value-type="string">
            <text:p>動物の毛皮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8">
            <text:p>8.00%</text:p>
          </table:table-cell>
          <table:table-cell table:number-columns-repeated="2" table:style-name="ce14" office:value-type="percentage" office:value="0.1">
            <text:p>10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06">
            <text:p>6.00%</text:p>
          </table:table-cell>
          <table:table-cell table:style-name="ce14" office:value-type="percentage" office:value="0.02">
            <text:p>2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462">
            <text:p>462</text:p>
          </table:table-cell>
          <table:table-cell office:value-type="float" office:value="2510">
            <text:p>2510</text:p>
          </table:table-cell>
          <table:table-cell office:value-type="float" office:value="1651">
            <text:p>1651</text:p>
          </table:table-cell>
          <table:table-cell office:value-type="float" office:value="82">
            <text:p>82</text:p>
          </table:table-cell>
          <table:table-cell office:value-type="float" office:value="803">
            <text:p>803</text:p>
          </table:table-cell>
          <table:table-cell office:value-type="float" office:value="77">
            <text:p>77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87]*[.B88]*[.B89]" office:value-type="float" office:value="36.96">
            <text:p>37Q</text:p>
          </table:table-cell>
          <table:table-cell table:style-name="ce15" table:formula="oooc:=[.C87]*[.C88]*[.C89]" office:value-type="float" office:value="753">
            <text:p>753Q</text:p>
          </table:table-cell>
          <table:table-cell table:style-name="ce15" table:formula="oooc:=[.D87]*[.D88]*[.D89]" office:value-type="float" office:value="495.3">
            <text:p>495Q</text:p>
          </table:table-cell>
          <table:table-cell table:style-name="ce15" table:formula="oooc:=[.E87]*[.E88]*[.E89]" office:value-type="float" office:value="12.3">
            <text:p>12Q</text:p>
          </table:table-cell>
          <table:table-cell table:style-name="ce15" table:formula="oooc:=[.F87]*[.F88]*[.F89]" office:value-type="float" office:value="48.18">
            <text:p>48Q</text:p>
          </table:table-cell>
          <table:table-cell table:style-name="ce15" table:formula="oooc:=[.G87]*[.G88]*[.G89]" office:value-type="float" office:value="1.54">
            <text:p>2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捕獲術本[初級]</text:p>
          </table:table-cell>
          <table:table-cell table:style-name="ce4" office:value-type="string">
            <text:p>金物製造本[初級]</text:p>
          </table:table-cell>
          <table:table-cell table:style-name="ce4" office:value-type="string">
            <text:p>薬製造本[初級]</text:p>
          </table:table-cell>
          <table:table-cell table:style-name="ce4" office:value-type="string">
            <text:p>ミミズ</text:p>
          </table:table-cell>
          <table:table-cell table:style-name="ce4" office:value-type="string">
            <text:p>クヌギ</text:p>
          </table:table-cell>
          <table:table-cell table:style-name="ce4" office:value-type="string">
            <text:p>ユリの根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3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2" table:style-name="ce16" office:value-type="percentage" office:value="0.02">
            <text:p>2.00%</text:p>
          </table:table-cell>
          <table:table-cell table:style-name="ce16" office:value-type="percentage" office:value="0.03">
            <text:p>3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7">
            <text:p>7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457">
            <text:p>457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854">
            <text:p>854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2100">
            <text:p>2100</text:p>
          </table:table-cell>
          <table:table-cell table:style-name="ce4" office:value-type="float" office:value="1226">
            <text:p>1226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92]*[.B93]*[.B94]" office:value-type="float" office:value="9.14">
            <text:p>9Q</text:p>
          </table:table-cell>
          <table:table-cell table:style-name="ce17" table:formula="oooc:=[.C92]*[.C93]*[.C94]" office:value-type="float" office:value="4.1">
            <text:p>4Q</text:p>
          </table:table-cell>
          <table:table-cell table:style-name="ce17" table:formula="oooc:=[.D92]*[.D93]*[.D94]" office:value-type="float" office:value="25.62">
            <text:p>26Q</text:p>
          </table:table-cell>
          <table:table-cell table:style-name="ce17" table:formula="oooc:=[.E92]*[.E93]*[.E94]" office:value-type="float" office:value="216">
            <text:p>216Q</text:p>
          </table:table-cell>
          <table:table-cell table:style-name="ce17" table:formula="oooc:=[.F92]*[.F93]*[.F94]" office:value-type="float" office:value="420">
            <text:p>420Q</text:p>
          </table:table-cell>
          <table:table-cell table:style-name="ce17" table:formula="oooc:=[.G92]*[.G93]*[.G94]" office:value-type="float" office:value="257.46">
            <text:p>257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竹</text:p>
          </table:table-cell>
          <table:table-cell table:style-name="ce6" office:value-type="string">
            <text:p>オクラ</text:p>
          </table:table-cell>
          <table:table-cell table:style-name="ce6" office:value-type="string">
            <text:p>大根</text:p>
          </table:table-cell>
          <table:table-cell table:style-name="ce6" office:value-type="string">
            <text:p>豆の根</text:p>
          </table:table-cell>
          <table:table-cell table:style-name="ce6" office:value-type="string">
            <text:p>オクラ</text:p>
          </table:table-cell>
          <table:table-cell table:style-name="ce6" office:value-type="string">
            <text:p>クルミの根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15">
            <text:p>15.00%</text:p>
          </table:table-cell>
          <table:table-cell table:number-columns-repeated="2" table:style-name="ce18" office:value-type="percentage" office:value="0.1">
            <text:p>10.00%</text:p>
          </table:table-cell>
          <table:table-cell table:style-name="ce18" office:value-type="percentage" office:value="0.15">
            <text:p>15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10">
            <text:p>110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97]*[.B98]*[.B99]" office:value-type="float" office:value="253.5">
            <text:p>254Q</text:p>
          </table:table-cell>
          <table:table-cell table:style-name="ce19" table:formula="oooc:=[.C97]*[.C98]*[.C99]" office:value-type="float" office:value="408.4">
            <text:p>408Q</text:p>
          </table:table-cell>
          <table:table-cell table:style-name="ce19" table:formula="oooc:=[.D97]*[.D98]*[.D99]" office:value-type="float" office:value="57.6">
            <text:p>58Q</text:p>
          </table:table-cell>
          <table:table-cell table:style-name="ce19" table:formula="oooc:=[.E97]*[.E98]*[.E99]" office:value-type="float" office:value="19.6">
            <text:p>20Q</text:p>
          </table:table-cell>
          <table:table-cell table:style-name="ce19" table:formula="oooc:=[.F97]*[.F98]*[.F99]" office:value-type="float" office:value="306.3">
            <text:p>306Q</text:p>
          </table:table-cell>
          <table:table-cell table:style-name="ce19" table:formula="oooc:=[.G97]*[.G98]*[.G99]" office:value-type="float" office:value="49.5">
            <text:p>50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トパーズ</text:p>
          </table:table-cell>
          <table:table-cell table:style-name="ce8" office:value-type="string">
            <text:p>マッシュルーム</text:p>
          </table:table-cell>
          <table:table-cell table:style-name="ce8" office:value-type="string">
            <text:p>紙の素</text:p>
          </table:table-cell>
          <table:table-cell table:style-name="ce8" office:value-type="string">
            <text:p>真珠</text:p>
          </table:table-cell>
          <table:table-cell table:style-name="ce8" office:value-type="string">
            <text:p>金鉱石</text:p>
          </table:table-cell>
          <table:table-cell table:style-name="ce8" office:value-type="string">
            <text:p>米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8">
            <text:p>8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6">
            <text:p>6.00%</text:p>
          </table:table-cell>
          <table:table-cell table:style-name="ce20" office:value-type="percentage" office:value="0.08">
            <text:p>8.00%</text:p>
          </table:table-cell>
          <table:table-cell table:style-name="ce20" office:value-type="percentage" office:value="0.1">
            <text:p>10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1735">
            <text:p>1735</text:p>
          </table:table-cell>
          <table:table-cell table:style-name="ce8" office:value-type="float" office:value="999">
            <text:p>999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02]*[.B103]*[.B104]" office:value-type="float" office:value="8.72">
            <text:p>9Q</text:p>
          </table:table-cell>
          <table:table-cell table:style-name="ce22" table:formula="oooc:=[.C102]*[.C103]*[.C104]" office:value-type="float" office:value="9.38">
            <text:p>9Q</text:p>
          </table:table-cell>
          <table:table-cell table:style-name="ce22" table:formula="oooc:=[.D102]*[.D103]*[.D104]" office:value-type="float" office:value="54.3">
            <text:p>54Q</text:p>
          </table:table-cell>
          <table:table-cell table:style-name="ce22" table:formula="oooc:=[.E102]*[.E103]*[.E104]" office:value-type="float" office:value="48.18">
            <text:p>48Q</text:p>
          </table:table-cell>
          <table:table-cell table:style-name="ce22" table:formula="oooc:=[.F102]*[.F103]*[.F104]" office:value-type="float" office:value="138.8">
            <text:p>139Q</text:p>
          </table:table-cell>
          <table:table-cell table:style-name="ce22" table:formula="oooc:=[.G102]*[.G103]*[.G104]" office:value-type="float" office:value="199.8">
            <text:p>200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鉄鉱石</text:p>
          </table:table-cell>
          <table:table-cell table:style-name="ce10" office:value-type="string">
            <text:p>硫黄</text:p>
          </table:table-cell>
          <table:table-cell table:style-name="ce10" office:value-type="string">
            <text:p>オレンジの皮</text:p>
          </table:table-cell>
          <table:table-cell table:style-name="ce10" office:value-type="string">
            <text:p>クヌギ</text:p>
          </table:table-cell>
          <table:table-cell table:style-name="ce10" office:value-type="string">
            <text:p>塩</text:p>
          </table:table-cell>
          <table:table-cell table:style-name="ce10" office:value-type="string">
            <text:p>鉄鉱石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05">
            <text:p>5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2">
            <text:p>20.00%</text:p>
          </table:table-cell>
          <table:table-cell table:style-name="ce23" office:value-type="percentage" office:value="0.1">
            <text:p>10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577">
            <text:p>577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2100">
            <text:p>2100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301">
            <text:p>301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07]*[.B108]*[.B109]" office:value-type="float" office:value="90.3">
            <text:p>90Q</text:p>
          </table:table-cell>
          <table:table-cell table:style-name="ce25" table:formula="oooc:=[.C107]*[.C108]*[.C109]" office:value-type="float" office:value="115.4">
            <text:p>115Q</text:p>
          </table:table-cell>
          <table:table-cell table:style-name="ce25" table:formula="oooc:=[.D107]*[.D108]*[.D109]" office:value-type="float" office:value="13.45">
            <text:p>13Q</text:p>
          </table:table-cell>
          <table:table-cell table:style-name="ce25" table:formula="oooc:=[.E107]*[.E108]*[.E109]" office:value-type="float" office:value="420">
            <text:p>420Q</text:p>
          </table:table-cell>
          <table:table-cell table:style-name="ce25" table:formula="oooc:=[.F107]*[.F108]*[.F109]" office:value-type="float" office:value="106.8">
            <text:p>107Q</text:p>
          </table:table-cell>
          <table:table-cell table:style-name="ce25" table:formula="oooc:=[.G107]*[.G108]*[.G109]" office:value-type="float" office:value="120.4">
            <text:p>120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90]+[.B95]+[.B100]+[.B105]+[.B110]" office:value-type="float" office:value="398.62">
            <text:p>399Q</text:p>
          </table:table-cell>
          <table:table-cell table:style-name="ce26" table:formula="oooc:=[.C90]+[.C95]+[.C100]+[.C105]+[.C110]" office:value-type="float" office:value="1290.28">
            <text:p>1,290Q</text:p>
          </table:table-cell>
          <table:table-cell table:style-name="ce26" table:formula="oooc:=[.D90]+[.D95]+[.D100]+[.D105]+[.D110]" office:value-type="float" office:value="646.27">
            <text:p>646Q</text:p>
          </table:table-cell>
          <table:table-cell table:style-name="ce26" table:formula="oooc:=[.E90]+[.E95]+[.E100]+[.E105]+[.E110]" office:value-type="float" office:value="716.08">
            <text:p>716Q</text:p>
          </table:table-cell>
          <table:table-cell table:style-name="ce26" table:formula="oooc:=[.F90]+[.F95]+[.F100]+[.F105]+[.F110]" office:value-type="float" office:value="1020.08">
            <text:p>1,020Q</text:p>
          </table:table-cell>
          <table:table-cell table:style-name="ce26" table:formula="oooc:=[.G90]+[.G95]+[.G100]+[.G105]+[.G110]" office:value-type="float" office:value="628.7">
            <text:p>629Q</text:p>
          </table:table-cell>
        </table:table-row>
        <table:table-row table:style-name="ro8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ドリルオーク</text:p>
          </table:table-cell>
          <table:table-cell table:style-name="ce13" office:value-type="string">
            <text:p>ファットラー</text:p>
          </table:table-cell>
          <table:table-cell table:style-name="ce13" office:value-type="string">
            <text:p>モグロン</text:p>
          </table:table-cell>
          <table:table-cell table:style-name="ce13" office:value-type="string">
            <text:p>マッスラー</text:p>
          </table:table-cell>
          <table:table-cell table:style-name="ce13" office:value-type="string">
            <text:p>ツボーヌ</text:p>
          </table:table-cell>
          <table:table-cell table:style-name="ce13" office:value-type="string">
            <text:p>アイスハウンド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ニンニク</text:p>
          </table:table-cell>
          <table:table-cell office:value-type="string">
            <text:p>蜂蜜</text:p>
          </table:table-cell>
          <table:table-cell office:value-type="string">
            <text:p>せり</text:p>
          </table:table-cell>
          <table:table-cell office:value-type="string">
            <text:p>きゅうり</text:p>
          </table:table-cell>
          <table:table-cell office:value-type="string">
            <text:p>麦</text:p>
          </table:table-cell>
          <table:table-cell office:value-type="string">
            <text:p>鉄鉱石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number-columns-repeated="2" table:style-name="ce14" office:value-type="percentage" office:value="0.25">
            <text:p>25.00%</text:p>
          </table:table-cell>
          <table:table-cell table:number-columns-repeated="3" table:style-name="ce14" office:value-type="percentage" office:value="0.2">
            <text:p>20.00%</text:p>
          </table:table-cell>
          <table:table-cell table:style-name="ce14" office:value-type="percentage" office:value="0.1">
            <text:p>10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117">
            <text:p>117</text:p>
          </table:table-cell>
          <table:table-cell office:value-type="float" office:value="85">
            <text:p>85</text:p>
          </table:table-cell>
          <table:table-cell office:value-type="float" office:value="228">
            <text:p>228</text:p>
          </table:table-cell>
          <table:table-cell office:value-type="float" office:value="145">
            <text:p>145</text:p>
          </table:table-cell>
          <table:table-cell office:value-type="float" office:value="829">
            <text:p>829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15]*[.B116]*[.B117]" office:value-type="float" office:value="87.75">
            <text:p>88Q</text:p>
          </table:table-cell>
          <table:table-cell table:style-name="ce15" table:formula="oooc:=[.C115]*[.C116]*[.C117]" office:value-type="float" office:value="106.25">
            <text:p>106Q</text:p>
          </table:table-cell>
          <table:table-cell table:style-name="ce15" table:formula="oooc:=[.D115]*[.D116]*[.D117]" office:value-type="float" office:value="91.2">
            <text:p>91Q</text:p>
          </table:table-cell>
          <table:table-cell table:style-name="ce15" table:formula="oooc:=[.E115]*[.E116]*[.E117]" office:value-type="float" office:value="116">
            <text:p>116Q</text:p>
          </table:table-cell>
          <table:table-cell table:style-name="ce15" table:formula="oooc:=[.F115]*[.F116]*[.F117]" office:value-type="float" office:value="331.6">
            <text:p>332Q</text:p>
          </table:table-cell>
          <table:table-cell table:style-name="ce15" table:formula="oooc:=[.G115]*[.G116]*[.G117]" office:value-type="float" office:value="90.3">
            <text:p>90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鹿しいたけ</text:p>
          </table:table-cell>
          <table:table-cell table:style-name="ce4" office:value-type="string">
            <text:p>金鉱石</text:p>
          </table:table-cell>
          <table:table-cell table:style-name="ce4" office:value-type="string">
            <text:p>靴製造本[初級]</text:p>
          </table:table-cell>
          <table:table-cell table:style-name="ce4" office:value-type="string">
            <text:p>採鉱術本[初級]</text:p>
          </table:table-cell>
          <table:table-cell table:style-name="ce4" office:value-type="string">
            <text:p>ネナシカズラ</text:p>
          </table:table-cell>
          <table:table-cell table:style-name="ce4" office:value-type="string">
            <text:p>コットン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5">
            <text:p>5.00%</text:p>
          </table:table-cell>
          <table:table-cell table:style-name="ce16" office:value-type="percentage" office:value="0.07">
            <text:p>7.00%</text:p>
          </table:table-cell>
          <table:table-cell table:style-name="ce16" office:value-type="percentage" office:value="0.02">
            <text:p>2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8">
            <text:p>8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735">
            <text:p>1735</text:p>
          </table:table-cell>
          <table:table-cell table:style-name="ce4" office:value-type="float" office:value="317">
            <text:p>317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253">
            <text:p>253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120]*[.B121]*[.B122]" office:value-type="float" office:value="25.2">
            <text:p>25Q</text:p>
          </table:table-cell>
          <table:table-cell table:style-name="ce17" table:formula="oooc:=[.C120]*[.C121]*[.C122]" office:value-type="float" office:value="173.5">
            <text:p>174Q</text:p>
          </table:table-cell>
          <table:table-cell table:style-name="ce17" table:formula="oooc:=[.D120]*[.D121]*[.D122]" office:value-type="float" office:value="22.19">
            <text:p>22Q</text:p>
          </table:table-cell>
          <table:table-cell table:style-name="ce17" table:formula="oooc:=[.E120]*[.E121]*[.E122]" office:value-type="float" office:value="6.1">
            <text:p>6Q</text:p>
          </table:table-cell>
          <table:table-cell table:style-name="ce17" table:formula="oooc:=[.F120]*[.F121]*[.F122]" office:value-type="float" office:value="92.4">
            <text:p>92Q</text:p>
          </table:table-cell>
          <table:table-cell table:style-name="ce17" table:formula="oooc:=[.G120]*[.G121]*[.G122]" office:value-type="float" office:value="40.48">
            <text:p>40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金物製造本[初級]</text:p>
          </table:table-cell>
          <table:table-cell table:style-name="ce6" office:value-type="string">
            <text:p>大根</text:p>
          </table:table-cell>
          <table:table-cell table:style-name="ce6" office:value-type="string">
            <text:p>ネナシカズラ</text:p>
          </table:table-cell>
          <table:table-cell table:style-name="ce6" office:value-type="string">
            <text:p>クヌギ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ミミズ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7">
            <text:p>7.00%</text:p>
          </table:table-cell>
          <table:table-cell table:style-name="ce18" office:value-type="percentage" office:value="0.15">
            <text:p>15.00%</text:p>
          </table:table-cell>
          <table:table-cell table:number-columns-repeated="4" table:style-name="ce18" office:value-type="percentage" office:value="0.1">
            <text:p>10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720">
            <text:p>720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25]*[.B126]*[.B127]" office:value-type="float" office:value="21.35">
            <text:p>21Q</text:p>
          </table:table-cell>
          <table:table-cell table:style-name="ce19" table:formula="oooc:=[.C125]*[.C126]*[.C127]" office:value-type="float" office:value="86.4">
            <text:p>86Q</text:p>
          </table:table-cell>
          <table:table-cell table:style-name="ce19" table:formula="oooc:=[.D125]*[.D126]*[.D127]" office:value-type="float" office:value="61.6">
            <text:p>62Q</text:p>
          </table:table-cell>
          <table:table-cell table:style-name="ce19" table:formula="oooc:=[.E125]*[.E126]*[.E127]" office:value-type="float" office:value="840">
            <text:p>840Q</text:p>
          </table:table-cell>
          <table:table-cell table:style-name="ce19" table:formula="oooc:=[.F125]*[.F126]*[.F127]" office:value-type="float" office:value="347">
            <text:p>347Q</text:p>
          </table:table-cell>
          <table:table-cell table:style-name="ce19" table:formula="oooc:=[.G125]*[.G126]*[.G127]" office:value-type="float" office:value="144">
            <text:p>144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金鉱石</text:p>
          </table:table-cell>
          <table:table-cell table:style-name="ce8" office:value-type="string">
            <text:p>召還術本[初級]</text:p>
          </table:table-cell>
          <table:table-cell table:style-name="ce8" office:value-type="string">
            <text:p>糸の玉</text:p>
          </table:table-cell>
          <table:table-cell table:style-name="ce8" office:value-type="string">
            <text:p>石灰石</text:p>
          </table:table-cell>
          <table:table-cell table:style-name="ce8" office:value-type="string">
            <text:p>クヌギ</text:p>
          </table:table-cell>
          <table:table-cell table:style-name="ce8" office:value-type="string">
            <text:p>刺繍糸の玉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01">
            <text:p>1.00%</text:p>
          </table:table-cell>
          <table:table-cell table:number-columns-repeated="2" table:style-name="ce20" office:value-type="percentage" office:value="0.08">
            <text:p>8.00%</text:p>
          </table:table-cell>
          <table:table-cell table:number-columns-repeated="2" table:style-name="ce20" office:value-type="percentage" office:value="0.1">
            <text:p>10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1735">
            <text:p>1735</text:p>
          </table:table-cell>
          <table:table-cell table:style-name="ce8" office:value-type="float" office:value="1946">
            <text:p>1946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100">
            <text:p>2100</text:p>
          </table:table-cell>
          <table:table-cell table:style-name="ce8" office:value-type="float" office:value="107">
            <text:p>107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30]*[.B131]*[.B132]" office:value-type="float" office:value="173.5">
            <text:p>174Q</text:p>
          </table:table-cell>
          <table:table-cell table:style-name="ce22" table:formula="oooc:=[.C130]*[.C131]*[.C132]" office:value-type="float" office:value="19.46">
            <text:p>19Q</text:p>
          </table:table-cell>
          <table:table-cell table:style-name="ce22" table:formula="oooc:=[.D130]*[.D131]*[.D132]" office:value-type="float" office:value="8.64">
            <text:p>9Q</text:p>
          </table:table-cell>
          <table:table-cell table:style-name="ce22" table:formula="oooc:=[.E130]*[.E131]*[.E132]" office:value-type="float" office:value="7.6">
            <text:p>8Q</text:p>
          </table:table-cell>
          <table:table-cell table:style-name="ce22" table:formula="oooc:=[.F130]*[.F131]*[.F132]" office:value-type="float" office:value="840">
            <text:p>840Q</text:p>
          </table:table-cell>
          <table:table-cell table:style-name="ce22" table:formula="oooc:=[.G130]*[.G131]*[.G132]" office:value-type="float" office:value="21.4">
            <text:p>21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粘板岩</text:p>
          </table:table-cell>
          <table:table-cell table:number-columns-repeated="2" table:style-name="ce10" office:value-type="string">
            <text:p>石炭</text:p>
          </table:table-cell>
          <table:table-cell table:style-name="ce10" office:value-type="string">
            <text:p>金鉱石</text:p>
          </table:table-cell>
          <table:table-cell table:style-name="ce10" office:value-type="string">
            <text:p>マッシュルーム</text:p>
          </table:table-cell>
          <table:table-cell table:style-name="ce10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3"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/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3" table:style-name="ce23" office:value-type="percentage" office:value="0.1">
            <text:p>10.00%</text:p>
          </table:table-cell>
          <table:table-cell table:style-name="ce23" office:value-type="percentage" office:value="0.05">
            <text:p>5.00%</text:p>
          </table:table-cell>
          <table:table-cell table:style-name="ce23" office:value-type="percentage" office:value="0.08">
            <text:p>8.00%</text:p>
          </table:table-cell>
          <table:table-cell table:style-name="ce23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610">
            <text:p>610</text:p>
          </table:table-cell>
          <table:table-cell table:number-columns-repeated="2" table:style-name="ce10" office:value-type="float" office:value="1651">
            <text:p>1651</text:p>
          </table:table-cell>
          <table:table-cell table:style-name="ce10" office:value-type="float" office:value="1735">
            <text:p>1735</text:p>
          </table:table-cell>
          <table:table-cell table:style-name="ce10" office:value-type="float" office:value="134">
            <text:p>134</text:p>
          </table:table-cell>
          <table:table-cell table:style-name="ce10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35]*[.B136]*[.B137]" office:value-type="float" office:value="244">
            <text:p>244Q</text:p>
          </table:table-cell>
          <table:table-cell table:style-name="ce25" table:formula="oooc:=[.C135]*[.C136]*[.C137]" office:value-type="float" office:value="660.4">
            <text:p>660Q</text:p>
          </table:table-cell>
          <table:table-cell table:style-name="ce25" table:formula="oooc:=[.D135]*[.D136]*[.D137]" office:value-type="float" office:value="660.4">
            <text:p>660Q</text:p>
          </table:table-cell>
          <table:table-cell table:style-name="ce25" table:formula="oooc:=[.E135]*[.E136]*[.E137]" office:value-type="float" office:value="173.5">
            <text:p>174Q</text:p>
          </table:table-cell>
          <table:table-cell table:style-name="ce25" table:formula="oooc:=[.F135]*[.F136]*[.F137]" office:value-type="float" office:value="21.44">
            <text:p>21Q</text:p>
          </table:table-cell>
          <table:table-cell table:style-name="ce25" table:formula="oooc:=[.G135]*[.G136]*[.G137]" office:value-type="float" office:value="0">
            <text:p>0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118]+[.B123]+[.B128]+[.B133]+[.B138]" office:value-type="float" office:value="551.8">
            <text:p>552Q</text:p>
          </table:table-cell>
          <table:table-cell table:style-name="ce26" table:formula="oooc:=[.C118]+[.C123]+[.C128]+[.C133]+[.C138]" office:value-type="float" office:value="1046.01">
            <text:p>1,046Q</text:p>
          </table:table-cell>
          <table:table-cell table:style-name="ce26" table:formula="oooc:=[.D118]+[.D123]+[.D128]+[.D133]+[.D138]" office:value-type="float" office:value="844.03">
            <text:p>844Q</text:p>
          </table:table-cell>
          <table:table-cell table:style-name="ce26" table:formula="oooc:=[.E118]+[.E123]+[.E128]+[.E133]+[.E138]" office:value-type="float" office:value="1143.2">
            <text:p>1,143Q</text:p>
          </table:table-cell>
          <table:table-cell table:style-name="ce26" table:formula="oooc:=[.F118]+[.F123]+[.F128]+[.F133]+[.F138]" office:value-type="float" office:value="1632.44">
            <text:p>1,632Q</text:p>
          </table:table-cell>
          <table:table-cell table:style-name="ce26" table:formula="oooc:=[.G118]+[.G123]+[.G128]+[.G133]+[.G138]" office:value-type="float" office:value="296.18">
            <text:p>296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機械工エプロケン</text:p>
          </table:table-cell>
          <table:table-cell table:style-name="ce13" office:value-type="string">
            <text:p>フローズンナイト</text:p>
          </table:table-cell>
          <table:table-cell table:style-name="ce13" office:value-type="string">
            <text:p>フローズンソーサラ</text:p>
          </table:table-cell>
          <table:table-cell table:style-name="ce13" office:value-type="string">
            <text:p>マリオネット</text:p>
          </table:table-cell>
          <table:table-cell table:style-name="ce13" office:value-type="string">
            <text:p>ねこまんま</text:p>
          </table:table-cell>
          <table:table-cell table:style-name="ce13" office:value-type="string">
            <text:p>デビルツリー</text:p>
          </table:table-cell>
        </table:table-row>
        <table:table-row table:style-name="ro3">
          <table:table-cell office:value-type="string">
            <text:p>落とすアイテム</text:p>
          </table:table-cell>
          <table:table-cell office:value-type="string">
            <text:p>金鉱石</text:p>
          </table:table-cell>
          <table:table-cell office:value-type="string">
            <text:p>銀鉱石</text:p>
          </table:table-cell>
          <table:table-cell office:value-type="string">
            <text:p>雪の玉</text:p>
          </table:table-cell>
          <table:table-cell office:value-type="string">
            <text:p>きれいな玉</text:p>
          </table:table-cell>
          <table:table-cell office:value-type="string">
            <text:p>コットン</text:p>
          </table:table-cell>
          <table:table-cell office:value-type="string">
            <text:p>ベルト製造本[初級]</text:p>
          </table:table-cell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number-columns-repeated="2" table:style-name="ce14" office:value-type="percentage" office:value="0.08">
            <text:p>8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08">
            <text:p>8.00%</text:p>
          </table:table-cell>
          <table:table-cell table:style-name="ce14" office:value-type="percentage" office:value="0.02">
            <text:p>2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1735">
            <text:p>1735</text:p>
          </table:table-cell>
          <table:table-cell office:value-type="float" office:value="462">
            <text:p>462</text:p>
          </table:table-cell>
          <table:table-cell office:value-type="float" office:value="145">
            <text:p>145</text:p>
          </table:table-cell>
          <table:table-cell office:value-type="float" office:value="2573">
            <text:p>2573</text:p>
          </table:table-cell>
          <table:table-cell office:value-type="float" office:value="253">
            <text:p>253</text:p>
          </table:table-cell>
          <table:table-cell office:value-type="float" office:value="478">
            <text:p>478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43]*[.B144]*[.B145]" office:value-type="float" office:value="277.6">
            <text:p>278Q</text:p>
          </table:table-cell>
          <table:table-cell table:style-name="ce15" table:formula="oooc:=[.C143]*[.C144]*[.C145]" office:value-type="float" office:value="73.92">
            <text:p>74Q</text:p>
          </table:table-cell>
          <table:table-cell table:style-name="ce15" table:formula="oooc:=[.D143]*[.D144]*[.D145]" office:value-type="float" office:value="21.75">
            <text:p>22Q</text:p>
          </table:table-cell>
          <table:table-cell table:style-name="ce15" table:formula="oooc:=[.E143]*[.E144]*[.E145]" office:value-type="float" office:value="514.6">
            <text:p>515Q</text:p>
          </table:table-cell>
          <table:table-cell table:style-name="ce15" table:formula="oooc:=[.F143]*[.F144]*[.F145]" office:value-type="float" office:value="40.48">
            <text:p>40Q</text:p>
          </table:table-cell>
          <table:table-cell table:style-name="ce15" table:formula="oooc:=[.G143]*[.G144]*[.G145]" office:value-type="float" office:value="9.56">
            <text:p>10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シルク</text:p>
          </table:table-cell>
          <table:table-cell table:number-columns-repeated="2" table:style-name="ce4" office:value-type="string">
            <text:p>粘板岩</text:p>
          </table:table-cell>
          <table:table-cell table:style-name="ce4" office:value-type="string">
            <text:p>硫黄</text:p>
          </table:table-cell>
          <table:table-cell table:style-name="ce4" office:value-type="string">
            <text:p>サテン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3"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4" table:style-name="ce16" office:value-type="percentage" office:value="0.1">
            <text:p>10.00%</text:p>
          </table:table-cell>
          <table:table-cell table:style-name="ce16" office:value-type="percentage" office:value="0.08">
            <text:p>8.00%</text:p>
          </table:table-cell>
          <table:table-cell table:style-name="ce16" office:value-type="percentage" office:value="0.15">
            <text:p>15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3273">
            <text:p>3273</text:p>
          </table:table-cell>
          <table:table-cell table:number-columns-repeated="2" table:style-name="ce4" office:value-type="float" office:value="610">
            <text:p>610</text:p>
          </table:table-cell>
          <table:table-cell table:style-name="ce4" office:value-type="float" office:value="577">
            <text:p>577</text:p>
          </table:table-cell>
          <table:table-cell table:style-name="ce4" office:value-type="float" office:value="3617">
            <text:p>3617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148]*[.B149]*[.B150]" office:value-type="float" office:value="330.2">
            <text:p>330Q</text:p>
          </table:table-cell>
          <table:table-cell table:style-name="ce17" table:formula="oooc:=[.C148]*[.C149]*[.C150]" office:value-type="float" office:value="654.6">
            <text:p>655Q</text:p>
          </table:table-cell>
          <table:table-cell table:style-name="ce17" table:formula="oooc:=[.D148]*[.D149]*[.D150]" office:value-type="float" office:value="122">
            <text:p>122Q</text:p>
          </table:table-cell>
          <table:table-cell table:style-name="ce17" table:formula="oooc:=[.E148]*[.E149]*[.E150]" office:value-type="float" office:value="61">
            <text:p>61Q</text:p>
          </table:table-cell>
          <table:table-cell table:style-name="ce17" table:formula="oooc:=[.F148]*[.F149]*[.F150]" office:value-type="float" office:value="46.16">
            <text:p>46Q</text:p>
          </table:table-cell>
          <table:table-cell table:style-name="ce17" table:formula="oooc:=[.G148]*[.G149]*[.G150]" office:value-type="float" office:value="1627.65">
            <text:p>1,628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雪の玉</text:p>
          </table:table-cell>
          <table:table-cell table:style-name="ce6" office:value-type="string">
            <text:p>トウゴマの実</text:p>
          </table:table-cell>
          <table:table-cell table:style-name="ce6" office:value-type="string">
            <text:p>琥珀</text:p>
          </table:table-cell>
          <table:table-cell table:style-name="ce6" office:value-type="string">
            <text:p>わら</text:p>
          </table:table-cell>
          <table:table-cell table:style-name="ce6" office:value-type="string">
            <text:p>石炭</text:p>
          </table:table-cell>
          <table:table-cell table:style-name="ce6" office:value-type="string">
            <text:p>牛の皮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number-columns-repeated="3" table:style-name="ce18" office:value-type="percentage" office:value="0.1">
            <text:p>10.00%</text:p>
          </table:table-cell>
          <table:table-cell table:style-name="ce18" office:value-type="percentage" office:value="0.2">
            <text:p>20.00%</text:p>
          </table:table-cell>
          <table:table-cell table:number-columns-repeated="2" table:style-name="ce18" office:value-type="percentage" office:value="0.15">
            <text:p>15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130">
            <text:p>3130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53]*[.B154]*[.B155]" office:value-type="float" office:value="14.5">
            <text:p>15Q</text:p>
          </table:table-cell>
          <table:table-cell table:style-name="ce19" table:formula="oooc:=[.C153]*[.C154]*[.C155]" office:value-type="float" office:value="11.2">
            <text:p>11Q</text:p>
          </table:table-cell>
          <table:table-cell table:style-name="ce19" table:formula="oooc:=[.D153]*[.D154]*[.D155]" office:value-type="float" office:value="5.7">
            <text:p>6Q</text:p>
          </table:table-cell>
          <table:table-cell table:style-name="ce19" table:formula="oooc:=[.E153]*[.E154]*[.E155]" office:value-type="float" office:value="669.4">
            <text:p>669Q</text:p>
          </table:table-cell>
          <table:table-cell table:style-name="ce19" table:formula="oooc:=[.F153]*[.F154]*[.F155]" office:value-type="float" office:value="495.3">
            <text:p>495Q</text:p>
          </table:table-cell>
          <table:table-cell table:style-name="ce19" table:formula="oooc:=[.G153]*[.G154]*[.G155]" office:value-type="float" office:value="1408.5">
            <text:p>1,409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漁獲術本[初級]</text:p>
          </table:table-cell>
          <table:table-cell table:style-name="ce8" office:value-type="string">
            <text:p>炭</text:p>
          </table:table-cell>
          <table:table-cell table:style-name="ce8" office:value-type="string">
            <text:p>鉄鉱石</text:p>
          </table:table-cell>
          <table:table-cell table:style-name="ce8" office:value-type="string">
            <text:p>雪の玉</text:p>
          </table:table-cell>
          <table:table-cell table:style-name="ce8" office:value-type="string">
            <text:p>鹿しいたけ</text:p>
          </table:table-cell>
          <table:table-cell table:style-name="ce8" office:value-type="string">
            <text:p>琥珀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3">
            <text:p>3.00%</text:p>
          </table:table-cell>
          <table:table-cell table:number-columns-repeated="3" table:style-name="ce20" office:value-type="percentage" office:value="0.1">
            <text:p>10.00%</text:p>
          </table:table-cell>
          <table:table-cell table:style-name="ce20" office:value-type="percentage" office:value="0.25">
            <text:p>25.00%</text:p>
          </table:table-cell>
          <table:table-cell table:style-name="ce20" office:value-type="percentage" office:value="0.08">
            <text:p>8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011">
            <text:p>4011</text:p>
          </table:table-cell>
          <table:table-cell table:style-name="ce8" office:value-type="float" office:value="301">
            <text:p>301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57">
            <text:p>57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58]*[.B159]*[.B160]" office:value-type="float" office:value="18">
            <text:p>18Q</text:p>
          </table:table-cell>
          <table:table-cell table:style-name="ce22" table:formula="oooc:=[.C158]*[.C159]*[.C160]" office:value-type="float" office:value="401.1">
            <text:p>401Q</text:p>
          </table:table-cell>
          <table:table-cell table:style-name="ce22" table:formula="oooc:=[.D158]*[.D159]*[.D160]" office:value-type="float" office:value="90.3">
            <text:p>90Q</text:p>
          </table:table-cell>
          <table:table-cell table:style-name="ce22" table:formula="oooc:=[.E158]*[.E159]*[.E160]" office:value-type="float" office:value="14.5">
            <text:p>15Q</text:p>
          </table:table-cell>
          <table:table-cell table:style-name="ce22" table:formula="oooc:=[.F158]*[.F159]*[.F160]" office:value-type="float" office:value="84">
            <text:p>84Q</text:p>
          </table:table-cell>
          <table:table-cell table:style-name="ce22" table:formula="oooc:=[.G158]*[.G159]*[.G160]" office:value-type="float" office:value="9.12">
            <text:p>9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table:number-columns-repeated="4"/>
          <table:table-cell table:number-columns-repeated="2" table:style-name="ce10" office:value-type="string">
            <text:p>銀鉱石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4" table:style-name="ce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4" table:style-name="ce23"/>
          <table:table-cell table:style-name="ce23" office:value-type="percentage" office:value="0.08">
            <text:p>8.00%</text:p>
          </table:table-cell>
          <table:table-cell table:style-name="ce23" office:value-type="percentage" office:value="0.05">
            <text:p>5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number-columns-repeated="4" table:style-name="ce24"/>
          <table:table-cell table:number-columns-repeated="2" table:style-name="ce10" office:value-type="float" office:value="462">
            <text:p>462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63]*[.B164]*[.B165]" office:value-type="float" office:value="0">
            <text:p>0Q</text:p>
          </table:table-cell>
          <table:table-cell table:style-name="ce25" table:formula="oooc:=[.C163]*[.C164]*[.C165]" office:value-type="float" office:value="0">
            <text:p>0Q</text:p>
          </table:table-cell>
          <table:table-cell table:style-name="ce25" table:formula="oooc:=[.D163]*[.D164]*[.D165]" office:value-type="float" office:value="0">
            <text:p>0Q</text:p>
          </table:table-cell>
          <table:table-cell table:style-name="ce25" table:formula="oooc:=[.E163]*[.E164]*[.E165]" office:value-type="float" office:value="0">
            <text:p>0Q</text:p>
          </table:table-cell>
          <table:table-cell table:style-name="ce25" table:formula="oooc:=[.F163]*[.F164]*[.F165]" office:value-type="float" office:value="73.92">
            <text:p>74Q</text:p>
          </table:table-cell>
          <table:table-cell table:style-name="ce25" table:formula="oooc:=[.G163]*[.G164]*[.G165]" office:value-type="float" office:value="23.1">
            <text:p>23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146]+[.B151]+[.B156]+[.B161]+[.B166]" office:value-type="float" office:value="640.3">
            <text:p>640Q</text:p>
          </table:table-cell>
          <table:table-cell table:style-name="ce26" table:formula="oooc:=[.C146]+[.C151]+[.C156]+[.C161]+[.C166]" office:value-type="float" office:value="1140.82">
            <text:p>1,141Q</text:p>
          </table:table-cell>
          <table:table-cell table:style-name="ce26" table:formula="oooc:=[.D146]+[.D151]+[.D156]+[.D161]+[.D166]" office:value-type="float" office:value="239.75">
            <text:p>240Q</text:p>
          </table:table-cell>
          <table:table-cell table:style-name="ce26" table:formula="oooc:=[.E146]+[.E151]+[.E156]+[.E161]+[.E166]" office:value-type="float" office:value="1259.5">
            <text:p>1,260Q</text:p>
          </table:table-cell>
          <table:table-cell table:style-name="ce26" table:formula="oooc:=[.F146]+[.F151]+[.F156]+[.F161]+[.F166]" office:value-type="float" office:value="739.86">
            <text:p>740Q</text:p>
          </table:table-cell>
          <table:table-cell table:style-name="ce26" table:formula="oooc:=[.G146]+[.G151]+[.G156]+[.G161]+[.G166]" office:value-type="float" office:value="3077.93">
            <text:p>3,078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鳥乙女</text:p>
          </table:table-cell>
          <table:table-cell table:style-name="ce13" office:value-type="string">
            <text:p>ホーンスパイク</text:p>
          </table:table-cell>
          <table:table-cell table:style-name="ce13" office:value-type="string">
            <text:p>タコ酢</text:p>
          </table:table-cell>
          <table:table-cell table:style-name="ce13" office:value-type="string">
            <text:p>シャークマン</text:p>
          </table:table-cell>
          <table:table-cell table:style-name="ce13" office:value-type="string">
            <text:p>ナマズ先生</text:p>
          </table:table-cell>
          <table:table-cell table:style-name="ce13" office:value-type="string">
            <text:p>歌舞伎亀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きれいな玉</text:p>
          </table:table-cell>
          <table:table-cell office:value-type="string">
            <text:p>ｽｹﾙﾄﾝﾊﾞｯﾄの歯</text:p>
          </table:table-cell>
          <table:table-cell office:value-type="string">
            <text:p>鉄鉱石</text:p>
          </table:table-cell>
          <table:table-cell office:value-type="string">
            <text:p>粘板岩</text:p>
          </table:table-cell>
          <table:table-cell office:value-type="string">
            <text:p>きれいな玉</text:p>
          </table:table-cell>
          <table:table-cell office:value-type="string">
            <text:p>紙の素</text:p>
          </table:table-cell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4">
            <text:p>4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15">
            <text:p>15.00%</text:p>
          </table:table-cell>
          <table:table-cell table:number-columns-repeated="2" table:style-name="ce14" office:value-type="percentage" office:value="0.2">
            <text:p>20.00%</text:p>
          </table:table-cell>
          <table:table-cell table:style-name="ce14" office:value-type="percentage" office:value="0.15">
            <text:p>15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2573">
            <text:p>2573</text:p>
          </table:table-cell>
          <table:table-cell office:value-type="float" office:value="88">
            <text:p>88</text:p>
          </table:table-cell>
          <table:table-cell office:value-type="float" office:value="301">
            <text:p>301</text:p>
          </table:table-cell>
          <table:table-cell office:value-type="float" office:value="610">
            <text:p>610</text:p>
          </table:table-cell>
          <table:table-cell office:value-type="float" office:value="2573">
            <text:p>2573</text:p>
          </table:table-cell>
          <table:table-cell office:value-type="float" office:value="543">
            <text:p>543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71]*[.B172]*[.B173]" office:value-type="float" office:value="205.84">
            <text:p>206Q</text:p>
          </table:table-cell>
          <table:table-cell table:style-name="ce15" table:formula="oooc:=[.C171]*[.C172]*[.C173]" office:value-type="float" office:value="17.6">
            <text:p>18Q</text:p>
          </table:table-cell>
          <table:table-cell table:style-name="ce15" table:formula="oooc:=[.D171]*[.D172]*[.D173]" office:value-type="float" office:value="135.45">
            <text:p>135Q</text:p>
          </table:table-cell>
          <table:table-cell table:style-name="ce15" table:formula="oooc:=[.E171]*[.E172]*[.E173]" office:value-type="float" office:value="244">
            <text:p>244Q</text:p>
          </table:table-cell>
          <table:table-cell table:style-name="ce15" table:formula="oooc:=[.F171]*[.F172]*[.F173]" office:value-type="float" office:value="1543.8">
            <text:p>1,544Q</text:p>
          </table:table-cell>
          <table:table-cell table:style-name="ce15" table:formula="oooc:=[.G171]*[.G172]*[.G173]" office:value-type="float" office:value="81.45">
            <text:p>81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麦</text:p>
          </table:table-cell>
          <table:table-cell table:style-name="ce4" office:value-type="string">
            <text:p>馬の調教術本[初級]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石灰石</text:p>
          </table:table-cell>
          <table:table-cell table:style-name="ce4" office:value-type="string">
            <text:p>金鉱石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05">
            <text:p>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4">
            <text:p>4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9">
            <text:p>9.00%</text:p>
          </table:table-cell>
          <table:table-cell table:style-name="ce16" office:value-type="percentage" office:value="0.2">
            <text:p>20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829">
            <text:p>829</text:p>
          </table:table-cell>
          <table:table-cell table:style-name="ce4" office:value-type="float" office:value="2970">
            <text:p>2970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735">
            <text:p>1735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176]*[.B177]*[.B178]" office:value-type="float" office:value="30.1">
            <text:p>30Q</text:p>
          </table:table-cell>
          <table:table-cell table:style-name="ce17" table:formula="oooc:=[.C176]*[.C177]*[.C178]" office:value-type="float" office:value="165.8">
            <text:p>166Q</text:p>
          </table:table-cell>
          <table:table-cell table:style-name="ce17" table:formula="oooc:=[.D176]*[.D177]*[.D178]" office:value-type="float" office:value="118.8">
            <text:p>119Q</text:p>
          </table:table-cell>
          <table:table-cell table:style-name="ce17" table:formula="oooc:=[.E176]*[.E177]*[.E178]" office:value-type="float" office:value="742.95">
            <text:p>743Q</text:p>
          </table:table-cell>
          <table:table-cell table:style-name="ce17" table:formula="oooc:=[.F176]*[.F177]*[.F178]" office:value-type="float" office:value="17.1">
            <text:p>17Q</text:p>
          </table:table-cell>
          <table:table-cell table:style-name="ce17" table:formula="oooc:=[.G176]*[.G177]*[.G178]" office:value-type="float" office:value="1041">
            <text:p>1,041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アジメスト</text:p>
          </table:table-cell>
          <table:table-cell table:style-name="ce6" office:value-type="string">
            <text:p>塩</text:p>
          </table:table-cell>
          <table:table-cell table:style-name="ce6" office:value-type="string">
            <text:p>オクラ</text:p>
          </table:table-cell>
          <table:table-cell table:style-name="ce6" office:value-type="string">
            <text:p>高級絹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水の天与石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1">
            <text:p>1.00%</text:p>
          </table:table-cell>
          <table:table-cell table:style-name="ce18" office:value-type="percentage" office:value="0.08">
            <text:p>8.00%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001">
            <text:p>0.1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87572">
            <text:p>187572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81]*[.B182]*[.B183]" office:value-type="float" office:value="4.1">
            <text:p>4Q</text:p>
          </table:table-cell>
          <table:table-cell table:style-name="ce19" table:formula="oooc:=[.C181]*[.C182]*[.C183]" office:value-type="float" office:value="14.24">
            <text:p>14Q</text:p>
          </table:table-cell>
          <table:table-cell table:style-name="ce19" table:formula="oooc:=[.D181]*[.D182]*[.D183]" office:value-type="float" office:value="204.2">
            <text:p>204Q</text:p>
          </table:table-cell>
          <table:table-cell table:style-name="ce19" table:formula="oooc:=[.E181]*[.E182]*[.E183]" office:value-type="float" office:value="37.08">
            <text:p>37Q</text:p>
          </table:table-cell>
          <table:table-cell table:style-name="ce19" table:formula="oooc:=[.F181]*[.F182]*[.F183]" office:value-type="float" office:value="520.5">
            <text:p>521Q</text:p>
          </table:table-cell>
          <table:table-cell table:style-name="ce19" table:formula="oooc:=[.G181]*[.G182]*[.G183]" office:value-type="float" office:value="187.572">
            <text:p>188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紙の素</text:p>
          </table:table-cell>
          <table:table-cell table:style-name="ce8" office:value-type="string">
            <text:p>銀鉱石</text:p>
          </table:table-cell>
          <table:table-cell table:style-name="ce8" office:value-type="string">
            <text:p>硫黄</text:p>
          </table:table-cell>
          <table:table-cell table:style-name="ce8" office:value-type="string">
            <text:p>マッシュルーム</text:p>
          </table:table-cell>
          <table:table-cell table:style-name="ce8" office:value-type="string">
            <text:p>ゴマ</text:p>
          </table:table-cell>
          <table:table-cell table:style-name="ce8" office:value-type="string">
            <text:p>銀鉱石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1">
            <text:p>10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577">
            <text:p>577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655">
            <text:p>655</text:p>
          </table:table-cell>
          <table:table-cell table:style-name="ce8" office:value-type="float" office:value="462">
            <text:p>462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86]*[.B187]*[.B188]" office:value-type="float" office:value="162.9">
            <text:p>163Q</text:p>
          </table:table-cell>
          <table:table-cell table:style-name="ce22" table:formula="oooc:=[.C186]*[.C187]*[.C188]" office:value-type="float" office:value="46.2">
            <text:p>46Q</text:p>
          </table:table-cell>
          <table:table-cell table:style-name="ce22" table:formula="oooc:=[.D186]*[.D187]*[.D188]" office:value-type="float" office:value="259.65">
            <text:p>260Q</text:p>
          </table:table-cell>
          <table:table-cell table:style-name="ce22" table:formula="oooc:=[.E186]*[.E187]*[.E188]" office:value-type="float" office:value="20.1">
            <text:p>20Q</text:p>
          </table:table-cell>
          <table:table-cell table:style-name="ce22" table:formula="oooc:=[.F186]*[.F187]*[.F188]" office:value-type="float" office:value="98.25">
            <text:p>98Q</text:p>
          </table:table-cell>
          <table:table-cell table:style-name="ce22" table:formula="oooc:=[.G186]*[.G187]*[.G188]" office:value-type="float" office:value="92.4">
            <text:p>92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銅鉱石</text:p>
          </table:table-cell>
          <table:table-cell table:style-name="ce10" office:value-type="string">
            <text:p>豆</text:p>
          </table:table-cell>
          <table:table-cell table:style-name="ce10" office:value-type="string">
            <text:p>粘板岩</text:p>
          </table:table-cell>
          <table:table-cell table:style-name="ce10" office:value-type="string">
            <text:p>鹿しいたけ</text:p>
          </table:table-cell>
          <table:table-cell table:style-name="ce10" office:value-type="string">
            <text:p>コットン</text:p>
          </table:table-cell>
          <table:table-cell table:style-name="ce10" office:value-type="string">
            <text:p>真珠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12">
            <text:p>12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15">
            <text:p>15.00%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15">
            <text:p>15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2510">
            <text:p>2510</text:p>
          </table:table-cell>
          <table:table-cell table:style-name="ce10" office:value-type="float" office:value="1224">
            <text:p>1224</text:p>
          </table:table-cell>
          <table:table-cell table:style-name="ce10" office:value-type="float" office:value="610">
            <text:p>61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803">
            <text:p>803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91]*[.B192]*[.B193]" office:value-type="float" office:value="903.6">
            <text:p>904Q</text:p>
          </table:table-cell>
          <table:table-cell table:style-name="ce25" table:formula="oooc:=[.C191]*[.C192]*[.C193]" office:value-type="float" office:value="367.2">
            <text:p>367Q</text:p>
          </table:table-cell>
          <table:table-cell table:style-name="ce25" table:formula="oooc:=[.D191]*[.D192]*[.D193]" office:value-type="float" office:value="274.5">
            <text:p>275Q</text:p>
          </table:table-cell>
          <table:table-cell table:style-name="ce25" table:formula="oooc:=[.E191]*[.E192]*[.E193]" office:value-type="float" office:value="33.6">
            <text:p>34Q</text:p>
          </table:table-cell>
          <table:table-cell table:style-name="ce25" table:formula="oooc:=[.F191]*[.F192]*[.F193]" office:value-type="float" office:value="25.3">
            <text:p>25Q</text:p>
          </table:table-cell>
          <table:table-cell table:style-name="ce25" table:formula="oooc:=[.G191]*[.G192]*[.G193]" office:value-type="float" office:value="361.35">
            <text:p>361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174]+[.B179]+[.B184]+[.B189]+[.B194]" office:value-type="float" office:value="1306.54">
            <text:p>1,307Q</text:p>
          </table:table-cell>
          <table:table-cell table:style-name="ce26" table:formula="oooc:=[.C174]+[.C179]+[.C184]+[.C189]+[.C194]" office:value-type="float" office:value="611.04">
            <text:p>611Q</text:p>
          </table:table-cell>
          <table:table-cell table:style-name="ce26" table:formula="oooc:=[.D174]+[.D179]+[.D184]+[.D189]+[.D194]" office:value-type="float" office:value="992.6">
            <text:p>993Q</text:p>
          </table:table-cell>
          <table:table-cell table:style-name="ce26" table:formula="oooc:=[.E174]+[.E179]+[.E184]+[.E189]+[.E194]" office:value-type="float" office:value="1077.73">
            <text:p>1,078Q</text:p>
          </table:table-cell>
          <table:table-cell table:style-name="ce26" table:formula="oooc:=[.F174]+[.F179]+[.F184]+[.F189]+[.F194]" office:value-type="float" office:value="2204.95">
            <text:p>2,205Q</text:p>
          </table:table-cell>
          <table:table-cell table:style-name="ce26" table:formula="oooc:=[.G174]+[.G179]+[.G184]+[.G189]+[.G194]" office:value-type="float" office:value="1763.772">
            <text:p>1,764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ｸﾗﾌﾞｽﾊﾟｲﾀﾞｰ</text:p>
          </table:table-cell>
          <table:table-cell table:style-name="ce13" office:value-type="string">
            <text:p>キャノンモール</text:p>
          </table:table-cell>
          <table:table-cell table:style-name="ce13" office:value-type="string">
            <text:p>ｽｶﾙﾐﾆﾃﾞｰﾓﾝ</text:p>
          </table:table-cell>
          <table:table-cell table:style-name="ce13" office:value-type="string">
            <text:p>吸血ﾌﾞﾀこうもり</text:p>
          </table:table-cell>
          <table:table-cell table:style-name="ce13" office:value-type="string">
            <text:p>ワーウルフ</text:p>
          </table:table-cell>
          <table:table-cell table:style-name="ce13" office:value-type="string">
            <text:p>双剣兵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金鉱石</text:p>
          </table:table-cell>
          <table:table-cell office:value-type="string">
            <text:p>銀鉱石</text:p>
          </table:table-cell>
          <table:table-cell office:value-type="string">
            <text:p>石炭</text:p>
          </table:table-cell>
          <table:table-cell office:value-type="string">
            <text:p>銀糸の玉</text:p>
          </table:table-cell>
          <table:table-cell office:value-type="string">
            <text:p>石炭</text:p>
          </table:table-cell>
          <table:table-cell office:value-type="string">
            <text:p>銀鉱石</text:p>
          </table:table-cell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number-columns-repeated="3" table:style-name="ce14" office:value-type="percentage" office:value="0.25">
            <text:p>25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1">
            <text:p>10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1735">
            <text:p>1735</text:p>
          </table:table-cell>
          <table:table-cell office:value-type="float" office:value="462">
            <text:p>462</text:p>
          </table:table-cell>
          <table:table-cell office:value-type="float" office:value="1651">
            <text:p>1651</text:p>
          </table:table-cell>
          <table:table-cell office:value-type="float" office:value="2064">
            <text:p>2064</text:p>
          </table:table-cell>
          <table:table-cell office:value-type="float" office:value="1651">
            <text:p>1651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99]*[.B200]*[.B201]" office:value-type="float" office:value="867.5">
            <text:p>868Q</text:p>
          </table:table-cell>
          <table:table-cell table:style-name="ce15" table:formula="oooc:=[.C199]*[.C200]*[.C201]" office:value-type="float" office:value="231">
            <text:p>231Q</text:p>
          </table:table-cell>
          <table:table-cell table:style-name="ce15" table:formula="oooc:=[.D199]*[.D200]*[.D201]" office:value-type="float" office:value="412.75">
            <text:p>413Q</text:p>
          </table:table-cell>
          <table:table-cell table:style-name="ce15" table:formula="oooc:=[.E199]*[.E200]*[.E201]" office:value-type="float" office:value="1238.4">
            <text:p>1,238Q</text:p>
          </table:table-cell>
          <table:table-cell table:style-name="ce15" table:formula="oooc:=[.F199]*[.F200]*[.F201]" office:value-type="float" office:value="1238.25">
            <text:p>1,238Q</text:p>
          </table:table-cell>
          <table:table-cell table:style-name="ce15" table:formula="oooc:=[.G199]*[.G200]*[.G201]" office:value-type="float" office:value="92.4">
            <text:p>92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サテン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銅鉱石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粘板岩</text:p>
          </table:table-cell>
          <table:table-cell table:style-name="ce4" office:value-type="string">
            <text:p>刺繍糸の玉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2">
            <text:p>2</text:p>
          </table:table-cell>
          <table:table-cell table:number-columns-repeated="5"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3" table:style-name="ce16" office:value-type="percentage" office:value="0.15">
            <text:p>1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7">
            <text:p>7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3617">
            <text:p>3617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2510">
            <text:p>2510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107">
            <text:p>107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04]*[.B205]*[.B206]" office:value-type="float" office:value="1085.1">
            <text:p>1,085Q</text:p>
          </table:table-cell>
          <table:table-cell table:style-name="ce17" table:formula="oooc:=[.C204]*[.C205]*[.C206]" office:value-type="float" office:value="135.45">
            <text:p>135Q</text:p>
          </table:table-cell>
          <table:table-cell table:style-name="ce17" table:formula="oooc:=[.D204]*[.D205]*[.D206]" office:value-type="float" office:value="1129.5">
            <text:p>1,130Q</text:p>
          </table:table-cell>
          <table:table-cell table:style-name="ce17" table:formula="oooc:=[.E204]*[.E205]*[.E206]" office:value-type="float" office:value="180.6">
            <text:p>181Q</text:p>
          </table:table-cell>
          <table:table-cell table:style-name="ce17" table:formula="oooc:=[.F204]*[.F205]*[.F206]" office:value-type="float" office:value="183">
            <text:p>183Q</text:p>
          </table:table-cell>
          <table:table-cell table:style-name="ce17" table:formula="oooc:=[.G204]*[.G205]*[.G206]" office:value-type="float" office:value="22.47">
            <text:p>22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刺繍糸の玉</text:p>
          </table:table-cell>
          <table:table-cell table:style-name="ce6" office:value-type="string">
            <text:p>硫黄</text:p>
          </table:table-cell>
          <table:table-cell table:style-name="ce6" office:value-type="string">
            <text:p>動物の毛皮</text:p>
          </table:table-cell>
          <table:table-cell table:style-name="ce6" office:value-type="string">
            <text:p>コットン</text:p>
          </table:table-cell>
          <table:table-cell table:style-name="ce6" office:value-type="string">
            <text:p>牛の皮</text:p>
          </table:table-cell>
          <table:table-cell table:style-name="ce6" office:value-type="string">
            <text:p>アクアマリン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number-columns-repeated="3" table:style-name="ce18" office:value-type="percentage" office:value="0.15">
            <text:p>15.00%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05">
            <text:p>5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76">
            <text:p>76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09]*[.B210]*[.B211]" office:value-type="float" office:value="48.15">
            <text:p>48Q</text:p>
          </table:table-cell>
          <table:table-cell table:style-name="ce19" table:formula="oooc:=[.C209]*[.C210]*[.C211]" office:value-type="float" office:value="259.65">
            <text:p>260Q</text:p>
          </table:table-cell>
          <table:table-cell table:style-name="ce19" table:formula="oooc:=[.D209]*[.D210]*[.D211]" office:value-type="float" office:value="23.1">
            <text:p>23Q</text:p>
          </table:table-cell>
          <table:table-cell table:style-name="ce19" table:formula="oooc:=[.E209]*[.E210]*[.E211]" office:value-type="float" office:value="50.6">
            <text:p>51Q</text:p>
          </table:table-cell>
          <table:table-cell table:style-name="ce19" table:formula="oooc:=[.F209]*[.F210]*[.F211]" office:value-type="float" office:value="2504">
            <text:p>2,504Q</text:p>
          </table:table-cell>
          <table:table-cell table:style-name="ce19" table:formula="oooc:=[.G209]*[.G210]*[.G211]" office:value-type="float" office:value="3.8">
            <text:p>4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採鉱術本[初級]</text:p>
          </table:table-cell>
          <table:table-cell table:style-name="ce8" office:value-type="string">
            <text:p>農耕術本[初級]</text:p>
          </table:table-cell>
          <table:table-cell table:style-name="ce8" office:value-type="string">
            <text:p>紙の素</text:p>
          </table:table-cell>
          <table:table-cell table:style-name="ce8" office:value-type="string">
            <text:p>ｽｹﾙﾄﾝﾊﾞｯﾄの歯</text:p>
          </table:table-cell>
          <table:table-cell table:style-name="ce8" office:value-type="string">
            <text:p>アカネの種子</text:p>
          </table:table-cell>
          <table:table-cell table:style-name="ce8" office:value-type="string">
            <text:p>トウゴマの実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number-columns-repeated="2" table:style-name="ce20" office:value-type="percentage" office:value="0.05">
            <text:p>5.00%</text:p>
          </table:table-cell>
          <table:table-cell table:number-columns-repeated="2" table:style-name="ce20" office:value-type="percentage" office:value="0.1">
            <text:p>10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3">
            <text:p>30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number-columns-repeated="2" table:style-name="ce8" office:value-type="float" office:value="305">
            <text:p>305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1139">
            <text:p>1139</text:p>
          </table:table-cell>
          <table:table-cell table:style-name="ce8" office:value-type="float" office:value="112">
            <text:p>112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14]*[.B215]*[.B216]" office:value-type="float" office:value="15.25">
            <text:p>15Q</text:p>
          </table:table-cell>
          <table:table-cell table:style-name="ce22" table:formula="oooc:=[.C214]*[.C215]*[.C216]" office:value-type="float" office:value="15.25">
            <text:p>15Q</text:p>
          </table:table-cell>
          <table:table-cell table:style-name="ce22" table:formula="oooc:=[.D214]*[.D215]*[.D216]" office:value-type="float" office:value="54.3">
            <text:p>54Q</text:p>
          </table:table-cell>
          <table:table-cell table:style-name="ce22" table:formula="oooc:=[.E214]*[.E215]*[.E216]" office:value-type="float" office:value="17.6">
            <text:p>18Q</text:p>
          </table:table-cell>
          <table:table-cell table:style-name="ce22" table:formula="oooc:=[.F214]*[.F215]*[.F216]" office:value-type="float" office:value="113.9">
            <text:p>114Q</text:p>
          </table:table-cell>
          <table:table-cell table:style-name="ce22" table:formula="oooc:=[.G214]*[.G215]*[.G216]" office:value-type="float" office:value="168">
            <text:p>168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絹糸</text:p>
          </table:table-cell>
          <table:table-cell table:style-name="ce10" office:value-type="string">
            <text:p>ダイヤモンド</text:p>
          </table:table-cell>
          <table:table-cell table:style-name="ce10"/>
          <table:table-cell table:style-name="ce10" office:value-type="string">
            <text:p>牛の皮</text:p>
          </table:table-cell>
          <table:table-cell table:style-name="ce10"/>
          <table:table-cell table:style-name="ce10" office:value-type="string">
            <text:p>極上キャンディ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 office:value-type="percentage" office:value="0.01">
            <text:p>1.00%</text:p>
          </table:table-cell>
          <table:table-cell table:style-name="ce23"/>
          <table:table-cell table:style-name="ce23" office:value-type="percentage" office:value="0.1">
            <text:p>10.00%</text:p>
          </table:table-cell>
          <table:table-cell table:style-name="ce23"/>
          <table:table-cell table:style-name="ce23" office:value-type="percentage" office:value="0.01">
            <text:p>1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2235">
            <text:p>2235</text:p>
          </table:table-cell>
          <table:table-cell table:style-name="ce10" office:value-type="float" office:value="4017">
            <text:p>4017</text:p>
          </table:table-cell>
          <table:table-cell table:style-name="ce10"/>
          <table:table-cell table:style-name="ce10" office:value-type="float" office:value="3130">
            <text:p>3130</text:p>
          </table:table-cell>
          <table:table-cell table:style-name="ce10"/>
          <table:table-cell table:style-name="ce10" office:value-type="float" office:value="632222">
            <text:p>632222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19]*[.B220]*[.B221]" office:value-type="float" office:value="22.35">
            <text:p>22Q</text:p>
          </table:table-cell>
          <table:table-cell table:style-name="ce25" table:formula="oooc:=[.C219]*[.C220]*[.C221]" office:value-type="float" office:value="40.17">
            <text:p>40Q</text:p>
          </table:table-cell>
          <table:table-cell table:style-name="ce25" table:formula="oooc:=[.D219]*[.D220]*[.D221]" office:value-type="float" office:value="0">
            <text:p>0Q</text:p>
          </table:table-cell>
          <table:table-cell table:style-name="ce25" table:formula="oooc:=[.E219]*[.E220]*[.E221]" office:value-type="float" office:value="626">
            <text:p>626Q</text:p>
          </table:table-cell>
          <table:table-cell table:style-name="ce25" table:formula="oooc:=[.F219]*[.F220]*[.F221]" office:value-type="float" office:value="0">
            <text:p>0Q</text:p>
          </table:table-cell>
          <table:table-cell table:style-name="ce25" table:formula="oooc:=[.G219]*[.G220]*[.G221]" office:value-type="float" office:value="6322.22">
            <text:p>6,322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202]+[.B207]+[.B212]+[.B217]+[.B222]" office:value-type="float" office:value="2038.35">
            <text:p>2,038Q</text:p>
          </table:table-cell>
          <table:table-cell table:style-name="ce26" table:formula="oooc:=[.C202]+[.C207]+[.C212]+[.C217]+[.C222]" office:value-type="float" office:value="681.52">
            <text:p>682Q</text:p>
          </table:table-cell>
          <table:table-cell table:style-name="ce26" table:formula="oooc:=[.D202]+[.D207]+[.D212]+[.D217]+[.D222]" office:value-type="float" office:value="1619.65">
            <text:p>1,620Q</text:p>
          </table:table-cell>
          <table:table-cell table:style-name="ce26" table:formula="oooc:=[.E202]+[.E207]+[.E212]+[.E217]+[.E222]" office:value-type="float" office:value="2113.2">
            <text:p>2,113Q</text:p>
          </table:table-cell>
          <table:table-cell table:style-name="ce26" table:formula="oooc:=[.F202]+[.F207]+[.F212]+[.F217]+[.F222]" office:value-type="float" office:value="4039.15">
            <text:p>4,039Q</text:p>
          </table:table-cell>
          <table:table-cell table:style-name="ce26" table:formula="oooc:=[.G202]+[.G207]+[.G212]+[.G217]+[.G222]" office:value-type="float" office:value="6608.89">
            <text:p>6,609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機銃兵</text:p>
          </table:table-cell>
          <table:table-cell table:style-name="ce13" office:value-type="string">
            <text:p>司令官</text:p>
          </table:table-cell>
          <table:table-cell table:style-name="ce13" office:value-type="string">
            <text:p>ポイノリコ</text:p>
          </table:table-cell>
          <table:table-cell table:style-name="ce13" office:value-type="string">
            <text:p>シャークマン</text:p>
          </table:table-cell>
          <table:table-cell table:style-name="ce13" office:value-type="string">
            <text:p>ナマズ先生</text:p>
          </table:table-cell>
          <table:table-cell table:style-name="ce13" office:value-type="string">
            <text:p>歌舞伎亀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銀鉱石</text:p>
          </table:table-cell>
          <table:table-cell office:value-type="string">
            <text:p>銀塊</text:p>
          </table:table-cell>
          <table:table-cell office:value-type="string">
            <text:p>火の天与石</text:p>
          </table:table-cell>
          <table:table-cell office:value-type="string">
            <text:p>粘板岩</text:p>
          </table:table-cell>
          <table:table-cell office:value-type="string">
            <text:p>きれいな玉</text:p>
          </table:table-cell>
          <table:table-cell office:value-type="string">
            <text:p>紙の素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12">
            <text:p>12.00%</text:p>
          </table:table-cell>
          <table:table-cell table:style-name="ce14" office:value-type="percentage" office:value="0.25">
            <text:p>25.00%</text:p>
          </table:table-cell>
          <table:table-cell table:number-columns-repeated="3" table:style-name="ce14" office:value-type="percentage" office:value="0.2">
            <text:p>20.00%</text:p>
          </table:table-cell>
          <table:table-cell table:style-name="ce14" office:value-type="percentage" office:value="0.15">
            <text:p>15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462">
            <text:p>462</text:p>
          </table:table-cell>
          <table:table-cell office:value-type="float" office:value="2675">
            <text:p>2675</text:p>
          </table:table-cell>
          <table:table-cell office:value-type="float" office:value="136589">
            <text:p>136589</text:p>
          </table:table-cell>
          <table:table-cell office:value-type="float" office:value="610">
            <text:p>610</text:p>
          </table:table-cell>
          <table:table-cell office:value-type="float" office:value="2573">
            <text:p>2573</text:p>
          </table:table-cell>
          <table:table-cell office:value-type="float" office:value="543">
            <text:p>543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227]*[.B228]*[.B229]" office:value-type="float" office:value="110.88">
            <text:p>111Q</text:p>
          </table:table-cell>
          <table:table-cell table:style-name="ce15" table:formula="oooc:=[.C227]*[.C228]*[.C229]" office:value-type="float" office:value="3343.75">
            <text:p>3,344Q</text:p>
          </table:table-cell>
          <table:table-cell table:style-name="ce15" table:formula="oooc:=[.D227]*[.D228]*[.D229]" office:value-type="float" office:value="27317.8">
            <text:p>27,318Q</text:p>
          </table:table-cell>
          <table:table-cell table:style-name="ce15" table:formula="oooc:=[.E227]*[.E228]*[.E229]" office:value-type="float" office:value="244">
            <text:p>244Q</text:p>
          </table:table-cell>
          <table:table-cell table:style-name="ce15" table:formula="oooc:=[.F227]*[.F228]*[.F229]" office:value-type="float" office:value="1543.8">
            <text:p>1,544Q</text:p>
          </table:table-cell>
          <table:table-cell table:style-name="ce15" table:formula="oooc:=[.G227]*[.G228]*[.G229]" office:value-type="float" office:value="81.45">
            <text:p>81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ねん土</text:p>
          </table:table-cell>
          <table:table-cell table:style-name="ce4" office:value-type="string">
            <text:p>金塊</text:p>
          </table:table-cell>
          <table:table-cell table:style-name="ce4" office:value-type="string">
            <text:p>水の天与石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石灰石</text:p>
          </table:table-cell>
          <table:table-cell table:style-name="ce4" office:value-type="string">
            <text:p>金鉱石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07">
            <text:p>7.00%</text:p>
          </table:table-cell>
          <table:table-cell table:style-name="ce16" office:value-type="percentage" office:value="0.25">
            <text:p>2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9">
            <text:p>9.00%</text:p>
          </table:table-cell>
          <table:table-cell table:style-name="ce16" office:value-type="percentage" office:value="0.2">
            <text:p>20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9870">
            <text:p>9870</text:p>
          </table:table-cell>
          <table:table-cell table:style-name="ce4" office:value-type="float" office:value="187572">
            <text:p>187572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735">
            <text:p>1735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32]*[.B233]*[.B234]" office:value-type="float" office:value="18.62">
            <text:p>19Q</text:p>
          </table:table-cell>
          <table:table-cell table:style-name="ce17" table:formula="oooc:=[.C232]*[.C233]*[.C234]" office:value-type="float" office:value="12337.5">
            <text:p>12,338Q</text:p>
          </table:table-cell>
          <table:table-cell table:style-name="ce17" table:formula="oooc:=[.D232]*[.D233]*[.D234]" office:value-type="float" office:value="37514.4">
            <text:p>37,514Q</text:p>
          </table:table-cell>
          <table:table-cell table:style-name="ce17" table:formula="oooc:=[.E232]*[.E233]*[.E234]" office:value-type="float" office:value="742.95">
            <text:p>743Q</text:p>
          </table:table-cell>
          <table:table-cell table:style-name="ce17" table:formula="oooc:=[.F232]*[.F233]*[.F234]" office:value-type="float" office:value="17.1">
            <text:p>17Q</text:p>
          </table:table-cell>
          <table:table-cell table:style-name="ce17" table:formula="oooc:=[.G232]*[.G233]*[.G234]" office:value-type="float" office:value="1041">
            <text:p>1,041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トパーズ</text:p>
          </table:table-cell>
          <table:table-cell table:style-name="ce6" office:value-type="string">
            <text:p>鋼鉄</text:p>
          </table:table-cell>
          <table:table-cell table:style-name="ce6" office:value-type="string">
            <text:p>地の天与石</text:p>
          </table:table-cell>
          <table:table-cell table:style-name="ce6" office:value-type="string">
            <text:p>高級絹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水の天与石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5">
            <text:p>5.00%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001">
            <text:p>0.1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6152">
            <text:p>1061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87572">
            <text:p>187572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37]*[.B238]*[.B239]" office:value-type="float" office:value="5.45">
            <text:p>5Q</text:p>
          </table:table-cell>
          <table:table-cell table:style-name="ce19" table:formula="oooc:=[.C237]*[.C238]*[.C239]" office:value-type="float" office:value="523.75">
            <text:p>524Q</text:p>
          </table:table-cell>
          <table:table-cell table:style-name="ce19" table:formula="oooc:=[.D237]*[.D238]*[.D239]" office:value-type="float" office:value="21230.4">
            <text:p>21,230Q</text:p>
          </table:table-cell>
          <table:table-cell table:style-name="ce19" table:formula="oooc:=[.E237]*[.E238]*[.E239]" office:value-type="float" office:value="37.08">
            <text:p>37Q</text:p>
          </table:table-cell>
          <table:table-cell table:style-name="ce19" table:formula="oooc:=[.F237]*[.F238]*[.F239]" office:value-type="float" office:value="520.5">
            <text:p>521Q</text:p>
          </table:table-cell>
          <table:table-cell table:style-name="ce19" table:formula="oooc:=[.G237]*[.G238]*[.G239]" office:value-type="float" office:value="187.572">
            <text:p>188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人魂木の根</text:p>
          </table:table-cell>
          <table:table-cell table:style-name="ce8" office:value-type="string">
            <text:p>小さなメダル</text:p>
          </table:table-cell>
          <table:table-cell table:style-name="ce8" office:value-type="string">
            <text:p>風の天与石</text:p>
          </table:table-cell>
          <table:table-cell table:style-name="ce8" office:value-type="string">
            <text:p>マッシュルーム</text:p>
          </table:table-cell>
          <table:table-cell table:style-name="ce8" office:value-type="string">
            <text:p>ゴマ</text:p>
          </table:table-cell>
          <table:table-cell table:style-name="ce8" office:value-type="string">
            <text:p>銀鉱石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3">
            <text:p>30.00%</text:p>
          </table:table-cell>
          <table:table-cell table:style-name="ce20" office:value-type="percentage" office:value="0.01">
            <text:p>1.00%</text:p>
          </table:table-cell>
          <table:table-cell table:style-name="ce20" office:value-type="percentage" office:value="0.2">
            <text:p>20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1">
            <text:p>10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723">
            <text:p>723</text:p>
          </table:table-cell>
          <table:table-cell table:style-name="ce8" office:value-type="float" office:value="2100000">
            <text:p>2100000</text:p>
          </table:table-cell>
          <table:table-cell table:style-name="ce8" office:value-type="float" office:value="99540">
            <text:p>995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655">
            <text:p>655</text:p>
          </table:table-cell>
          <table:table-cell table:style-name="ce8" office:value-type="float" office:value="462">
            <text:p>462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42]*[.B243]*[.B244]" office:value-type="float" office:value="1084.5">
            <text:p>1,085Q</text:p>
          </table:table-cell>
          <table:table-cell table:style-name="ce22" table:formula="oooc:=[.C242]*[.C243]*[.C244]" office:value-type="float" office:value="21000">
            <text:p>21,000Q</text:p>
          </table:table-cell>
          <table:table-cell table:style-name="ce22" table:formula="oooc:=[.D242]*[.D243]*[.D244]" office:value-type="float" office:value="19908">
            <text:p>19,908Q</text:p>
          </table:table-cell>
          <table:table-cell table:style-name="ce22" table:formula="oooc:=[.E242]*[.E243]*[.E244]" office:value-type="float" office:value="20.1">
            <text:p>20Q</text:p>
          </table:table-cell>
          <table:table-cell table:style-name="ce22" table:formula="oooc:=[.F242]*[.F243]*[.F244]" office:value-type="float" office:value="98.25">
            <text:p>98Q</text:p>
          </table:table-cell>
          <table:table-cell table:style-name="ce22" table:formula="oooc:=[.G242]*[.G243]*[.G244]" office:value-type="float" office:value="92.4">
            <text:p>92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極上キャンディ</text:p>
          </table:table-cell>
          <table:table-cell table:style-name="ce10"/>
          <table:table-cell table:style-name="ce10" office:value-type="string">
            <text:p>カシワモチ</text:p>
          </table:table-cell>
          <table:table-cell table:style-name="ce10" office:value-type="string">
            <text:p>鹿しいたけ</text:p>
          </table:table-cell>
          <table:table-cell table:style-name="ce10" office:value-type="string">
            <text:p>コットン</text:p>
          </table:table-cell>
          <table:table-cell table:style-name="ce10" office:value-type="string">
            <text:p>真珠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01">
            <text:p>1.00%</text:p>
          </table:table-cell>
          <table:table-cell table:style-name="ce23"/>
          <table:table-cell table:style-name="ce23" office:value-type="percentage" office:value="0.2">
            <text:p>20.00%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15">
            <text:p>15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632222">
            <text:p>632222</text:p>
          </table:table-cell>
          <table:table-cell table:style-name="ce10"/>
          <table:table-cell table:style-name="ce10" office:value-type="float" office:value="918542">
            <text:p>918542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803">
            <text:p>803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47]*[.B248]*[.B249]" office:value-type="float" office:value="6322.22">
            <text:p>6,322Q</text:p>
          </table:table-cell>
          <table:table-cell table:style-name="ce25" table:formula="oooc:=[.C247]*[.C248]*[.C249]" office:value-type="float" office:value="0">
            <text:p>0Q</text:p>
          </table:table-cell>
          <table:table-cell table:style-name="ce25" table:formula="oooc:=[.D247]*[.D248]*[.D249]" office:value-type="float" office:value="183708.4">
            <text:p>183,708Q</text:p>
          </table:table-cell>
          <table:table-cell table:style-name="ce25" table:formula="oooc:=[.E247]*[.E248]*[.E249]" office:value-type="float" office:value="33.6">
            <text:p>34Q</text:p>
          </table:table-cell>
          <table:table-cell table:style-name="ce25" table:formula="oooc:=[.F247]*[.F248]*[.F249]" office:value-type="float" office:value="25.3">
            <text:p>25Q</text:p>
          </table:table-cell>
          <table:table-cell table:style-name="ce25" table:formula="oooc:=[.G247]*[.G248]*[.G249]" office:value-type="float" office:value="361.35">
            <text:p>361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230]+[.B235]+[.B240]+[.B245]+[.B250]" office:value-type="float" office:value="7541.67">
            <text:p>7,542Q</text:p>
          </table:table-cell>
          <table:table-cell table:style-name="ce26" table:formula="oooc:=[.C230]+[.C235]+[.C240]+[.C245]+[.C250]" office:value-type="float" office:value="37205">
            <text:p>37,205Q</text:p>
          </table:table-cell>
          <table:table-cell table:style-name="ce26" table:formula="oooc:=[.D230]+[.D235]+[.D240]+[.D245]+[.D250]" office:value-type="float" office:value="289679">
            <text:p>289,679Q</text:p>
          </table:table-cell>
          <table:table-cell table:style-name="ce26" table:formula="oooc:=[.E230]+[.E235]+[.E240]+[.E245]+[.E250]" office:value-type="float" office:value="1077.73">
            <text:p>1,078Q</text:p>
          </table:table-cell>
          <table:table-cell table:style-name="ce26" table:formula="oooc:=[.F230]+[.F235]+[.F240]+[.F245]+[.F250]" office:value-type="float" office:value="2204.95">
            <text:p>2,205Q</text:p>
          </table:table-cell>
          <table:table-cell table:style-name="ce26" table:formula="oooc:=[.G230]+[.G235]+[.G240]+[.G245]+[.G250]" office:value-type="float" office:value="1763.772">
            <text:p>1,764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デビルハンド</text:p>
          </table:table-cell>
          <table:table-cell table:style-name="ce13" office:value-type="string">
            <text:p>じいや</text:p>
          </table:table-cell>
          <table:table-cell table:style-name="ce13" office:value-type="string">
            <text:p>堕落聖職者</text:p>
          </table:table-cell>
          <table:table-cell table:style-name="ce13" office:value-type="string">
            <text:p>キョンシーガール</text:p>
          </table:table-cell>
          <table:table-cell table:style-name="ce13" office:value-type="string">
            <text:p>デビルナース</text:p>
          </table:table-cell>
          <table:table-cell table:style-name="ce13" office:value-type="string">
            <text:p>地獄兵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銀鉱石</text:p>
          </table:table-cell>
          <table:table-cell office:value-type="string">
            <text:p>金糸の玉</text:p>
          </table:table-cell>
          <table:table-cell office:value-type="string">
            <text:p>銀鉱石</text:p>
          </table:table-cell>
          <table:table-cell table:number-columns-repeated="2" office:value-type="string">
            <text:p>金鉱石</text:p>
          </table:table-cell>
          <table:table-cell office:value-type="string">
            <text:p>銀鉱石</text:p>
          </table:table-cell>
        </table:table-row>
        <table:table-row table:style-name="ro2">
          <table:table-cell office:value-type="string">
            <text:p>ドロップ数</text:p>
          </table:table-cell>
          <table:table-cell table:number-columns-repeated="5"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25">
            <text:p>25.00%</text:p>
          </table:table-cell>
          <table:table-cell table:number-columns-repeated="5" table:style-name="ce14" office:value-type="percentage" office:value="0.2">
            <text:p>20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462">
            <text:p>462</text:p>
          </table:table-cell>
          <table:table-cell office:value-type="float" office:value="2694">
            <text:p>2694</text:p>
          </table:table-cell>
          <table:table-cell office:value-type="float" office:value="462">
            <text:p>462</text:p>
          </table:table-cell>
          <table:table-cell table:number-columns-repeated="2" office:value-type="float" office:value="1735">
            <text:p>1735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255]*[.B256]*[.B257]" office:value-type="float" office:value="346.5">
            <text:p>347Q</text:p>
          </table:table-cell>
          <table:table-cell table:style-name="ce15" table:formula="oooc:=[.C255]*[.C256]*[.C257]" office:value-type="float" office:value="1616.4">
            <text:p>1,616Q</text:p>
          </table:table-cell>
          <table:table-cell table:style-name="ce15" table:formula="oooc:=[.D255]*[.D256]*[.D257]" office:value-type="float" office:value="277.2">
            <text:p>277Q</text:p>
          </table:table-cell>
          <table:table-cell table:style-name="ce15" table:formula="oooc:=[.E255]*[.E256]*[.E257]" office:value-type="float" office:value="1041">
            <text:p>1,041Q</text:p>
          </table:table-cell>
          <table:table-cell table:style-name="ce15" table:formula="oooc:=[.F255]*[.F256]*[.F257]" office:value-type="float" office:value="1041">
            <text:p>1,041Q</text:p>
          </table:table-cell>
          <table:table-cell table:style-name="ce15" table:formula="oooc:=[.G255]*[.G256]*[.G257]" office:value-type="float" office:value="554.4">
            <text:p>554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粘板岩</text:p>
          </table:table-cell>
          <table:table-cell table:style-name="ce4" office:value-type="string">
            <text:p>紙の素</text:p>
          </table:table-cell>
          <table:table-cell table:style-name="ce4" office:value-type="string">
            <text:p>銀糸の玉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銀糸の玉</text:p>
          </table:table-cell>
          <table:table-cell table:style-name="ce4" office:value-type="string">
            <text:p>石灰石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15">
            <text:p>15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543">
            <text:p>543</text:p>
          </table:table-cell>
          <table:table-cell table:style-name="ce4" office:value-type="float" office:value="2064">
            <text:p>2064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2064">
            <text:p>2064</text:p>
          </table:table-cell>
          <table:table-cell table:style-name="ce4" office:value-type="float" office:value="95">
            <text:p>95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60]*[.B261]*[.B262]" office:value-type="float" office:value="274.5">
            <text:p>275Q</text:p>
          </table:table-cell>
          <table:table-cell table:style-name="ce17" table:formula="oooc:=[.C260]*[.C261]*[.C262]" office:value-type="float" office:value="325.8">
            <text:p>326Q</text:p>
          </table:table-cell>
          <table:table-cell table:style-name="ce17" table:formula="oooc:=[.D260]*[.D261]*[.D262]" office:value-type="float" office:value="412.8">
            <text:p>413Q</text:p>
          </table:table-cell>
          <table:table-cell table:style-name="ce17" table:formula="oooc:=[.E260]*[.E261]*[.E262]" office:value-type="float" office:value="742.95">
            <text:p>743Q</text:p>
          </table:table-cell>
          <table:table-cell table:style-name="ce17" table:formula="oooc:=[.F260]*[.F261]*[.F262]" office:value-type="float" office:value="619.2">
            <text:p>619Q</text:p>
          </table:table-cell>
          <table:table-cell table:style-name="ce17" table:formula="oooc:=[.G260]*[.G261]*[.G262]" office:value-type="float" office:value="42.75">
            <text:p>43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銅鉱石</text:p>
          </table:table-cell>
          <table:table-cell table:style-name="ce6" office:value-type="string">
            <text:p>糸の玉</text:p>
          </table:table-cell>
          <table:table-cell table:style-name="ce6" office:value-type="string">
            <text:p>高級絹</text:p>
          </table:table-cell>
          <table:table-cell table:style-name="ce6" office:value-type="string">
            <text:p>炭</text:p>
          </table:table-cell>
          <table:table-cell table:style-name="ce6" office:value-type="string">
            <text:p>石灰石</text:p>
          </table:table-cell>
          <table:table-cell table:style-name="ce6" office:value-type="string">
            <text:p>銅鉱石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float" office:value="2">
            <text:p>2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18">
            <text:p>18.00%</text:p>
          </table:table-cell>
          <table:table-cell table:number-columns-repeated="4" table:style-name="ce18" office:value-type="percentage" office:value="0.1">
            <text:p>10.00%</text:p>
          </table:table-cell>
          <table:table-cell table:style-name="ce18" office:value-type="percentage" office:value="0.07">
            <text:p>7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10">
            <text:p>2510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65]*[.B266]*[.B267]" office:value-type="float" office:value="1807.2">
            <text:p>1,807Q</text:p>
          </table:table-cell>
          <table:table-cell table:style-name="ce19" table:formula="oooc:=[.C265]*[.C266]*[.C267]" office:value-type="float" office:value="21.6">
            <text:p>22Q</text:p>
          </table:table-cell>
          <table:table-cell table:style-name="ce19" table:formula="oooc:=[.D265]*[.D266]*[.D267]" office:value-type="float" office:value="20.6">
            <text:p>21Q</text:p>
          </table:table-cell>
          <table:table-cell table:style-name="ce19" table:formula="oooc:=[.E265]*[.E266]*[.E267]" office:value-type="float" office:value="802.2">
            <text:p>802Q</text:p>
          </table:table-cell>
          <table:table-cell table:style-name="ce19" table:formula="oooc:=[.F265]*[.F266]*[.F267]" office:value-type="float" office:value="19">
            <text:p>19Q</text:p>
          </table:table-cell>
          <table:table-cell table:style-name="ce19" table:formula="oooc:=[.G265]*[.G266]*[.G267]" office:value-type="float" office:value="351.4">
            <text:p>351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アクアマリン</text:p>
          </table:table-cell>
          <table:table-cell table:style-name="ce8" office:value-type="string">
            <text:p>琥珀</text:p>
          </table:table-cell>
          <table:table-cell table:style-name="ce8" office:value-type="string">
            <text:p>硫黄</text:p>
          </table:table-cell>
          <table:table-cell table:style-name="ce8" office:value-type="string">
            <text:p>ねん土</text:p>
          </table:table-cell>
          <table:table-cell table:style-name="ce8" office:value-type="string">
            <text:p>トパーズ</text:p>
          </table:table-cell>
          <table:table-cell table:style-name="ce8" office:value-type="string">
            <text:p>豆の根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5"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number-columns-repeated="2" table:style-name="ce20" office:value-type="percentage" office:value="0.05">
            <text:p>5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2">
            <text:p>2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77">
            <text:p>577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98">
            <text:p>98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70]*[.B271]*[.B272]" office:value-type="float" office:value="7.6">
            <text:p>8Q</text:p>
          </table:table-cell>
          <table:table-cell table:style-name="ce22" table:formula="oooc:=[.C270]*[.C271]*[.C272]" office:value-type="float" office:value="5.7">
            <text:p>6Q</text:p>
          </table:table-cell>
          <table:table-cell table:style-name="ce22" table:formula="oooc:=[.D270]*[.D271]*[.D272]" office:value-type="float" office:value="115.4">
            <text:p>115Q</text:p>
          </table:table-cell>
          <table:table-cell table:style-name="ce22" table:formula="oooc:=[.E270]*[.E271]*[.E272]" office:value-type="float" office:value="13.3">
            <text:p>13Q</text:p>
          </table:table-cell>
          <table:table-cell table:style-name="ce22" table:formula="oooc:=[.F270]*[.F271]*[.F272]" office:value-type="float" office:value="21.8">
            <text:p>22Q</text:p>
          </table:table-cell>
          <table:table-cell table:style-name="ce22" table:formula="oooc:=[.G270]*[.G271]*[.G272]" office:value-type="float" office:value="1.96">
            <text:p>2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/>
          <table:table-cell table:style-name="ce10" office:value-type="string">
            <text:p>絹糸</text:p>
          </table:table-cell>
          <table:table-cell table:style-name="ce10" table:number-columns-repeated="2"/>
          <table:table-cell table:style-name="ce10" office:value-type="string">
            <text:p>ダイヤモンド</text:p>
          </table:table-cell>
          <table:table-cell table:style-name="ce10" office:value-type="string">
            <text:p>火の天与石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2" table:style-name="ce10"/>
          <table:table-cell table:number-columns-repeated="2" table:style-name="ce10" office:value-type="float" office:value="1">
            <text:p>1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/>
          <table:table-cell table:style-name="ce23" office:value-type="percentage" office:value="0.02">
            <text:p>2.00%</text:p>
          </table:table-cell>
          <table:table-cell table:number-columns-repeated="2" table:style-name="ce23"/>
          <table:table-cell table:style-name="ce23" office:value-type="percentage" office:value="0.02">
            <text:p>2.00%</text:p>
          </table:table-cell>
          <table:table-cell table:style-name="ce23" office:value-type="percentage" office:value="0.01">
            <text:p>1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/>
          <table:table-cell table:style-name="ce10" office:value-type="float" office:value="2212">
            <text:p>2212</text:p>
          </table:table-cell>
          <table:table-cell table:number-columns-repeated="2" table:style-name="ce10"/>
          <table:table-cell table:style-name="ce10" office:value-type="float" office:value="4017">
            <text:p>4017</text:p>
          </table:table-cell>
          <table:table-cell table:style-name="ce10" office:value-type="float" office:value="136589">
            <text:p>136589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75]*[.B276]*[.B277]" office:value-type="float" office:value="0">
            <text:p>0Q</text:p>
          </table:table-cell>
          <table:table-cell table:style-name="ce25" table:formula="oooc:=[.C275]*[.C276]*[.C277]" office:value-type="float" office:value="44.24">
            <text:p>44Q</text:p>
          </table:table-cell>
          <table:table-cell table:style-name="ce25" table:formula="oooc:=[.D275]*[.D276]*[.D277]" office:value-type="float" office:value="0">
            <text:p>0Q</text:p>
          </table:table-cell>
          <table:table-cell table:style-name="ce25" table:formula="oooc:=[.E275]*[.E276]*[.E277]" office:value-type="float" office:value="0">
            <text:p>0Q</text:p>
          </table:table-cell>
          <table:table-cell table:style-name="ce25" table:formula="oooc:=[.F275]*[.F276]*[.F277]" office:value-type="float" office:value="80.34">
            <text:p>80Q</text:p>
          </table:table-cell>
          <table:table-cell table:style-name="ce25" table:formula="oooc:=[.G275]*[.G276]*[.G277]" office:value-type="float" office:value="1365.89">
            <text:p>1,366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258]+[.B263]+[.B268]+[.B273]+[.B278]" office:value-type="float" office:value="2435.8">
            <text:p>2,436Q</text:p>
          </table:table-cell>
          <table:table-cell table:style-name="ce26" table:formula="oooc:=[.C258]+[.C263]+[.C268]+[.C273]+[.C278]" office:value-type="float" office:value="2013.74">
            <text:p>2,014Q</text:p>
          </table:table-cell>
          <table:table-cell table:style-name="ce26" table:formula="oooc:=[.D258]+[.D263]+[.D268]+[.D273]+[.D278]" office:value-type="float" office:value="826">
            <text:p>826Q</text:p>
          </table:table-cell>
          <table:table-cell table:style-name="ce26" table:formula="oooc:=[.E258]+[.E263]+[.E268]+[.E273]+[.E278]" office:value-type="float" office:value="2599.45">
            <text:p>2,599Q</text:p>
          </table:table-cell>
          <table:table-cell table:style-name="ce26" table:formula="oooc:=[.F258]+[.F263]+[.F268]+[.F273]+[.F278]" office:value-type="float" office:value="1781.34">
            <text:p>1,781Q</text:p>
          </table:table-cell>
          <table:table-cell table:style-name="ce26" table:formula="oooc:=[.G258]+[.G263]+[.G268]+[.G273]+[.G278]" office:value-type="float" office:value="2316.4">
            <text:p>2,316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リーチ</text:p>
          </table:table-cell>
          <table:table-cell table:style-name="ce13" office:value-type="string">
            <text:p>黒蜘蛛</text:p>
          </table:table-cell>
          <table:table-cell table:style-name="ce13" office:value-type="string">
            <text:p>イビルアイ</text:p>
          </table:table-cell>
          <table:table-cell table:style-name="ce13" office:value-type="string">
            <text:p>ファイアスター</text:p>
          </table:table-cell>
          <table:table-cell table:style-name="ce13" office:value-type="string">
            <text:p>ガーゴイル</text:p>
          </table:table-cell>
          <table:table-cell table:style-name="ce13" office:value-type="string">
            <text:p>黄金虫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鉄鉱石</text:p>
          </table:table-cell>
          <table:table-cell office:value-type="string">
            <text:p>きれいな玉</text:p>
          </table:table-cell>
          <table:table-cell office:value-type="string">
            <text:p>金鉱石</text:p>
          </table:table-cell>
          <table:table-cell office:value-type="string">
            <text:p>石灰石</text:p>
          </table:table-cell>
          <table:table-cell office:value-type="string">
            <text:p>アジメスト</text:p>
          </table:table-cell>
          <table:table-cell office:value-type="string">
            <text:p>鉄</text:p>
          </table:table-cell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1">
            <text:p>10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301">
            <text:p>301</text:p>
          </table:table-cell>
          <table:table-cell office:value-type="float" office:value="2573">
            <text:p>2573</text:p>
          </table:table-cell>
          <table:table-cell office:value-type="float" office:value="1735">
            <text:p>1735</text:p>
          </table:table-cell>
          <table:table-cell office:value-type="float" office:value="95">
            <text:p>95</text:p>
          </table:table-cell>
          <table:table-cell office:value-type="float" office:value="410">
            <text:p>410</text:p>
          </table:table-cell>
          <table:table-cell office:value-type="float" office:value="1509">
            <text:p>1509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283]*[.B284]*[.B285]" office:value-type="float" office:value="361.2">
            <text:p>361Q</text:p>
          </table:table-cell>
          <table:table-cell table:style-name="ce15" table:formula="oooc:=[.C283]*[.C284]*[.C285]" office:value-type="float" office:value="3859.5">
            <text:p>3,860Q</text:p>
          </table:table-cell>
          <table:table-cell table:style-name="ce15" table:formula="oooc:=[.D283]*[.D284]*[.D285]" office:value-type="float" office:value="2776">
            <text:p>2,776Q</text:p>
          </table:table-cell>
          <table:table-cell table:style-name="ce15" table:formula="oooc:=[.E283]*[.E284]*[.E285]" office:value-type="float" office:value="190">
            <text:p>190Q</text:p>
          </table:table-cell>
          <table:table-cell table:style-name="ce15" table:formula="oooc:=[.F283]*[.F284]*[.F285]" office:value-type="float" office:value="492">
            <text:p>492Q</text:p>
          </table:table-cell>
          <table:table-cell table:style-name="ce15" table:formula="oooc:=[.G283]*[.G284]*[.G285]" office:value-type="float" office:value="452.7">
            <text:p>453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ねん土</text:p>
          </table:table-cell>
          <table:table-cell table:style-name="ce4" office:value-type="string">
            <text:p>刺繍糸の玉</text:p>
          </table:table-cell>
          <table:table-cell table:style-name="ce4" office:value-type="string">
            <text:p>シルク</text:p>
          </table:table-cell>
          <table:table-cell table:style-name="ce4" office:value-type="string">
            <text:p>金鉱石</text:p>
          </table:table-cell>
          <table:table-cell table:style-name="ce4" office:value-type="string">
            <text:p>石炭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4"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2" table:style-name="ce16" office:value-type="percentage" office:value="0.15">
            <text:p>15.00%</text:p>
          </table:table-cell>
          <table:table-cell table:number-columns-repeated="2" table:style-name="ce16" office:value-type="percentage" office:value="0.2">
            <text:p>20.00%</text:p>
          </table:table-cell>
          <table:table-cell table:style-name="ce16" office:value-type="percentage" office:value="0.25">
            <text:p>25.00%</text:p>
          </table:table-cell>
          <table:table-cell table:style-name="ce16" office:value-type="percentage" office:value="0.2">
            <text:p>20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3273">
            <text:p>3273</text:p>
          </table:table-cell>
          <table:table-cell table:style-name="ce4" office:value-type="float" office:value="1735">
            <text:p>1735</text:p>
          </table:table-cell>
          <table:table-cell table:style-name="ce4" office:value-type="float" office:value="1651">
            <text:p>1651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88]*[.B289]*[.B290]" office:value-type="float" office:value="990.6">
            <text:p>991Q</text:p>
          </table:table-cell>
          <table:table-cell table:style-name="ce17" table:formula="oooc:=[.C288]*[.C289]*[.C290]" office:value-type="float" office:value="79.8">
            <text:p>80Q</text:p>
          </table:table-cell>
          <table:table-cell table:style-name="ce17" table:formula="oooc:=[.D288]*[.D289]*[.D290]" office:value-type="float" office:value="85.6">
            <text:p>86Q</text:p>
          </table:table-cell>
          <table:table-cell table:style-name="ce17" table:formula="oooc:=[.E288]*[.E289]*[.E290]" office:value-type="float" office:value="2618.4">
            <text:p>2,618Q</text:p>
          </table:table-cell>
          <table:table-cell table:style-name="ce17" table:formula="oooc:=[.F288]*[.F289]*[.F290]" office:value-type="float" office:value="3470">
            <text:p>3,470Q</text:p>
          </table:table-cell>
          <table:table-cell table:style-name="ce17" table:formula="oooc:=[.G288]*[.G289]*[.G290]" office:value-type="float" office:value="990.6">
            <text:p>991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炭</text:p>
          </table:table-cell>
          <table:table-cell table:style-name="ce6" office:value-type="string">
            <text:p>銀鉱石</text:p>
          </table:table-cell>
          <table:table-cell table:style-name="ce6" office:value-type="string">
            <text:p>牛の皮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鉄鉱石</text:p>
          </table:table-cell>
          <table:table-cell table:style-name="ce6" office:value-type="string">
            <text:p>硫黄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4"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number-columns-repeated="4" table:style-name="ce18" office:value-type="percentage" office:value="0.07">
            <text:p>7.00%</text:p>
          </table:table-cell>
          <table:table-cell table:number-columns-repeated="2" table:style-name="ce18" office:value-type="percentage" office:value="0.15">
            <text:p>15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77">
            <text:p>577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93]*[.B294]*[.B295]" office:value-type="float" office:value="561.54">
            <text:p>562Q</text:p>
          </table:table-cell>
          <table:table-cell table:style-name="ce19" table:formula="oooc:=[.C293]*[.C294]*[.C295]" office:value-type="float" office:value="64.68">
            <text:p>65Q</text:p>
          </table:table-cell>
          <table:table-cell table:style-name="ce19" table:formula="oooc:=[.D293]*[.D294]*[.D295]" office:value-type="float" office:value="438.2">
            <text:p>438Q</text:p>
          </table:table-cell>
          <table:table-cell table:style-name="ce19" table:formula="oooc:=[.E293]*[.E294]*[.E295]" office:value-type="float" office:value="242.9">
            <text:p>243Q</text:p>
          </table:table-cell>
          <table:table-cell table:style-name="ce19" table:formula="oooc:=[.F293]*[.F294]*[.F295]" office:value-type="float" office:value="361.2">
            <text:p>361Q</text:p>
          </table:table-cell>
          <table:table-cell table:style-name="ce19" table:formula="oooc:=[.G293]*[.G294]*[.G295]" office:value-type="float" office:value="432.75">
            <text:p>433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杖術本[初級]</text:p>
          </table:table-cell>
          <table:table-cell table:style-name="ce8" office:value-type="string">
            <text:p>クルミの根</text:p>
          </table:table-cell>
          <table:table-cell table:style-name="ce8" office:value-type="string">
            <text:p>靴製造本[初級]</text:p>
          </table:table-cell>
          <table:table-cell table:style-name="ce8" office:value-type="string">
            <text:p>オクラ</text:p>
          </table:table-cell>
          <table:table-cell table:style-name="ce8" office:value-type="string">
            <text:p>銀鉱石</text:p>
          </table:table-cell>
          <table:table-cell table:style-name="ce8" office:value-type="string">
            <text:p>金鉱石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2">
            <text:p>2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03">
            <text:p>3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25">
            <text:p>25.00%</text:p>
          </table:table-cell>
          <table:table-cell table:style-name="ce20" office:value-type="percentage" office:value="0.05">
            <text:p>5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1021">
            <text:p>1021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1735">
            <text:p>1735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98]*[.B299]*[.B300]" office:value-type="float" office:value="53.28">
            <text:p>53Q</text:p>
          </table:table-cell>
          <table:table-cell table:style-name="ce22" table:formula="oooc:=[.C298]*[.C299]*[.C300]" office:value-type="float" office:value="7.7">
            <text:p>8Q</text:p>
          </table:table-cell>
          <table:table-cell table:style-name="ce22" table:formula="oooc:=[.D298]*[.D299]*[.D300]" office:value-type="float" office:value="9.51">
            <text:p>10Q</text:p>
          </table:table-cell>
          <table:table-cell table:style-name="ce22" table:formula="oooc:=[.E298]*[.E299]*[.E300]" office:value-type="float" office:value="71.47">
            <text:p>71Q</text:p>
          </table:table-cell>
          <table:table-cell table:style-name="ce22" table:formula="oooc:=[.F298]*[.F299]*[.F300]" office:value-type="float" office:value="924">
            <text:p>924Q</text:p>
          </table:table-cell>
          <table:table-cell table:style-name="ce22" table:formula="oooc:=[.G298]*[.G299]*[.G300]" office:value-type="float" office:value="433.75">
            <text:p>434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火の天与石</text:p>
          </table:table-cell>
          <table:table-cell table:style-name="ce10" office:value-type="string">
            <text:p>絹糸</text:p>
          </table:table-cell>
          <table:table-cell table:style-name="ce10" office:value-type="string">
            <text:p>ダイヤモンド</text:p>
          </table:table-cell>
          <table:table-cell table:style-name="ce10"/>
          <table:table-cell table:style-name="ce10" office:value-type="string">
            <text:p>火の天与石</text:p>
          </table:table-cell>
          <table:table-cell table:style-name="ce10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001">
            <text:p>0.10%</text:p>
          </table:table-cell>
          <table:table-cell table:number-columns-repeated="2" table:style-name="ce23" office:value-type="percentage" office:value="0.03">
            <text:p>3.00%</text:p>
          </table:table-cell>
          <table:table-cell table:style-name="ce23"/>
          <table:table-cell table:style-name="ce23" office:value-type="percentage" office:value="0.002">
            <text:p>0.20%</text:p>
          </table:table-cell>
          <table:table-cell table:style-name="ce23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136589">
            <text:p>136589</text:p>
          </table:table-cell>
          <table:table-cell table:style-name="ce10" office:value-type="float" office:value="2235">
            <text:p>2235</text:p>
          </table:table-cell>
          <table:table-cell table:style-name="ce10" office:value-type="float" office:value="4017">
            <text:p>4017</text:p>
          </table:table-cell>
          <table:table-cell table:style-name="ce10"/>
          <table:table-cell table:style-name="ce10" office:value-type="float" office:value="136589">
            <text:p>136589</text:p>
          </table:table-cell>
          <table:table-cell table:style-name="ce10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303]*[.B304]*[.B305]" office:value-type="float" office:value="136.589">
            <text:p>137Q</text:p>
          </table:table-cell>
          <table:table-cell table:style-name="ce25" table:formula="oooc:=[.C303]*[.C304]*[.C305]" office:value-type="float" office:value="67.05">
            <text:p>67Q</text:p>
          </table:table-cell>
          <table:table-cell table:style-name="ce25" table:formula="oooc:=[.D303]*[.D304]*[.D305]" office:value-type="float" office:value="120.51">
            <text:p>121Q</text:p>
          </table:table-cell>
          <table:table-cell table:style-name="ce25" table:formula="oooc:=[.E303]*[.E304]*[.E305]" office:value-type="float" office:value="0">
            <text:p>0Q</text:p>
          </table:table-cell>
          <table:table-cell table:style-name="ce25" table:formula="oooc:=[.F303]*[.F304]*[.F305]" office:value-type="float" office:value="273.178">
            <text:p>273Q</text:p>
          </table:table-cell>
          <table:table-cell table:style-name="ce25" table:formula="oooc:=[.G303]*[.G304]*[.G305]" office:value-type="float" office:value="0">
            <text:p>0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286]+[.B291]+[.B296]+[.B301]+[.B306]" office:value-type="float" office:value="2103.209">
            <text:p>2,103Q</text:p>
          </table:table-cell>
          <table:table-cell table:style-name="ce26" table:formula="oooc:=[.C286]+[.C291]+[.C296]+[.C301]+[.C306]" office:value-type="float" office:value="4078.73">
            <text:p>4,079Q</text:p>
          </table:table-cell>
          <table:table-cell table:style-name="ce26" table:formula="oooc:=[.D286]+[.D291]+[.D296]+[.D301]+[.D306]" office:value-type="float" office:value="3429.82">
            <text:p>3,430Q</text:p>
          </table:table-cell>
          <table:table-cell table:style-name="ce26" table:formula="oooc:=[.E286]+[.E291]+[.E296]+[.E301]+[.E306]" office:value-type="float" office:value="3122.77">
            <text:p>3,123Q</text:p>
          </table:table-cell>
          <table:table-cell table:style-name="ce26" table:formula="oooc:=[.F286]+[.F291]+[.F296]+[.F301]+[.F306]" office:value-type="float" office:value="5520.378">
            <text:p>5,520Q</text:p>
          </table:table-cell>
          <table:table-cell table:style-name="ce26" table:formula="oooc:=[.G286]+[.G291]+[.G296]+[.G301]+[.G306]" office:value-type="float" office:value="2309.8">
            <text:p>2,310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ワームドラゴン</text:p>
          </table:table-cell>
          <table:table-cell table:style-name="ce13" office:value-type="string">
            <text:p>ボスザル</text:p>
          </table:table-cell>
          <table:table-cell table:style-name="ce13" office:value-type="string">
            <text:p>相撲ガマ</text:p>
          </table:table-cell>
          <table:table-cell table:style-name="ce13" office:value-type="string">
            <text:p>採掘マシン</text:p>
          </table:table-cell>
          <table:table-cell table:style-name="ce13" office:value-type="string">
            <text:p>ﾌﾞﾙｰｴﾚﾒﾝﾄ</text:p>
          </table:table-cell>
          <table:table-cell table:style-name="ce13" office:value-type="string">
            <text:p>ﾌﾛｰｽﾞﾝｺﾞｰﾚﾑ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石灰石</text:p>
          </table:table-cell>
          <table:table-cell office:value-type="string">
            <text:p>鉄鉱石</text:p>
          </table:table-cell>
          <table:table-cell office:value-type="string">
            <text:p>金糸の玉</text:p>
          </table:table-cell>
          <table:table-cell table:number-columns-repeated="2" office:value-type="string">
            <text:p>鉄</text:p>
          </table:table-cell>
          <table:table-cell office:value-type="string">
            <text:p>石炭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8">
            <text:p>8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05">
            <text:p>5.00%</text:p>
          </table:table-cell>
          <table:table-cell table:number-columns-repeated="2" table:style-name="ce14" office:value-type="percentage" office:value="0.15">
            <text:p>15.00%</text:p>
          </table:table-cell>
          <table:table-cell table:style-name="ce14" office:value-type="percentage" office:value="0.2">
            <text:p>20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95">
            <text:p>95</text:p>
          </table:table-cell>
          <table:table-cell office:value-type="float" office:value="301">
            <text:p>301</text:p>
          </table:table-cell>
          <table:table-cell office:value-type="float" office:value="2694">
            <text:p>2694</text:p>
          </table:table-cell>
          <table:table-cell table:number-columns-repeated="2" office:value-type="float" office:value="1509">
            <text:p>1509</text:p>
          </table:table-cell>
          <table:table-cell office:value-type="float" office:value="1651">
            <text:p>1651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11]*[.B312]*[.B313]" office:value-type="float" office:value="7.6">
            <text:p>8Q</text:p>
          </table:table-cell>
          <table:table-cell table:style-name="ce15" table:formula="oooc:=[.C311]*[.C312]*[.C313]" office:value-type="float" office:value="60.2">
            <text:p>60Q</text:p>
          </table:table-cell>
          <table:table-cell table:style-name="ce15" table:formula="oooc:=[.D311]*[.D312]*[.D313]" office:value-type="float" office:value="269.4">
            <text:p>269Q</text:p>
          </table:table-cell>
          <table:table-cell table:style-name="ce15" table:formula="oooc:=[.E311]*[.E312]*[.E313]" office:value-type="float" office:value="452.7">
            <text:p>453Q</text:p>
          </table:table-cell>
          <table:table-cell table:style-name="ce15" table:formula="oooc:=[.F311]*[.F312]*[.F313]" office:value-type="float" office:value="679.05">
            <text:p>679Q</text:p>
          </table:table-cell>
          <table:table-cell table:style-name="ce15" table:formula="oooc:=[.G311]*[.G312]*[.G313]" office:value-type="float" office:value="990.6">
            <text:p>991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number-columns-repeated="2" table:style-name="ce4" office:value-type="string">
            <text:p>きれいな玉</text:p>
          </table:table-cell>
          <table:table-cell table:style-name="ce4" office:value-type="string">
            <text:p>金鉱石</text:p>
          </table:table-cell>
          <table:table-cell table:style-name="ce4" office:value-type="string">
            <text:p>紙の素</text:p>
          </table:table-cell>
          <table:table-cell table:number-columns-repeated="2" table:style-name="ce4" office:value-type="string">
            <text:p>きれいな玉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2" table:style-name="ce16" office:value-type="percentage" office:value="0.05">
            <text:p>5.00%</text:p>
          </table:table-cell>
          <table:table-cell table:style-name="ce16" office:value-type="percentage" office:value="0.1">
            <text:p>10.00%</text:p>
          </table:table-cell>
          <table:table-cell table:number-columns-repeated="2" table:style-name="ce16" office:value-type="percentage" office:value="0.15">
            <text:p>15.00%</text:p>
          </table:table-cell>
          <table:table-cell table:style-name="ce16" office:value-type="percentage" office:value="0.2">
            <text:p>20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number-columns-repeated="2" table:style-name="ce4" office:value-type="float" office:value="2573">
            <text:p>2573</text:p>
          </table:table-cell>
          <table:table-cell table:style-name="ce4" office:value-type="float" office:value="1735">
            <text:p>1735</text:p>
          </table:table-cell>
          <table:table-cell table:style-name="ce4" office:value-type="float" office:value="543">
            <text:p>543</text:p>
          </table:table-cell>
          <table:table-cell table:number-columns-repeated="2" table:style-name="ce4" office:value-type="float" office:value="2573">
            <text:p>2573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316]*[.B317]*[.B318]" office:value-type="float" office:value="128.65">
            <text:p>129Q</text:p>
          </table:table-cell>
          <table:table-cell table:style-name="ce17" table:formula="oooc:=[.C316]*[.C317]*[.C318]" office:value-type="float" office:value="257.3">
            <text:p>257Q</text:p>
          </table:table-cell>
          <table:table-cell table:style-name="ce17" table:formula="oooc:=[.D316]*[.D317]*[.D318]" office:value-type="float" office:value="520.5">
            <text:p>521Q</text:p>
          </table:table-cell>
          <table:table-cell table:style-name="ce17" table:formula="oooc:=[.E316]*[.E317]*[.E318]" office:value-type="float" office:value="244.35">
            <text:p>244Q</text:p>
          </table:table-cell>
          <table:table-cell table:style-name="ce17" table:formula="oooc:=[.F316]*[.F317]*[.F318]" office:value-type="float" office:value="771.9">
            <text:p>772Q</text:p>
          </table:table-cell>
          <table:table-cell table:style-name="ce17" table:formula="oooc:=[.G316]*[.G317]*[.G318]" office:value-type="float" office:value="1543.8">
            <text:p>1,544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人魂木の根</text:p>
          </table:table-cell>
          <table:table-cell table:style-name="ce6" office:value-type="string">
            <text:p>クヌギ</text:p>
          </table:table-cell>
          <table:table-cell table:style-name="ce6" office:value-type="string">
            <text:p>コットン</text:p>
          </table:table-cell>
          <table:table-cell table:style-name="ce6" office:value-type="string">
            <text:p>石炭</text:p>
          </table:table-cell>
          <table:table-cell table:style-name="ce6" office:value-type="string">
            <text:p>銀塊</text:p>
          </table:table-cell>
          <table:table-cell table:style-name="ce6" office:value-type="string">
            <text:p>コットン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25">
            <text:p>25.00%</text:p>
          </table:table-cell>
          <table:table-cell table:number-columns-repeated="3" table:style-name="ce18" office:value-type="percentage" office:value="0.1">
            <text:p>10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2">
            <text:p>20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3">
            <text:p>253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321]*[.B322]*[.B323]" office:value-type="float" office:value="903.75">
            <text:p>904Q</text:p>
          </table:table-cell>
          <table:table-cell table:style-name="ce19" table:formula="oooc:=[.C321]*[.C322]*[.C323]" office:value-type="float" office:value="420">
            <text:p>420Q</text:p>
          </table:table-cell>
          <table:table-cell table:style-name="ce19" table:formula="oooc:=[.D321]*[.D322]*[.D323]" office:value-type="float" office:value="75.9">
            <text:p>76Q</text:p>
          </table:table-cell>
          <table:table-cell table:style-name="ce19" table:formula="oooc:=[.E321]*[.E322]*[.E323]" office:value-type="float" office:value="330.2">
            <text:p>330Q</text:p>
          </table:table-cell>
          <table:table-cell table:style-name="ce19" table:formula="oooc:=[.F321]*[.F322]*[.F323]" office:value-type="float" office:value="802.5">
            <text:p>803Q</text:p>
          </table:table-cell>
          <table:table-cell table:style-name="ce19" table:formula="oooc:=[.G321]*[.G322]*[.G323]" office:value-type="float" office:value="151.8">
            <text:p>152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銀鉱石</text:p>
          </table:table-cell>
          <table:table-cell table:style-name="ce8" office:value-type="string">
            <text:p>牛の皮</text:p>
          </table:table-cell>
          <table:table-cell table:style-name="ce8" office:value-type="string">
            <text:p>ユリの根</text:p>
          </table:table-cell>
          <table:table-cell table:style-name="ce8" office:value-type="string">
            <text:p>アジメスト</text:p>
          </table:table-cell>
          <table:table-cell table:style-name="ce8" office:value-type="string">
            <text:p>地の天与石</text:p>
          </table:table-cell>
          <table:table-cell table:style-name="ce8" office:value-type="string">
            <text:p>水の天与石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1">
            <text:p>10.00%</text:p>
          </table:table-cell>
          <table:table-cell table:number-columns-repeated="2" table:style-name="ce20" office:value-type="percentage" office:value="0.2">
            <text:p>20.00%</text:p>
          </table:table-cell>
          <table:table-cell table:style-name="ce20" office:value-type="percentage" office:value="0.05">
            <text:p>5.00%</text:p>
          </table:table-cell>
          <table:table-cell table:number-columns-repeated="2" table:style-name="ce20" office:value-type="percentage" office:value="0.06">
            <text:p>6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3130">
            <text:p>3130</text:p>
          </table:table-cell>
          <table:table-cell table:style-name="ce8" office:value-type="float" office:value="1226">
            <text:p>1226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106152">
            <text:p>106152</text:p>
          </table:table-cell>
          <table:table-cell table:style-name="ce8" office:value-type="float" office:value="187572">
            <text:p>187572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326]*[.B327]*[.B328]" office:value-type="float" office:value="46.2">
            <text:p>46Q</text:p>
          </table:table-cell>
          <table:table-cell table:style-name="ce22" table:formula="oooc:=[.C326]*[.C327]*[.C328]" office:value-type="float" office:value="626">
            <text:p>626Q</text:p>
          </table:table-cell>
          <table:table-cell table:style-name="ce22" table:formula="oooc:=[.D326]*[.D327]*[.D328]" office:value-type="float" office:value="735.6">
            <text:p>736Q</text:p>
          </table:table-cell>
          <table:table-cell table:style-name="ce22" table:formula="oooc:=[.E326]*[.E327]*[.E328]" office:value-type="float" office:value="20.5">
            <text:p>21Q</text:p>
          </table:table-cell>
          <table:table-cell table:style-name="ce22" table:formula="oooc:=[.F326]*[.F327]*[.F328]" office:value-type="float" office:value="12738.24">
            <text:p>12,738Q</text:p>
          </table:table-cell>
          <table:table-cell table:style-name="ce22" table:formula="oooc:=[.G326]*[.G327]*[.G328]" office:value-type="float" office:value="22508.64">
            <text:p>22,509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/>
          <table:table-cell table:style-name="ce10" office:value-type="string">
            <text:p>ネナシカズラ</text:p>
          </table:table-cell>
          <table:table-cell table:style-name="ce10"/>
          <table:table-cell table:style-name="ce10" office:value-type="string">
            <text:p>火の天与石</text:p>
          </table:table-cell>
          <table:table-cell table:style-name="ce10" table:number-columns-repeated="2"/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2" table:style-name="ce10"/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/>
          <table:table-cell table:style-name="ce23" office:value-type="percentage" office:value="0.1">
            <text:p>10.00%</text:p>
          </table:table-cell>
          <table:table-cell table:style-name="ce23"/>
          <table:table-cell table:style-name="ce23" office:value-type="percentage" office:value="0.05">
            <text:p>5.00%</text:p>
          </table:table-cell>
          <table:table-cell table:number-columns-repeated="2" table:style-name="ce23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24"/>
          <table:table-cell table:style-name="ce10" office:value-type="float" office:value="308">
            <text:p>308</text:p>
          </table:table-cell>
          <table:table-cell table:style-name="ce10"/>
          <table:table-cell table:style-name="ce10" office:value-type="float" office:value="136589">
            <text:p>136589</text:p>
          </table:table-cell>
          <table:table-cell table:number-columns-repeated="2" table:style-name="ce24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331]*[.B332]*[.B333]" office:value-type="float" office:value="0">
            <text:p>0Q</text:p>
          </table:table-cell>
          <table:table-cell table:style-name="ce25" table:formula="oooc:=[.C331]*[.C332]*[.C333]" office:value-type="float" office:value="61.6">
            <text:p>62Q</text:p>
          </table:table-cell>
          <table:table-cell table:style-name="ce25" table:formula="oooc:=[.D331]*[.D332]*[.D333]" office:value-type="float" office:value="0">
            <text:p>0Q</text:p>
          </table:table-cell>
          <table:table-cell table:style-name="ce25" table:formula="oooc:=[.E331]*[.E332]*[.E333]" office:value-type="float" office:value="6829.45">
            <text:p>6,829Q</text:p>
          </table:table-cell>
          <table:table-cell table:style-name="ce25" table:formula="oooc:=[.F331]*[.F332]*[.F333]" office:value-type="float" office:value="0">
            <text:p>0Q</text:p>
          </table:table-cell>
          <table:table-cell table:style-name="ce25" table:formula="oooc:=[.G331]*[.G332]*[.G333]" office:value-type="float" office:value="0">
            <text:p>0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314]+[.B319]+[.B324]+[.B329]+[.B334]" office:value-type="float" office:value="1086.2">
            <text:p>1,086Q</text:p>
          </table:table-cell>
          <table:table-cell table:style-name="ce26" table:formula="oooc:=[.C314]+[.C319]+[.C324]+[.C329]+[.C334]" office:value-type="float" office:value="1425.1">
            <text:p>1,425Q</text:p>
          </table:table-cell>
          <table:table-cell table:style-name="ce26" table:formula="oooc:=[.D314]+[.D319]+[.D324]+[.D329]+[.D334]" office:value-type="float" office:value="1601.4">
            <text:p>1,601Q</text:p>
          </table:table-cell>
          <table:table-cell table:style-name="ce26" table:formula="oooc:=[.E314]+[.E319]+[.E324]+[.E329]+[.E334]" office:value-type="float" office:value="7877.2">
            <text:p>7,877Q</text:p>
          </table:table-cell>
          <table:table-cell table:style-name="ce26" table:formula="oooc:=[.F314]+[.F319]+[.F324]+[.F329]+[.F334]" office:value-type="float" office:value="14991.69">
            <text:p>14,992Q</text:p>
          </table:table-cell>
          <table:table-cell table:style-name="ce26" table:formula="oooc:=[.G314]+[.G319]+[.G324]+[.G329]+[.G334]" office:value-type="float" office:value="25194.84">
            <text:p>25,195Q</text:p>
          </table:table-cell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1" office:value-type="string">
            <text:p>モンスター名</text:p>
          </table:table-cell>
          <table:table-cell table:style-name="ce13" office:value-type="string">
            <text:p>少女樹精霊</text:p>
          </table:table-cell>
          <table:table-cell table:style-name="ce13" office:value-type="string">
            <text:p>龍王</text:p>
          </table:table-cell>
          <table:table-cell table:style-name="ce13" office:value-type="string">
            <text:p>乙姫</text:p>
          </table:table-cell>
          <table:table-cell table:style-name="ce13" office:value-type="string">
            <text:p>ｳﾞｧﾝﾊﾟｲｱ伯爵</text:p>
          </table:table-cell>
          <table:table-cell table:style-name="ce13" office:value-type="string">
            <text:p>ケルベロス</text:p>
          </table:table-cell>
          <table:table-cell table:style-name="ce13" office:value-type="string">
            <text:p>大剣護衛兵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鋼鉄</text:p>
          </table:table-cell>
          <table:table-cell office:value-type="string">
            <text:p>金塊</text:p>
          </table:table-cell>
          <table:table-cell office:value-type="string">
            <text:p>塩</text:p>
          </table:table-cell>
          <table:table-cell table:number-columns-repeated="2" office:value-type="string">
            <text:p>金塊</text:p>
          </table:table-cell>
          <table:table-cell office:value-type="string">
            <text:p>銀鉱石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3">
            <text:p>3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12">
            <text:p>12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12">
            <text:p>12.00%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419">
            <text:p>419</text:p>
          </table:table-cell>
          <table:table-cell office:value-type="float" office:value="9870">
            <text:p>9870</text:p>
          </table:table-cell>
          <table:table-cell office:value-type="float" office:value="178">
            <text:p>178</text:p>
          </table:table-cell>
          <table:table-cell table:number-columns-repeated="2" office:value-type="float" office:value="9870">
            <text:p>9870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39]*[.B340]*[.B341]" office:value-type="float" office:value="377.1">
            <text:p>377Q</text:p>
          </table:table-cell>
          <table:table-cell table:style-name="ce15" table:formula="oooc:=[.C339]*[.C340]*[.C341]" office:value-type="float" office:value="9870">
            <text:p>9,870Q</text:p>
          </table:table-cell>
          <table:table-cell table:style-name="ce15" table:formula="oooc:=[.D339]*[.D340]*[.D341]" office:value-type="float" office:value="42.72">
            <text:p>43Q</text:p>
          </table:table-cell>
          <table:table-cell table:style-name="ce15" table:formula="oooc:=[.E339]*[.E340]*[.E341]" office:value-type="float" office:value="7896">
            <text:p>7,896Q</text:p>
          </table:table-cell>
          <table:table-cell table:style-name="ce15" table:formula="oooc:=[.F339]*[.F340]*[.F341]" office:value-type="float" office:value="12337.5">
            <text:p>12,338Q</text:p>
          </table:table-cell>
          <table:table-cell table:style-name="ce15" table:formula="oooc:=[.G339]*[.G340]*[.G341]" office:value-type="float" office:value="166.32">
            <text:p>166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銀鉱石</text:p>
          </table:table-cell>
          <table:table-cell table:number-columns-repeated="3" table:style-name="ce4" office:value-type="string">
            <text:p>銀塊</text:p>
          </table:table-cell>
          <table:table-cell table:style-name="ce4" office:value-type="string">
            <text:p>金糸の玉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3">
            <text:p>30.00%</text:p>
          </table:table-cell>
          <table:table-cell table:style-name="ce16" office:value-type="percentage" office:value="0.35">
            <text:p>35.00%</text:p>
          </table:table-cell>
          <table:table-cell table:style-name="ce16" office:value-type="percentage" office:value="0.12">
            <text:p>12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25">
            <text:p>25.00%</text:p>
          </table:table-cell>
          <table:table-cell table:style-name="ce16" office:value-type="percentage" office:value="0.07">
            <text:p>7.00%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462">
            <text:p>462</text:p>
          </table:table-cell>
          <table:table-cell table:number-columns-repeated="3" table:style-name="ce4" office:value-type="float" office:value="2675">
            <text:p>2675</text:p>
          </table:table-cell>
          <table:table-cell table:style-name="ce4" office:value-type="float" office:value="2694">
            <text:p>2694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344]*[.B345]*[.B346]" office:value-type="float" office:value="1485.9">
            <text:p>1,486Q</text:p>
          </table:table-cell>
          <table:table-cell table:style-name="ce17" table:formula="oooc:=[.C344]*[.C345]*[.C346]" office:value-type="float" office:value="1617">
            <text:p>1,617Q</text:p>
          </table:table-cell>
          <table:table-cell table:style-name="ce17" table:formula="oooc:=[.D344]*[.D345]*[.D346]" office:value-type="float" office:value="963">
            <text:p>963Q</text:p>
          </table:table-cell>
          <table:table-cell table:style-name="ce17" table:formula="oooc:=[.E344]*[.E345]*[.E346]" office:value-type="float" office:value="2140">
            <text:p>2,140Q</text:p>
          </table:table-cell>
          <table:table-cell table:style-name="ce17" table:formula="oooc:=[.F344]*[.F345]*[.F346]" office:value-type="float" office:value="3343.75">
            <text:p>3,344Q</text:p>
          </table:table-cell>
          <table:table-cell table:style-name="ce17" table:formula="oooc:=[.G344]*[.G345]*[.G346]" office:value-type="float" office:value="377.16">
            <text:p>377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number-columns-repeated="2" table:style-name="ce6" office:value-type="string">
            <text:p>アジメスト</text:p>
          </table:table-cell>
          <table:table-cell table:style-name="ce6" office:value-type="string">
            <text:p>サテン</text:p>
          </table:table-cell>
          <table:table-cell table:number-columns-repeated="2" table:style-name="ce6" office:value-type="string">
            <text:p>鉄</text:p>
          </table:table-cell>
          <table:table-cell table:style-name="ce6" office:value-type="string">
            <text:p>銀糸の玉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07">
            <text:p>7.00%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number-columns-repeated="2" table:style-name="ce6" office:value-type="float" office:value="410">
            <text:p>410</text:p>
          </table:table-cell>
          <table:table-cell table:style-name="ce6" office:value-type="float" office:value="3617">
            <text:p>3617</text:p>
          </table:table-cell>
          <table:table-cell table:number-columns-repeated="2" table:style-name="ce6" office:value-type="float" office:value="1509">
            <text:p>1509</text:p>
          </table:table-cell>
          <table:table-cell table:style-name="ce6" office:value-type="float" office:value="2064">
            <text:p>2064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349]*[.B350]*[.B351]" office:value-type="float" office:value="512.5">
            <text:p>513Q</text:p>
          </table:table-cell>
          <table:table-cell table:style-name="ce19" table:formula="oooc:=[.C349]*[.C350]*[.C351]" office:value-type="float" office:value="184.5">
            <text:p>185Q</text:p>
          </table:table-cell>
          <table:table-cell table:style-name="ce19" table:formula="oooc:=[.D349]*[.D350]*[.D351]" office:value-type="float" office:value="2170.2">
            <text:p>2,170Q</text:p>
          </table:table-cell>
          <table:table-cell table:style-name="ce19" table:formula="oooc:=[.E349]*[.E350]*[.E351]" office:value-type="float" office:value="1207.2">
            <text:p>1,207Q</text:p>
          </table:table-cell>
          <table:table-cell table:style-name="ce19" table:formula="oooc:=[.F349]*[.F350]*[.F351]" office:value-type="float" office:value="1886.25">
            <text:p>1,886Q</text:p>
          </table:table-cell>
          <table:table-cell table:style-name="ce19" table:formula="oooc:=[.G349]*[.G350]*[.G351]" office:value-type="float" office:value="288.96">
            <text:p>289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風の天与石</text:p>
          </table:table-cell>
          <table:table-cell table:style-name="ce8" office:value-type="string">
            <text:p>火の天与石</text:p>
          </table:table-cell>
          <table:table-cell table:style-name="ce8" office:value-type="string">
            <text:p>小さなメダル</text:p>
          </table:table-cell>
          <table:table-cell table:style-name="ce8" office:value-type="string">
            <text:p>風の天与石</text:p>
          </table:table-cell>
          <table:table-cell table:style-name="ce8" office:value-type="string">
            <text:p>火の天与石</text:p>
          </table:table-cell>
          <table:table-cell table:style-name="ce8" office:value-type="string">
            <text:p>ハトムギ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5">
            <text:p>5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number-columns-repeated="2" table:style-name="ce20" office:value-type="percentage" office:value="0.07">
            <text:p>7.00%</text:p>
          </table:table-cell>
          <table:table-cell table:style-name="ce20" office:value-type="percentage" office:value="0.01">
            <text:p>1.00%</text:p>
          </table:table-cell>
          <table:table-cell table:style-name="ce20" office:value-type="percentage" office:value="0.09">
            <text:p>9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3">
            <text:p>30.00%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21" office:value-type="float" office:value="99540">
            <text:p>99,540Q</text:p>
          </table:table-cell>
          <table:table-cell table:style-name="ce21" office:value-type="float" office:value="136589">
            <text:p>136,589Q</text:p>
          </table:table-cell>
          <table:table-cell table:style-name="ce21" office:value-type="float" office:value="2100000">
            <text:p>2,100,000Q</text:p>
          </table:table-cell>
          <table:table-cell table:style-name="ce21" office:value-type="float" office:value="99540">
            <text:p>99,540Q</text:p>
          </table:table-cell>
          <table:table-cell table:style-name="ce21" office:value-type="float" office:value="136589">
            <text:p>136,589Q</text:p>
          </table:table-cell>
          <table:table-cell table:style-name="ce21" office:value-type="float" office:value="103">
            <text:p>103Q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354]*[.B355]*[.B356]" office:value-type="float" office:value="20903.4">
            <text:p>20,903Q</text:p>
          </table:table-cell>
          <table:table-cell table:style-name="ce22" table:formula="oooc:=[.C354]*[.C355]*[.C356]" office:value-type="float" office:value="28683.69">
            <text:p>28,684Q</text:p>
          </table:table-cell>
          <table:table-cell table:style-name="ce22" table:formula="oooc:=[.D354]*[.D355]*[.D356]" office:value-type="float" office:value="21000">
            <text:p>21,000Q</text:p>
          </table:table-cell>
          <table:table-cell table:style-name="ce22" table:formula="oooc:=[.E354]*[.E355]*[.E356]" office:value-type="float" office:value="44793">
            <text:p>44,793Q</text:p>
          </table:table-cell>
          <table:table-cell table:style-name="ce22" table:formula="oooc:=[.F354]*[.F355]*[.F356]" office:value-type="float" office:value="68294.5">
            <text:p>68,295Q</text:p>
          </table:table-cell>
          <table:table-cell table:style-name="ce22" table:formula="oooc:=[.G354]*[.G355]*[.G356]" office:value-type="float" office:value="154.5">
            <text:p>155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table:number-columns-repeated="2"/>
          <table:table-cell table:style-name="ce10" office:value-type="string">
            <text:p>水の天与石</text:p>
          </table:table-cell>
          <table:table-cell table:number-columns-repeated="2" table:style-name="ce10" office:value-type="string">
            <text:p>地の天与石</text:p>
          </table:table-cell>
          <table:table-cell table:style-name="ce10" office:value-type="string">
            <text:p>極上キャンディ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2" table:style-name="ce10"/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/>
          <table:table-cell table:style-name="ce23" office:value-type="percentage" office:value="0.08">
            <text:p>8.00%</text:p>
          </table:table-cell>
          <table:table-cell table:style-name="ce23" office:value-type="percentage" office:value="0.09">
            <text:p>9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01">
            <text:p>1.00%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number-columns-repeated="2" table:style-name="ce24"/>
          <table:table-cell table:style-name="ce10" office:value-type="float" office:value="187572">
            <text:p>187572</text:p>
          </table:table-cell>
          <table:table-cell table:number-columns-repeated="2" table:style-name="ce10" office:value-type="float" office:value="106152">
            <text:p>106152</text:p>
          </table:table-cell>
          <table:table-cell table:style-name="ce10" office:value-type="float" office:value="632222">
            <text:p>632222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359]*[.B360]*[.B361]" office:value-type="float" office:value="0">
            <text:p>0Q</text:p>
          </table:table-cell>
          <table:table-cell table:style-name="ce25" table:formula="oooc:=[.C359]*[.C360]*[.C361]" office:value-type="float" office:value="0">
            <text:p>0Q</text:p>
          </table:table-cell>
          <table:table-cell table:style-name="ce25" table:formula="oooc:=[.D359]*[.D360]*[.D361]" office:value-type="float" office:value="60023.04">
            <text:p>60,023Q</text:p>
          </table:table-cell>
          <table:table-cell table:style-name="ce25" table:formula="oooc:=[.E359]*[.E360]*[.E361]" office:value-type="float" office:value="47768.4">
            <text:p>47,768Q</text:p>
          </table:table-cell>
          <table:table-cell table:style-name="ce25" table:formula="oooc:=[.F359]*[.F360]*[.F361]" office:value-type="float" office:value="53076">
            <text:p>53,076Q</text:p>
          </table:table-cell>
          <table:table-cell table:style-name="ce25" table:formula="oooc:=[.G359]*[.G360]*[.G361]" office:value-type="float" office:value="6322.22">
            <text:p>6,322Q</text:p>
          </table:table-cell>
        </table:table-row>
        <table:table-row table:style-name="ro7">
          <table:table-cell table:style-name="ce12" office:value-type="string">
            <text:p>合計</text:p>
          </table:table-cell>
          <table:table-cell table:style-name="ce26" table:formula="oooc:=[.B342]+[.B347]+[.B352]+[.B357]+[.B362]" office:value-type="float" office:value="23278.9">
            <text:p>23,279Q</text:p>
          </table:table-cell>
          <table:table-cell table:style-name="ce26" table:formula="oooc:=[.C342]+[.C347]+[.C352]+[.C357]+[.C362]" office:value-type="float" office:value="40355.19">
            <text:p>40,355Q</text:p>
          </table:table-cell>
          <table:table-cell table:style-name="ce26" table:formula="oooc:=[.D342]+[.D347]+[.D352]+[.D357]+[.D362]" office:value-type="float" office:value="84198.96">
            <text:p>84,199Q</text:p>
          </table:table-cell>
          <table:table-cell table:style-name="ce26" table:formula="oooc:=[.E342]+[.E347]+[.E352]+[.E357]+[.E362]" office:value-type="float" office:value="103804.6">
            <text:p>103,805Q</text:p>
          </table:table-cell>
          <table:table-cell table:style-name="ce26" table:formula="oooc:=[.F342]+[.F347]+[.F352]+[.F357]+[.F362]" office:value-type="float" office:value="138938">
            <text:p>138,938Q</text:p>
          </table:table-cell>
          <table:table-cell table:style-name="ce26" table:formula="oooc:=[.G342]+[.G347]+[.G352]+[.G357]+[.G362]" office:value-type="float" office:value="7309.16">
            <text:p>7,309Q</text:p>
          </table:table-cell>
        </table:table-row>
        <table:table-row table:style-name="ro5" table:number-rows-repeated="10">
          <table:table-cell table:style-name="Default" table:number-columns-repeated="7"/>
        </table:table-row>
        <table:table-row table:style-name="ro5">
          <table:table-cell table:style-name="Default" table:number-columns-repeated="4"/>
          <table:table-cell table:style-name="Default" office:value-type="float" office:value="135">
            <text:p>135</text:p>
          </table:table-cell>
          <table:table-cell table:style-name="Default" table:number-columns-repeated="2"/>
        </table:table-row>
      </table:table>
      <table:table table:name="表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表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text-style style:name="N109">
      <number:text-content/>
      <number:text>Q</number:text>
    </number:text-style>
    <number:number-style style:name="N110P0" style:volatile="true">
      <number:number number:decimal-places="0" number:min-integer-digits="1" number:grouping="true"/>
    </number:number-style>
    <number:currency-style style:name="N110">
      <number:text>-</number:text>
      <number:currency-symbol/>
      <number:number number:decimal-places="0" number:min-integer-digits="1" number:grouping="true"/>
      <number:text>Q</number:text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currency-style style:name="N111">
      <number:text>-</number:text>
      <number:currency-symbol/>
      <number:number number:decimal-places="0" number:min-integer-digits="1" number:grouping="true"/>
      <number:text> Q</number:text>
      <style:map style:condition="value()&gt;=0" style:apply-style-name="N111P0"/>
    </number:currency-style>
    <number:number-style style:name="N112">
      <number:number number:decimal-places="0" number:min-integer-digits="1" number:grouping="true"/>
      <number:text>Q</number:text>
    </number:number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0">2006/10/30</text:date>, <text:time>21:28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8T16:41:22</meta:creation-date>
    <dc:date>2006-10-30T21:28:06</dc:date>
    <dc:language>en-US</dc:language>
    <meta:editing-cycles>7</meta:editing-cycles>
    <meta:editing-duration>PT9H59M57S</meta:editing-duration>
    <meta:user-defined meta:name="Info 1"/>
    <meta:user-defined meta:name="Info 2"/>
    <meta:user-defined meta:name="Info 3"/>
    <meta:user-defined meta:name="Info 4"/>
    <meta:document-statistic meta:table-count="3" meta:cell-count="2432"/>
  </office:meta>
</office:document-meta>
</file>